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8600*"/>
    </style:style>
    <style:style style:family="table-column" style:name="table1.tg1.col2">
      <style:table-column-properties style:rel-column-width="10200*"/>
    </style:style>
    <style:style style:family="table-column" style:name="table1.tg1.col3">
      <style:table-column-properties style:rel-column-width="28300*"/>
    </style:style>
    <style:style style:family="table-column" style:name="table1.tg1.col4">
      <style:table-column-properties style:rel-column-width="14900*"/>
    </style:style>
    <style:style style:family="table-column" style:name="table1.tg1.col5">
      <style:table-column-properties style:rel-column-width="16600*"/>
    </style:style>
    <style:style style:family="table-column" style:name="table1.tg1.col6">
      <style:table-column-properties style:rel-column-width="9200*"/>
    </style:style>
    <style:style style:family="table-column" style:name="table1.tg1.col7">
      <style:table-column-properties style:rel-column-width="12900*"/>
    </style:style>
    <style:style style:family="table-column" style:name="table1.tg1.col8">
      <style:table-column-properties style:rel-column-width="11900*"/>
    </style:style>
    <style:style style:family="table-column" style:name="table1.tg1.col9">
      <style:table-column-properties style:rel-column-width="12700*"/>
    </style:style>
    <style:style style:family="table-column" style:name="table1.tg1.col10">
      <style:table-column-properties style:rel-column-width="11700*"/>
    </style:style>
    <style:style style:family="table-column" style:name="table2.tg1.col1">
      <style:table-column-properties style:rel-column-width="6800*"/>
    </style:style>
    <style:style style:family="table-column" style:name="table2.tg1.col2">
      <style:table-column-properties style:rel-column-width="8300*"/>
    </style:style>
    <style:style style:family="table-column" style:name="table2.tg1.col3">
      <style:table-column-properties style:rel-column-width="30400*"/>
    </style:style>
    <style:style style:family="table-column" style:name="table2.tg1.col4">
      <style:table-column-properties style:rel-column-width="16600*"/>
    </style:style>
    <style:style style:family="table-column" style:name="table2.tg1.col5">
      <style:table-column-properties style:rel-column-width="8000*"/>
    </style:style>
    <style:style style:family="table-column" style:name="table2.tg1.col6">
      <style:table-column-properties style:rel-column-width="10000*"/>
    </style:style>
    <style:style style:family="table-column" style:name="table2.tg1.col7">
      <style:table-column-properties style:rel-column-width="9400*"/>
    </style:style>
    <style:style style:family="table-column" style:name="table2.tg1.col8">
      <style:table-column-properties style:rel-column-width="9800*"/>
    </style:style>
    <style:style style:family="table-column" style:name="table2.tg1.col9">
      <style:table-column-properties style:rel-column-width="10600*"/>
    </style:style>
    <style:style style:family="table-column" style:name="table2.tg1.col10">
      <style:table-column-properties style:rel-column-width="9500*"/>
    </style:style>
    <style:style style:family="table-column" style:name="table3.tg1.col1">
      <style:table-column-properties style:rel-column-width="11000*"/>
    </style:style>
    <style:style style:family="table-column" style:name="table3.tg1.col2">
      <style:table-column-properties style:rel-column-width="12300*"/>
    </style:style>
    <style:style style:family="table-column" style:name="table3.tg1.col3">
      <style:table-column-properties style:rel-column-width="35100*"/>
    </style:style>
    <style:style style:family="table-column" style:name="table3.tg1.col4">
      <style:table-column-properties style:rel-column-width="13100*"/>
    </style:style>
    <style:style style:family="table-column" style:name="table3.tg1.col5">
      <style:table-column-properties style:rel-column-width="14100*"/>
    </style:style>
    <style:style style:family="table-column" style:name="table3.tg1.col6">
      <style:table-column-properties style:rel-column-width="9800*"/>
    </style:style>
    <style:style style:family="table-column" style:name="table3.tg1.col7">
      <style:table-column-properties style:rel-column-width="11000*"/>
    </style:style>
    <style:style style:family="table-column" style:name="table3.tg1.col8">
      <style:table-column-properties style:rel-column-width="11000*"/>
    </style:style>
    <style:style style:family="table-column" style:name="table3.tg1.col9">
      <style:table-column-properties style:rel-column-width="13300*"/>
    </style:style>
    <style:style style:family="table-column" style:name="table3.tg1.col10">
      <style:table-column-properties style:rel-column-width="11000*"/>
    </style:style>
    <style:style style:family="table-column" style:name="table4.tg1.col1">
      <style:table-column-properties style:rel-column-width="11000*"/>
    </style:style>
    <style:style style:family="table-column" style:name="table4.tg1.col2">
      <style:table-column-properties style:rel-column-width="13800*"/>
    </style:style>
    <style:style style:family="table-column" style:name="table4.tg1.col3">
      <style:table-column-properties style:rel-column-width="27400*"/>
    </style:style>
    <style:style style:family="table-column" style:name="table4.tg1.col4">
      <style:table-column-properties style:rel-column-width="27000*"/>
    </style:style>
    <style:style style:family="table-column" style:name="table4.tg1.col5">
      <style:table-column-properties style:rel-column-width="11000*"/>
    </style:style>
    <style:style style:family="table-column" style:name="table4.tg1.col6">
      <style:table-column-properties style:rel-column-width="9300*"/>
    </style:style>
    <style:style style:family="table-column" style:name="table4.tg1.col7">
      <style:table-column-properties style:rel-column-width="11000*"/>
    </style:style>
    <style:style style:family="table-column" style:name="table4.tg1.col8">
      <style:table-column-properties style:rel-column-width="12700*"/>
    </style:style>
    <style:style style:family="table-column" style:name="table4.tg1.col9">
      <style:table-column-properties style:rel-column-width="9900*"/>
    </style:style>
    <style:style style:family="table-column" style:name="table4.tg1.col10">
      <style:table-column-properties style:rel-column-width="9400*"/>
    </style:style>
    <style:style style:family="table-column" style:name="table5.tg1.col1">
      <style:table-column-properties style:rel-column-width="4500*"/>
    </style:style>
    <style:style style:family="table-column" style:name="table5.tg1.col2">
      <style:table-column-properties style:rel-column-width="7800*"/>
    </style:style>
    <style:style style:family="table-column" style:name="table5.tg1.col3">
      <style:table-column-properties style:rel-column-width="4200*"/>
    </style:style>
    <style:style style:family="table-column" style:name="table5.tg1.col4">
      <style:table-column-properties style:rel-column-width="14100*"/>
    </style:style>
    <style:style style:family="table-column" style:name="table5.tg1.col5">
      <style:table-column-properties style:rel-column-width="12800*"/>
    </style:style>
    <style:style style:family="table-column" style:name="table5.tg1.col6">
      <style:table-column-properties style:rel-column-width="19000*"/>
    </style:style>
    <style:style style:family="table-column" style:name="table5.tg1.col7">
      <style:table-column-properties style:rel-column-width="14400*"/>
    </style:style>
    <style:style style:family="table-column" style:name="table5.tg1.col8">
      <style:table-column-properties style:rel-column-width="6300*"/>
    </style:style>
    <style:style style:family="table-column" style:name="table5.tg1.col9">
      <style:table-column-properties style:rel-column-width="9000*"/>
    </style:style>
    <style:style style:family="table-column" style:name="table5.tg1.col10">
      <style:table-column-properties style:rel-column-width="12900*"/>
    </style:style>
    <style:style style:family="table-column" style:name="table5.tg1.col11">
      <style:table-column-properties style:rel-column-width="24000*"/>
    </style:style>
    <style:style style:family="table-column" style:name="table6.tg1.col1">
      <style:table-column-properties style:rel-column-width="9000*"/>
    </style:style>
    <style:style style:family="table-column" style:name="table6.tg1.col2">
      <style:table-column-properties style:rel-column-width="9900*"/>
    </style:style>
    <style:style style:family="table-column" style:name="table6.tg1.col3">
      <style:table-column-properties style:rel-column-width="7800*"/>
    </style:style>
    <style:style style:family="table-column" style:name="table6.tg1.col4">
      <style:table-column-properties style:rel-column-width="7800*"/>
    </style:style>
    <style:style style:family="table-column" style:name="table6.tg1.col5">
      <style:table-column-properties style:rel-column-width="7800*"/>
    </style:style>
    <style:style style:family="table-column" style:name="table6.tg1.col6">
      <style:table-column-properties style:rel-column-width="7800*"/>
    </style:style>
    <style:style style:family="table-column" style:name="table6.tg1.col7">
      <style:table-column-properties style:rel-column-width="7800*"/>
    </style:style>
    <style:style style:family="table-column" style:name="table6.tg1.col8">
      <style:table-column-properties style:rel-column-width="7800*"/>
    </style:style>
    <style:style style:family="table-column" style:name="table6.tg1.col9">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0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26 augustus 2021 tot vaststelling van het Specifiek interventiebeleid tabak en rookwaren (IB02-SPEC 31, versie 12)</text:h>
      <text:p text:style-name="ifm_p_mt.3.7mm_ifm">Gelet op artikel 4:81 van de Algemene wet bestuursrecht, artikel 13 van de Tabaks- en rook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abak en rookwaren beschrijft, binnen de kaders van het algemeen interventiebeleid (NVWA-IB02) (AIB), de klasseindeling van en de interventies voor de beoordeling van specifieke overtredingen van de wetgeving in het domein tabak en rookwaren.</text:p>
      <text:p text:style-name="ifm_p_mt.3.7mm_ifm">Overtredingen die door de inspecteur/toezichthouder worden waargenomen en die niet in dit IB02-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 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en 2016/586).</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In de bijlagen 1a, 1b, 1c, 1d en 1e van dit document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underline_mt.4.23mm_page.keep-with-next_ifm" text:outline-level="4">Sanctionerende interventie</text:h>
      <text:p text:style-name="ifm_p_mt.3.7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underline_mt.3.7mm_page.keep-with-next_ifm" text:outline-level="4">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Een voorbeeld hiervan is een ontzegging van de tabaksverkoop voor een periode van één tot twaalf weken, als bedoeld in artikel 8a van de Tabaks- en rookwarenwet. Deze interventie kan ingezet worden bij drie overtredingen binnen een tijdsbestek van twaalf maanden (3 strikes out). In bijlage 2 van dit document is nader gespecificeerd hoe lang ontzegging van de tabaksverkoop wordt toegepast.</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italic_mt.3.7mm_page.keep-with-next_ifm" text:outline-level="4">Specifieke corrigerende interventie</text:h>
      <text:p text:style-name="ifm_p_mt.3.7mm_ifm">Als één of meer overtredingen worden geconstateerd die in ernst, aantal en tijdsbestek een corrigerende interventie rechtvaardigen, wordt met een specifieke corrigerende interventie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e maatregelen of, voor zover van toepassing, een hogere dwangsom.</text:p>
      <text:h text:style-name="ifm_p_font.bold-italic_mt.5.08mm_page.keep-with-next_ifm" text:outline-level="4">3.3<text:s/>Herhaalde overtreding en verscherpt toezicht</text:h>
      <text:h text:style-name="ifm_p_font.underline_mt.4.23mm_page.keep-with-next_ifm" text:outline-level="4">Herhaalde overtreding</text:h>
      <text:p text:style-name="ifm_p_mt.3.7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underline_mt.3.7mm_page.keep-with-next_ifm" text:outline-level="4">Stapeling</text:h>
      <text:p text:style-name="ifm_p_mt.3.7mm_ifm">Tijdens een (her)inspectie kunnen meerdere overtredingen van verschillende wettelijke voorschriften en van verschillende overtredingsklassen binnen het domein tabak en rookwaren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underline_mt.3.7mm_page.keep-with-next_ifm" text:outline-level="4">Herinspectie</text:h>
      <text:p text:style-name="ifm_p_mt.3.7mm_ifm">Na het constateren van een overtreding klasse B of C kan een extra inspectie worden uitgevoerd om na te gaan of gemaakte afspraken over het opheffen van de overtreding zijn nagekomen.</text:p>
      <text:h text:style-name="ifm_p_font.underline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italic_mt.4.23mm_page.keep-with-next_ifm" text:outline-level="3">Vervanging</text:h>
      <text:p text:style-name="ifm_p_mt.3.7mm_ifm">Deze beleidsregel vervangt het op 15 juni 2021 vastgestelde Specifieke Interventiebeleid tabak en rookwaren (IB02-SPEC 31, versie 11). Het hoofddocument en de bijlagen 1a, 1b, 1c en 1d zijn ingericht volgens een uniforme opzet, geldend voor alle domeinen. Bijlage 1d van dit document vervangt de regels 04 tot en met 18 van de bijlage 1d van IB02-SPEC31, versie 11, met betrekking tot de producteisen en de verpakkingseisen. Interventiebeleid dat betrekking heeft op de thema’s rookverboden (bijlage 1a), reclamebeperkingen (bijlage 1b), verkoopbeperkingen (bijlage 1c) en rapportageverplichtingen (bijlage 1e) is ongewijzigd ten opzichte van versie 11.</text:p>
      <text:p text:style-name="ifm_p_mt.3.7mm_ifm">Ten opzichte van versie 11 zijn de wettelijke normen en overtredingsklassen met betrekking tot productregulering (producteisen en verpakkingseisen) vollediger en eenduidiger geformuleerd.</text:p>
      <text:p text:style-name="ifm_p_ifm">Voor dit thema is de normadressaat, daar waar dit mogelijk was, uitgebreid naar ‘marktdeelnemer’ en aan alle interventieregels is de mogelijkheid van een corrigerende interventie (bij eerste of herhaalde overtreding) toegevoegd. Daarnaast is nieuw interventiebeleid opgenomen in het kader van de wetgeving omtrent neutrale verpakkingen van sigaretten en shag, die vanaf 1 oktober 2021 in werking treedt.</text:p>
      <text:h text:style-name="ifm_p_font.italic_mt.3.7mm_page.keep-with-next_ifm" text:outline-level="3">Citeertitel</text:h>
      <text:p text:style-name="ifm_p_mt.3.7mm_ifm">Deze beleidsregel wordt aangehaald als ‘Specifiek interventiebeleid NVWA tabak en rookwaren (IB02-SPEC 31, versie 12)’.</text:p>
      <text:h text:style-name="ifm_p_font.italic_mt.3.7mm_page.keep-with-next_ifm" text:outline-level="3">Inwerkingtreding</text:h>
      <text:p text:style-name="ifm_p_mt.3.7mm_ifm">Deze beleidsregel treedt in werking met ingang van 1 oktober 2021.</text:p>
      <text:h text:style-name="ifm_p_font.italic_mt.3.7mm_page.keep-with-next_ifm" text:outline-level="3">Bijlagen</text:h>
      <text:p text:style-name="ifm_p_mt.3.7mm_ifm">Bijlagen bij IB02-SPEC 31, versie 12: Specifiek interventiebeleid NVWA tabak en rookwaren:</text:p>
      <text:p text:style-name="ifm_p_ifm">–  Bijlage 1a: Tabel met specifieke interventies tabak en rookwaren, thema rookverboden;</text:p>
      <text:p text:style-name="ifm_p_ifm">–  Bijlage 1b: Tabel met specifieke interventies tabak en rookwaren, thema reclamebeperkingen;</text:p>
      <text:p text:style-name="ifm_p_ifm">–  Bijlage 1c: Tabel met specifieke interventies tabak en rookwaren, thema verkoopbeperkingen;</text:p>
      <text:p text:style-name="ifm_p_ifm">–  Bijlage 1d: Tabel met specifieke interventies tabak en rookwaren, thema productregulering;</text:p>
      <text:p text:style-name="ifm_p_ifm">–  Bijlage 1e: Tabel met specifieke interventies tabak en rookwaren, thema rapportageverplichtingen;</text:p>
      <text:p text:style-name="ifm_p_ifm">–  Bijlage 2: Tabel behorend bij interventiebeleid ten aanzien van artikel 8, eerste lid, Tabaks- en rookwarenwet.</text:p>
      <text:p text:style-name="ifm_p_ifm">–  Bijlage 3: Uitleg TNCO onderzoek behorend bij interventiebeleid bijlage 1d.</text:p>
      <text:p text:style-name="ifm_p_mt.3.7mm_ifm">Deze beleidsregel zal in de Staatscourant worden geplaatst.</text:p>
      <text:p text:style-name="ifm_p_font.italic_mt.3.7mm_ifm">De Staatssecretaris van Volksgezondheid, Welzijn en Sport,<text:line-break/>namens deze:<text:line-break/><text:line-break/>G.J.C.M.<text:s/>Bakker<text:line-break/>De inspecteur-generaal van de Nederlandse Voedsel- en Warenautoriteit</text:p>
      <text:h text:style-name="ifm_p_font.bold_mt.5.08mm_page.break-before_ifm" text:outline-level="3">BIJLAGE<text:s/>1A<text:s/>BIJ IB02-SPEC 31, VERSIE 12: SPECIFIEK INTERVENTIEBELEID NVWA TABAK EN ROOKWAREN; TABEL MET SPECIFIEKE INTERVENTIES TABAK EN ROOKWAREN, THEMA ROOKVERBODEN</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001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23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3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11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instell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23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aanduid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3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handhav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420</text:p>
          </table:table-cell>
          <table:table-cell table:style-name="table.cell.border-bottom.border-right.padding-top.top.pleft.pright">
            <text:p text:style-name="text.cell.7.left">beheerder van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 van de Wet op het voortgezet onderwijs, artikel 1.1.1, onderdeel b, van de Wet educatie en beroepsonderwijs of artikel 1.8, eerste lid, van de Wet op het hoger onderwijs en wetenschappelijk onderzoek, het beheer heeft, is verplicht tot het <text:span text:style-name="ifm_span_font.underline_ifm">instellen</text:spa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 in samenhang met Tabaks- en rookwarenwet artikel 10 lid 2a</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520</text:p>
          </table:table-cell>
          <table:table-cell table:style-name="table.cell.border-bottom.border-right.padding-top.top.pleft.pright">
            <text:p text:style-name="text.cell.7.left">beheerder van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 van de Wet op het voortgezet onderwijs, artikel 1.1.1, onderdeel b, van de Wet educatie en beroepsonderwijs of artikel 1.8, eerste lid, van de Wet op het hoger onderwijs en wetenschappelijk onderzoek, het beheer heeft, is verplicht tot het <text:span text:style-name="ifm_span_font.underline_ifm">aanduiden</text:spa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 in samenhang met Tabaks- en rookwarenwet artikel 10 lid 2a</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620</text:p>
          </table:table-cell>
          <table:table-cell table:style-name="table.cell.border-bottom.border-right.padding-top.top.pleft.pright">
            <text:p text:style-name="text.cell.7.left">beheerder van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 van de Wet op het voortgezet onderwijs, artikel 1.1.1, onderdeel b, van de Wet educatie en beroepsonderwijs of artikel 1.8, eerste lid, van de Wet op het hoger onderwijs en wetenschappelijk onderzoek, het beheer heeft, is verplicht tot het <text:span text:style-name="ifm_span_font.underline_ifm">handhaven</text:span> van een rookverbod op het bijbehorende terrein, op tijdstippen waarop het gebouw of de inrichting of het bijbehorend terrein in gebruik is,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 in samenhang met Tabaks- en rookwarenwet artikel 10 lid 2a</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R0031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23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3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4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c, Tabaks- en rookwarenbesluit, artikel 6.2, eerste lid, onder b (oud)</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53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c, Tabaks- en rookwarenbesluit, artikel 6.2, eerste lid, onder b (oud)</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6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c, Tabaks- en rookwarenbesluit, artikel 6.2, eerste lid, onder b (oud)</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7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wet, artikel 10, eerste lid, onder c, Tabaks- en rookwarenbesluit, artikel 6.2, tweede lid, onder a (oud)</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8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wet, artikel 10, eerste lid, onder c, Tabaks- en rookwarenbesluit, artikel 6.2, tweede lid, onder b (oud)</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9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een rookruimte duurzaam als rookruimte aangewezen.</text:p>
          </table:table-cell>
          <table:table-cell table:style-name="table.cell.border-bottom.border-right.padding-top.top.pleft.pright">
            <text:p text:style-name="text.cell.7.left">Tabaks- en rookwarenwet, artikel 10, eerste lid, onder c, Tabaks- en rookwarenbesluit, artikel 6.2, tweede lid, onder c (oud)</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0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afsluitbare, voor het roken van tabaksproducten aangewezen en als zodanig aangeduide ruimte in een gebouw of inrichting worden geen werkzaamheden verricht tijdens het gebruik van deze ruimte voor het roken van tabaksproducten.</text:p>
          </table:table-cell>
          <table:table-cell table:style-name="table.cell.border-bottom.border-right.padding-top.top.pleft.pright">
            <text:p text:style-name="text.cell.7.left">Tabaks- en rookwarenwet, artikel 10, eerste lid, onder c, Tabaks- en rookwarenbesluit, artikel 6.2, derde lid (ou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412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in te stell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23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aan te duid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3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te handhav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51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2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3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4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 op een terras dat niet aan minimaal één zijde volledig geopend is.</text:p>
          </table:table-cell>
          <table:table-cell table:style-name="table.cell.border-bottom.border-right.padding-top.top.pleft.pright">
            <text:p text:style-name="text.cell.7.left">Tabaks- en rookwarenbesluit, artikel 6.2, eerste lid, onder b,</text:p>
            <text:p text:style-name="text.cell.7.left">Tabaks- en rookwarenwet, artikel 10, eerste lid, onder e.</text:p>
          </table:table-cell>
          <table:table-cell table:style-name="table.cell.border-bottom.border-right.padding-top.top.pleft.pright">
            <text:p text:style-name="text.cell.7.left">Niet of onvoldoende instellen van het rookverbod op een terras dat niet aan minimaal één zijde volledig geopend is.</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5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niet aan minimaal één zijde volledig geopend is.</text:p>
          </table:table-cell>
          <table:table-cell table:style-name="table.cell.border-bottom.border-right.padding-top.top.pleft.pright">
            <text:p text:style-name="text.cell.7.left">Tabaks- en rookwarenbesluit, artikel 6.2, eerste lid, onder b,</text:p>
            <text:p text:style-name="text.cell.7.left">Tabaks- en rookwarenwet, artikel 10, eerste lid, onder e.</text:p>
          </table:table-cell>
          <table:table-cell table:style-name="table.cell.border-bottom.border-right.padding-top.top.pleft.pright">
            <text:p text:style-name="text.cell.7.left">Niet of onvoldoende handhaven van het rookverbod op een terras dat niet aan minimaal één zijde volledig geopend is.</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6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 op een terras waarop de uitzondering in de open lucht niet van toepassing is.</text:p>
          </table:table-cell>
          <table:table-cell table:style-name="table.cell.border-bottom.border-right.padding-top.top.pleft.pright">
            <text:p text:style-name="text.cell.7.left">Tabaks- en rookwarenbesluit, artikel 6.2, eerste lid, onder b,</text:p>
            <text:p text:style-name="text.cell.7.left">Tabaks- en rookwarenwet, artikel 10, eerste lid, onder e.</text:p>
          </table:table-cell>
          <table:table-cell table:style-name="table.cell.border-bottom.border-right.padding-top.top.pleft.pright">
            <text:p text:style-name="text.cell.7.left">Niet of onvoldoende aanduiden van het rookverbod op een terras dat niet aan minimaal één zijde volledig geopend was / rookoverlast in de horeca-inrichting veroorzaakt.</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82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rookoverlast in de horeca-inrichting veroorzaakt.</text:p>
          </table:table-cell>
          <table:table-cell table:style-name="table.cell.border-bottom.border-right.padding-top.top.pleft.pright">
            <text:p text:style-name="text.cell.7.left">Tabaks- en rookwarenbesluit, artikel 6.2, eerste lid, onder b,</text:p>
            <text:p text:style-name="text.cell.7.left">Tabaks- en rookwarenwet, artikel 10, eerste lid, onder e.</text:p>
          </table:table-cell>
          <table:table-cell table:style-name="table.cell.border-bottom.border-right.padding-top.top.pleft.pright">
            <text:p text:style-name="text.cell.7.left">Niet of onvoldoende handhaven van het rookverbod op een terras op een terras rookoverlast in de horeca-inrichting veroorzaakt.</text:p>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61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23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aanduiden van een rookverbod</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3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712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instell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23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aanduid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3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handhav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
      <text:h text:style-name="ifm_p_font.bold_mt.5.08mm_page.break-before_ifm" text:outline-level="3">BIJLAGE<text:s/>1B<text:s/>BIJ IB02-SPEC 31, VERSIE 12: SPECIFIEK INTERVENTIEBELEID NVWA TABAK EN ROOKWAREN; TABEL MET SPECIFIEKE INTERVENTIES TABAK EN ROOKWAREN, THEMA RECLAMEBEPERKINGEN</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10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lke vorm van sponsoring voor tabaks-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0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lke vorm van reclame voor tabaks-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0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 zijn verboden.</text:p>
          </table:table-cell>
          <table:table-cell table:style-name="table.cell.border-bottom.border-right.padding-top.top.pleft.pright">
            <text:p text:style-name="text.cell.7.left">Tabaks- en rookwarenwet, artikel 5, eerste lid</text:p>
            <text:p text:style-name="text.cell.7.left">Tabaks- en rookwarenwet,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0410</text:p>
          </table:table-cell>
          <table:table-cell table:style-name="table.cell.border-bottom.border-right.padding-top.top.pleft.pright">
            <text:p text:style-name="text.cell.7.left">Verkoper van tabaksproducten of aanverwante producten</text:p>
          </table:table-cell>
          <table:table-cell table:style-name="table.cell.border-bottom.border-right.padding-top.top.pleft.pright">
            <text:p text:style-name="text.cell.7.left">Het is verboden te koop aangeboden tabaksproducten en aanverwante productente tonen in een verkooppunt, anders dan in een bij Onze Minister geregistreerde speciaalzaak.</text:p>
          </table:table-cell>
          <table:table-cell table:style-name="table.cell.border-bottom.border-right.padding-top.top.pleft.pright">
            <text:p text:style-name="text.cell.7.left">Tabaks- en rookwarenwet, artikel 5, eerste lid,</text:p>
            <text:p text:style-name="text.cell.7.left">Tabaks- en rookwarenwet, artikel 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0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onsoring van radioprogramma’s is niet toegestaan indien dit geschiedt door ondernemingen waarvan de hoofdactiviteit wordt gevormd door de vervaardiging of de verkoop van tabaksproducten of aanverwante producten</text:p>
          </table:table-cell>
          <table:table-cell table:style-name="table.cell.border-bottom.border-right.padding-top.top.pleft.pright">
            <text:p text:style-name="text.cell.7.left">Tabaks- en rookwarenwet, artikel 5, eerste lid,</text:p>
            <text:p text:style-name="text.cell.7.left">Tabaks- en rookwarenwet, artikel 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reclame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t reeds voor een tabaksproduct of aanverwant product wordt gebruikt.</text:p>
          </table:table-cell>
          <table:table-cell table:style-name="table.cell.border-bottom.border-right.padding-top.top.pleft.pright">
            <text:p text:style-name="text.cell.7.left">Tabaks- en rookwarenwet, artikel 5, eerste lid,</text:p>
            <text:p text:style-name="text.cell.7.left">Tabaks- en rookwarenwet, artikel 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0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commerciële mededelingen in de pers en andere gedrukte publicaties, alsmede in diensten van de informatiemaatschappij, die de aanprijzing van een tabaksproduct of aanverwant product tot doel dan wel rechtstreeks of onrechtstreeks tot gevolg hebben, en uitsluitend bestemd zijn voor personen die werkzaam zijn in de handel in tabaksproducten of aanverwante producten.</text:p>
          </table:table-cell>
          <table:table-cell table:style-name="table.cell.border-bottom.border-right.padding-top.top.pleft.pright">
            <text:p text:style-name="text.cell.7.left">Tabaks- en rookwarenwet artikel 5, zesde lid, onderdeel a, onder 1°.</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0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Commerciële mededelingen in de pers en andere gedrukte publicaties, alsmede in diensten van de informatiemaatschappij, die de aanprijzing van een tabaksproduct of aanverwant product tot doel dan wel rechtstreeks of onrechtstreeks tot gevolg hebben, en worden gedrukt en uitgegeven in, dan wel worden verleend vanuit landen buiten de Europese Economische Ruimte, mits deze niet hoofdzakelijk voor landen binnen de Europese Economische Ruimte zijn bestemd, zijn toegestaan</text:p>
          </table:table-cell>
          <table:table-cell table:style-name="table.cell.border-bottom.border-right.padding-top.top.pleft.pright">
            <text:p text:style-name="text.cell.7.left">Tabaks- en rookwarenwet, artikel 5, zesde lid, onderdeel a, onder 2°.</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0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voor de koper van tabaksproducten of aanverwante producten in een speciaalzaak of aan de voorgevel daarvan, dan wel in een met een afsluitbare eigen toegang duidelijk afgescheiden verkooppunt van tabaksproducten of aanverwante producten in een levensmiddelenzaak of een warenhuis is toegestaan, mits de reclame niet op minderjarigen is gericht.</text:p>
          </table:table-cell>
          <table:table-cell table:style-name="table.cell.border-bottom.border-right.padding-top.top.pleft.pright">
            <text:p text:style-name="text.cell.7.left">Tabaks- en rookwarenwet, artikel 5, zesde lid, onderdeel b, onder 1°</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10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in of aan speciaalzaak legt op geen enkele wijze een positief verband met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11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voor roken bestemde tabaksproducten in of aan een speciaalzaak is voorzien van de gezondheidswaarschuwing ‘Roken is dodelij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eerst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12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eerst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center">(Risico op) gevaar voor de gezondheid</text:p>
          </table:table-cell>
          <table:table-cell table:style-name="table.cell.border-bottom.border-right.padding-top.top.pleft.pright">
            <text:p text:style-name="text.cell.7.center">Schriftelijke Waarschuwing</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13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rookloze tabaksproducten in of aan een speciaalzaak is voorzien van de gezondheidswaarschuwing ‘Tabaksproducten zijn dodelij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14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twee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center">(Risico op) gevaar voor de gezondheid</text:p>
          </table:table-cell>
          <table:table-cell table:style-name="table.cell.border-bottom.border-right.padding-top.top.pleft.pright">
            <text:p text:style-name="text.cell.7.center">Schriftelijke Waarschuwing</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15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een elektronische sigaret of navulverpakking in of aan een speciaalzaak is voorzien van de gezondheidswaarschuwing ‘Nicotine is zeer verslaven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d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16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der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der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center">(Risico op) gevaar voor de gezondheid</text:p>
          </table:table-cell>
          <table:table-cell table:style-name="table.cell.border-bottom.border-right.padding-top.top.pleft.pright">
            <text:p text:style-name="text.cell.7.center">Schriftelijke Waarschuwing</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17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een elektronische sigaret zonder nicotine, navulverpakking zonder nicotine, een patroon zonder nicotine in of aan een speciaalzaak is voorzien van de waarschuwing ‘Dit product schaadt uw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18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vier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er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center">(Risico op) gevaar voor de gezondheid</text:p>
          </table:table-cell>
          <table:table-cell table:style-name="table.cell.border-bottom.border-right.padding-top.top.pleft.pright">
            <text:p text:style-name="text.cell.7.center">Schriftelijke Waarschuwing</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19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roken bestemde kruidenproducten in of aan een speciaalzaak is voorzien van de waarschuwing ‘Het roken van dit product schaadt uw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jf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20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vijf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jf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center">(Risico op) gevaar voor de gezondheid</text:p>
          </table:table-cell>
          <table:table-cell table:style-name="table.cell.border-bottom.border-right.padding-top.top.pleft.pright">
            <text:p text:style-name="text.cell.7.center">Schriftelijke Waarschuwing</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21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tekst van de gezondheidswaarschuwing op reclame in of aan speciaalzaken beslaat ten minste 15% van het totale oppervlak van de reclame.</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zes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2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edere uitreiking om niet of tegen een symbolische vergoeding, die het aanprijzen van een tabaksproduct of aanverwant product ten doel of tot rechtstreeks of onrechtstreeks gevolg heeft, is verboden.</text:p>
          </table:table-cell>
          <table:table-cell table:style-name="table.cell.border-bottom.border-right.padding-top.top.pleft.pright">
            <text:p text:style-name="text.cell.7.left">Tabaks- en rookwarenwet, artikel 5,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23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 die slechts tabaksproducten, aanverwante producten, daarbij behorende accessoires zoals aanstekers, vloeipapier en andere toebehoren die bedoeld zijn voor gebruik in samenhang met tabaksproducten en aanverwante producten, deelnamebewijzen aan kansspelen als bedoeld in de artikelen 3, 8, 14a, 15, 23 en 27a van de Wet op de kansspelen, of dagbladen in de handel breng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24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om te koop aangeboden tabaksproducten en aanverwante producten te tonen. Dit geldt niet in een speciaalzaak, waarbij de te koop aangeboden tabaksproducten en aanverwante producten niet van buiten de speciaalzaak zichtbaar zijn.</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252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 die bij Onze Minister is geregistreerd als zodanige speciaalzaak.</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center">(Risico op) gevaar voor de gezondheid</text:p>
          </table:table-cell>
          <table:table-cell table:style-name="table.cell.border-bottom.border-right.padding-top.top.pleft.pright">
            <text:p text:style-name="text.cell.7.center">Schriftelijke Waarschuwing</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26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text:p>
            <text:p text:style-name="text.cell.7.left">a. die een netto-omzet per boekjaar van niet meer dan € 700.000;</text:p>
            <text:p text:style-name="text.cell.7.left">b. omzet voor minimaal 75% wordt behaald uit de verkoop van tabaksproducten en aanverwante producten;</text:p>
            <text:p text:style-name="text.cell.7.left">c. die ieder vijfde jaar een omzetoverzicht kan overleggen, waaruit blijkt dat de onder a en b bedoelde omzet over het betreffende boekjaar is behaald, uiterlijk zes maanden na afloop van het boekjaar;</text:p>
            <text:p text:style-name="text.cell.7.left">d. waarbij de te koop aangeboden tabaksproducten en aanverwante producten niet van buiten de speciaalzaak zichtbaar zijn;</text:p>
            <text:p text:style-name="text.cell.7.left">e. die voor 1 januari 2019 staat ingeschreven in het handelsregister; en</text:p>
            <text:p text:style-name="text.cell.7.left">f. die voor 1 januari 2021 bij Onze Minister op naam van een of twee natuurlijke personen is geregistreerd als zodanige speciaalzaak.</text:p>
          </table:table-cell>
          <table:table-cell table:style-name="table.cell.border-bottom.border-right.padding-top.top.pleft.pright">
            <text:p text:style-name="text.cell.7.left">Tabaks- en rookwarenwet, artikel 5, derde lid</text:p>
            <text:p text:style-name="text.cell.7.left">Tabaks- en rookwarenbesluit, artikel 5.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27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is niet van toepassing op een speciaalzaak als bedoeld in artikel 5.9, eerste en tweede lid van het Tabaks- en rookwarenbesluit, mits de speciaalzaak geen onderdeel is van een andere winkel of hierin geen ander verkooppunt is gevestigd.</text:p>
          </table:table-cell>
          <table:table-cell table:style-name="table.cell.border-bottom.border-right.padding-top.top.pleft.pright">
            <text:p text:style-name="text.cell.7.left">Artikel 5, eerste lid, Tabaks- en rookwarenwet,</text:p>
            <text:p text:style-name="text.cell.7.left">Artikel 5, derde lid, Tabaks- en rookwarenwet</text:p>
            <text:p text:style-name="text.cell.7.left">Artikel 5.9, derde lid, Tabaks- en rookwarenbesluit</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2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verkooppunt, anders dan in een bij Onze Minister geregistreerde speciaalzaak als bedoeld in artikel 5.9, eerste of tweede lid van het Tabaks- en rookwarenbesluit worden te koop aangeboden tabaksproducten en aanverwante producten geheel aan het zicht onttrokken. Kleuren en contouren van deze producten zijn niet zichtbaa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2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abaksproducten en aanverwante producten die worden aangeboden voor binnenlandse verkoop op afstand of buitenlandse verkoop op afstand aan een consument die zich in Nederland bevindt, worden slechts door middel van een neutrale en sobere beschrijving en zonder afbeelding aangeduid.</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3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is neutraal en sober vormgegeven met zowel aan binnen- als buitenzijde een neutrale en sobere kleu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a.</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3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bevat geen licht- of geluidseffecten.</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b.</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3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kan slechts een neutrale en sobere aanduiding bevatten waaruit blijkt dat tabaksproducten of aanverwante producten worden verkoch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c.</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center">(Risico op) gevaar voor de gezondheid</text:p>
          </table:table-cell>
          <table:table-cell table:style-name="table.cell.border-bottom.border-right.padding-top.top.pleft.pright">
            <text:p text:style-name="text.cell.7.center">Schriftelijke Waarschuwing</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3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3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e koop aangeboden producten aan het zicht worden onttrokken, wordt uitsluitend geplaatst voor tabaksproducten, aanverwante producten of daarbij behorende accessoires.</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twee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35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Bij opening van het middel, waarmee te koop aangeboden producten aan het zicht worden onttrokken, wordt een oppervlakte van maximaal 1,5 m<text:span text:style-name="ifm_span_font.superscript_ifm">2</text:span> van het schap van deze producten zichtbaa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tweede lid,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center">(Risico op) gevaar voor de gezondheid</text:p>
          </table:table-cell>
          <table:table-cell table:style-name="table.cell.border-bottom.border-right.padding-top.top.pleft.pright">
            <text:p text:style-name="text.cell.7.center">Schriftelijke Waarschuwing</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3610</text:p>
          </table:table-cell>
          <table:table-cell table:style-name="table.cell.border-bottom.border-right.padding-top.top.pleft.pright">
            <text:p text:style-name="text.cell.7.left">Eenieder, met uitzondering van de ondernemer speciaalzaak</text:p>
          </table:table-cell>
          <table:table-cell table:style-name="table.cell.border-bottom.border-right.padding-top.top.pleft.pright">
            <text:p text:style-name="text.cell.7.left">De tabaksproducten en aanverwante producten worden getoond in een gesloten verpakking, tegen een neutrale achtergrond en met een normale prijsaanduiding</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3710</text:p>
          </table:table-cell>
          <table:table-cell table:style-name="table.cell.border-bottom.border-right.padding-top.top.pleft.pright">
            <text:p text:style-name="text.cell.7.left">Eenieder, met uitzondering van de ondernemer speciaalzaak</text:p>
          </table:table-cell>
          <table:table-cell table:style-name="table.cell.border-bottom.border-right.padding-top.top.pleft.pright">
            <text:p text:style-name="text.cell.7.left">De tabaksproducten en aanverwante producten staan met de gecombineerde gezondheidswaarschuwing naar voren gericht onder een hoek van 90° ten opzichte van de ondergrond, en de gecombineerde gezondheidswaarschuwing is in de juiste leesrichting zichtbaar, behalve wanneer bij opening van het middel waarmee de tabaksproducten of aanverwante producten aan het zicht worden onttrokken, slechts een verpakkingseenheid zichtbaar word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38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Wanneer in een speciaalzaak bedoeld in artikel 5.9 van het Tabaks- en rookwarenbesluit te koop aangeboden tabaksproducten en aanverwante producten worden getoond, vindt dit plaats in een gesloten verpakking tegen een neutrale achtergrond en met een normale prijsaanduiding. In afwijking hiervan kunnen sigaren, pijp- en pruimtabak in een open verpakking worden getoond.</text:p>
          </table:table-cell>
          <table:table-cell table:style-name="table.cell.border-bottom.border-right.padding-top.top.pleft.pright">
            <text:p text:style-name="text.cell.7.left">Tabaks- en rookwarenwet, artikel 5 eerste en derde lid,</text:p>
            <text:p text:style-name="text.cell.7.left">Tabaks- en rookwarenbesluit, artikel 5.9,</text:p>
            <text:p text:style-name="text.cell.7.left">Tabaks- en rookwarenregeling artikel 6.1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39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In een speciaalzaak bedoeld in artikel 5.9 van het Tabaks- en rookwarenbesluit staan de tabaksproducten en aanverwante producten staan met de gecombineerde gezondheidswaarschuwing naar voren gericht onder een hoek van 90° ten opzichte van de ondergrond, en de gecombineerde gezondheidswaarschuwing is in de juiste leesrichting zichtbaar</text:p>
          </table:table-cell>
          <table:table-cell table:style-name="table.cell.border-bottom.border-right.padding-top.top.pleft.pright">
            <text:p text:style-name="text.cell.7.left">Tabaks- en rookwarenwet, artikel 5, derde lid,</text:p>
            <text:p text:style-name="text.cell.7.left">Tabaks- en rookwarenbesluit, artikel 5.9,</text:p>
            <text:p text:style-name="text.cell.7.left">Tabaks- en rookwarenregeling, artikel 6.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4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oor een tabaksproduct of aanverwant product een naam, merk, symbool of enig ander onderscheidend teken van een ander product of van een andere dienst te gebruiken. Dit verbod geldt niet voor:</text:p>
            <text:p text:style-name="text.cell.7.left">a. een tabaksproduct dat reeds vóór 7 november 2002 onder de naam, het merk of symbool, dan wel met het onderscheidend teken van een ander product of van een andere dienst in de handel was;</text:p>
            <text:p text:style-name="text.cell.7.left">b. een elektronische sigaret of navulverpakking die reeds vóór 20 mei 2016 onder de naam, het merk of symbool, dan wel met het onderscheidend teken van een ander product of van een andere dienst in de handel was;</text:p>
            <text:p text:style-name="text.cell.7.left">c. een elektronische sigaret zonder nicotine, een navulverpakking zonder nicotine, een patroon zonder nicotine of een voor roken bestemd kruidenproduc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ander product of van een andere dienst in de handel was.</text:p>
          </table:table-cell>
          <table:table-cell table:style-name="table.cell.border-bottom.border-right.padding-top.top.pleft.pright">
            <text:p text:style-name="text.cell.7.left">Tabaks- en rookwarenwet, artikel 5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4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oor producten of diensten een naam, merk, symbool of enig ander onderscheidend teken te gebruiken <text:span text:style-name="ifm_span_font.underline_ifm">dat eerder al voor een tabaksproduct of aanverwant product werd gebruikt</text:span>, tenzij de naam, het merk, het symbool of het andere onderscheidende teken van het product of de dienst in een duidelijk andere vorm dan die van het tabaksproduct of aanverwant product wordt gepresenteerd. Het verbod geldt niet voor: een ander product of een andere dienst die reeds vóór 7 november 2002 onder de naam, het merk of symbool, dan wel met het onderscheidend teken van een tabaksproduct in de handel was;</text:p>
            <text:p text:style-name="text.cell.7.left">een ander product of een andere dienst die reeds vóór 20 mei 2016 onder de naam, het merk of symbool, dan wel met het onderscheidend teken van een elektronische sigaret of navulverpakking in de handel was;</text:p>
            <text:p text:style-name="text.cell.7.left">een ander product of een andere diens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elektronische sigaret zonder nicotine, navulverpakking zonder nicotine, patroon zonder nicotine of voor roken bestemde kruidenproduct in de handel was.</text:p>
          </table:table-cell>
          <table:table-cell table:style-name="table.cell.border-bottom.border-right.padding-top.top.pleft.pright">
            <text:p text:style-name="text.cell.7.left">Tabaks- en rookwarenwet, artikel 5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4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tabaksproduct te gebruiken voor een product behorend tot elektronische dampwaar of voor een voor roken bestemd kruidenproduct. Dit verbod geldt niet voor een voor roken bestemd kruidenproduct dat vóór 7 november 2002 onder de naam, het merk of symbool, dan wel met het onderscheidend teken van een tabaksproduct in de handel was.</text:p>
          </table:table-cell>
          <table:table-cell table:style-name="table.cell.border-bottom.border-right.padding-top.top.pleft.pright">
            <text:p text:style-name="text.cell.7.left">Tabaks- en rookwarenwet, artikel 5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4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elektronische sigaret of navulverpakking te gebruiken voor een tabaksproduct of voor een voor roken bestemd kruidenproduct. Dit verbod geldt niet voor een voor roken bestemd kruidenproduct dat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elektronische sigaret of navulverpakking in de handel was.</text:p>
          </table:table-cell>
          <table:table-cell table:style-name="table.cell.border-bottom.border-right.padding-top.top.pleft.pright">
            <text:p text:style-name="text.cell.7.left">Tabaks- en rookwarenwet, artikel 5a,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4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able:table-cell>
          <table:table-cell table:style-name="table.cell.border-bottom.border-right.padding-top.top.pleft.pright">
            <text:p text:style-name="text.cell.7.left">Tabaks- en rookwarenwet, artikel 5a,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4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voor roken bestemd kruidenproduct te gebruiken voor een tabaksproduct of voor een product behorend tot elektronische dampwaar. Dit verbod geldt niet voor:</text:p>
            <text:p text:style-name="text.cell.7.left">een tabaksproduct dat reeds vóór 7 november 2002 onder de naam, het merk of symbool, dan wel met het onderscheidend teken van een voor roken bestemd kruidenproduct in de handel was;</text:p>
            <text:p text:style-name="text.cell.7.left">een elektronische sigaret en navulverpakking die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voor roken bestemd kruidenproduct in de handel was;</text:p>
            <text:p text:style-name="text.cell.7.left">een elektronische sigaret zonder nicotine, een navulverpakking zonder nicotine en een patroon zonder nicotine die reeds vóór de datum van inwerkingtreding van dit artikellid onder de naam, het merk of symbool, dan wel met het onderscheidend teken van een voor roken bestemd kruidenproduct in de handel was.</text:p>
          </table:table-cell>
          <table:table-cell table:style-name="table.cell.border-bottom.border-right.padding-top.top.pleft.pright">
            <text:p text:style-name="text.cell.7.left">Tabaks- en rookwarenwet, artikel 5a, zes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4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tabaksproducten die gericht zijn op consumenten in de Europese Economische Ruimte worden zodanig weergegeven dat de tekst van de grootste gezondheidswaarschuwing duidelijk zichtbaar is.</text:p>
          </table:table-cell>
          <table:table-cell table:style-name="table.cell.border-bottom.border-right.padding-top.top.pleft.pright">
            <text:p text:style-name="text.cell.7.left">Tabaks- en rookwarenwet, artikel 2, vierde lid, en tweede lid, onder a</text:p>
            <text:p text:style-name="text.cell.7.left">Tabaks- rookwarenregeling, artikel 6.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4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voor roken bestemde tabaksproducten voldoen aan de gecombineerde gezondheidswaarschuwingen uit Bijlage II van de tabaksproductenrichtlijn, waarbij de voor het gegeven jaar voorgeschreven gecombineerde gezondheidswaarschuwingen zoveel mogelijk evenveel voor komen op elk merk van voor roken bestemde tabaksproducten.</text:p>
            <text:p text:style-name="text.cell.7.left">Dit geldt niet voor afbeeldingen van een verpakkingseenheid of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text:p>
            <text:p text:style-name="text.cell.7.left">Dit geldt niet voor afbeeldingen die bestemd zijn om duurzaam te worden weergegeven in een speciaalzaak of op een tabaksautomaat, voor zover het gaat om de verplichting om jaarlijks te rouleren met groepen gecombineerde gezondheidswaarschuwingen, zoals bepaald in artikel 10, tweede lid, eerste volzin, van de tabaksproductenrichtlijn.</text:p>
          </table:table-cell>
          <table:table-cell table:style-name="table.cell.border-bottom.border-right.padding-top.top.pleft.pright">
            <text:p text:style-name="text.cell.7.left">Tabaks- en rookwarenwet, artikel 2, vierde lid, en tweede lid, onder a</text:p>
            <text:p text:style-name="text.cell.7.left">Tabaks- en rookwarenregeling, artikel 3.5</text:p>
            <text:p text:style-name="text.cell.7.left">Tabaks- en rookwarenregeling, artikel 6.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4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voldoen aan artikel 11, eerste lid, derde paragraaf, eerste volzin, van de tabaksproductenrichtlijn, waarbij elke waarschuwende tekst zoveel mogelijk even veel voorkomt op elk merk van deze producten.</text:p>
          </table:table-cell>
          <table:table-cell table:style-name="table.cell.border-bottom.border-right.padding-top.top.pleft.pright">
            <text:p text:style-name="text.cell.7.left">Tabaks- en rookwarenwet, artikel 2, vierde lid 4,</text:p>
            <text:p text:style-name="text.cell.7.left">Tabaks- rookwarenregeling, artikel 6.1, tweede lid</text:p>
            <text:p text:style-name="text.cell.7.left">Tabaks- rookwarenregeling, artikel 3.2, tweede lid</text:p>
            <text:p text:style-name="text.cell.7.left">Richtlijn 2014/40/EU, artikel 11, eerste lid, derde paragraaf,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4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aan de voorgevel van een speciaalzaak beslaat niet meer dan 2 m<text:span text:style-name="ifm_span_font.superscript_ifm">2</text:spa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5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reclame deels aan de voorgevel èn deels in de etalage, dan wel achter de winkelruit van een speciaalzaak, aan te brenge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5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abaksproducten of aanverwante producten in de etalage van een speciaalzaak worden op zodanige wijze getoond dat er een redelijke afspiegeling van het assortiment, zoals dat in de desbetreffende zaak verkocht wordt, te zien is.</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5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de etalage van een speciaalzaak worden geen attributen met merkreclame voor tabaksproducten of aanverwante producten geplaatst, behoudens het bepaalde in artikel 6.5, van de Tabaks- en rookwarenregeling, waarbij het ingevolge bindende regels, anders dan de regels die gesteld zijn bij of krachtens de Tabaks- en rookwarenwet, verboden is aan de voorgevel van een speciaalzaak reclame voor tabaksproducten of aanverwante producten te voeren. In dat geval is het toegestaan die reclame in de etalage, of bij afwezigheid van een etalage, achter de winkelruit aan te brengen, mits die reclame niet meer dan 2 m<text:span text:style-name="ifm_span_font.superscript_ifm">2</text:span> beslaat.</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5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speciaalzaak met een groter verkoopvloeroppervlak dan 120 m<text:span text:style-name="ifm_span_font.superscript_ifm">2</text:span> is het tonen van reclame alleen toegestaan in, aan of in een straal van 5 meter van het schap van waaruit de tabaksproducten of aanverwante producten verkocht worden, alsmede op en in de directe nabijheid van de toonban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rookwarenregeling, artikel 6.2</text:p>
            <text:p text:style-name="text.cell.7.left">Tabaks- rookwarenregeling, artikel 6.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5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wordt niet geplaatst in de directe omgeving van productgroepen die met name aantrekkelijk zijn voor jongeren onder de 18 jaar;</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31R015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wordt niet:</text:p>
            <text:p text:style-name="text.cell.7.left">b.bevestigd op of aan dispensers van andere producten dan tabaksproducten of aanverwante producten, verrijdbare rekken met wenskaarten, manden met snoepgoed en speciaal voor de verkoop van tijdschriften ontworpen kaste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31R015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n een speciaalzaak wordt niet zodanig geplaatst dat zij ook buiten de zaak zichtbaar is.</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center">(Risico op) ernstig gevaar voor de gezondheid</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Bestuurlijke boete</text:p>
          </table:table-cell>
          <table:table-cell table:style-name="table.cell.border-bottom.border-right.padding-top.top.pleft.pright">
            <text:p text:style-name="text.cell.7.center">n.v.t.</text:p>
          </table:table-cell>
        </table:table-row>
      </table:table>
      <text:h text:style-name="ifm_p_font.bold_mt.5.08mm_page.break-before_ifm" text:outline-level="3">BIJLAGE<text:s/>1C<text:s/>BIJ IB02-SPEC 31, VERSIE 12: SPECIFIEK INTERVENTIEBELEID NVWA TABAK EN ROOKWAREN; TABEL MET SPECIFIEKE INTERVENTIES TABAK EN ROOKWAREN, THEMA VERKOOPBEPERKINGEN</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16110</text:p>
          </table:table-cell>
          <table:table-cell table:style-name="table.cell.border-bottom.border-right.padding-top.top.pleft.pright">
            <text:p text:style-name="text.cell.7.left">Instellingen, diensten en bedrijven, die door de Staat of andere openbare lichamen worden beheerd</text:p>
          </table:table-cell>
          <table:table-cell table:style-name="table.cell.border-bottom.border-right.padding-top.top.pleft.pright">
            <text:p text:style-name="text.cell.7.left">Het is verboden in de instellingen, diensten en bedrijven, die door de Staat of andere openbare lichamen worden beheerd, bedrijfsmatig of anders dan om niet tabaksproducten of aanverwante producten aan particulieren te verstrekken of met dat doel aanwezig te hebben. Het verbod geldt niet in justitiële inrichtingen als bedoeld in artikel 5.1 van het Tabak- en rookwarenbesluit.</text:p>
          </table:table-cell>
          <table:table-cell table:style-name="table.cell.border-bottom.border-right.padding-top.top.pleft.pright">
            <text:p text:style-name="text.cell.7.left">Tabaks- en rookwarenwet, artikel 7, eerste lid,</text:p>
            <text:p text:style-name="text.cell.7.left">Tabaks- en rookwarenbesluit, artikel 5.1</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210</text:p>
          </table:table-cell>
          <table:table-cell table:style-name="table.cell.border-bottom.border-right.padding-top.top.pleft.pright">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a</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310</text:p>
          </table:table-cell>
          <table:table-cell table:style-name="table.cell.border-bottom.border-right.padding-top.top.pleft.pright">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b</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410</text:p>
          </table:table-cell>
          <table:table-cell table:style-name="table.cell.border-bottom.border-right.padding-top.top.pleft.pright">
            <text:p text:style-name="text.cell.7.left"><text:span text:style-name="ifm_span_font.bold_ifm">I</text:span>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c</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510</text:p>
          </table:table-cell>
          <table:table-cell table:style-name="table.cell.border-bottom.border-right.padding-top.top.pleft.pright">
            <text:p text:style-name="text.cell.7.left">Gebouwen en inrichtingen van gecertificeerde jeugdinstellingen, jeugdhulpaanbieders en jeugdinricht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gebouwen en inrichtingen van gecertificeerde instellingen als bedoeld in artikel 1.1. van de Jeugdwet, gebouwen en inrichtingen van jeugdhulpaanbieders als bedoeld in artikel 1.1 van de Jeugdwet, alsmede gebouwen van justitiële jeugdinrichtingen als bedoeld in artikel 1, onderdeel b, van de Beginselenwet justitiële jeugdinrichtingen die niet door de Staat of openbare lichamen worden beheerd,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610</text:p>
          </table:table-cell>
          <table:table-cell table:style-name="table.cell.border-bottom.border-right.padding-top.top.pleft.pright">
            <text:p text:style-name="text.cell.7.left">Openbare en bijzondere onderwijs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openbare en bijzondere onderwijsinstellingen als bedoeld in:</text:p>
            <text:p text:style-name="text.cell.7.left">1°. de Wet op het primair onderwijs;</text:p>
            <text:p text:style-name="text.cell.7.left">2°. de Wet op de expertisecentra;</text:p>
            <text:p text:style-name="text.cell.7.left">3°. de Wet op het voortgezet onderwijs;</text:p>
            <text:p text:style-name="text.cell.7.left">4°. de Wet educatie en beroepsonderwijs;</text:p>
            <text:p text:style-name="text.cell.7.left">5°. de Wet op hoger onderwijs en wetenschappelijk onderzoek;</text:p>
            <text:p text:style-name="text.cell.7.left">6°. de Experimentenwet onderwijs. Dit verbod geldt niet voor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e</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7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text:p>
          </table:table-cell>
          <table:table-cell table:style-name="table.cell.border-bottom.border-right.padding-top.top.pleft.pright">
            <text:p text:style-name="text.cell.7.left">Tabaks- en rookwarenwet, artikel 8, eerst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7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 Onder verstrekken wordt eveneens begrepen het verstrekken van een tabaksproduct of aanverwant product aan een persoon van wie is vastgesteld dat deze de leeftijd van 18 jaar heeft bereikt, welk tabaksproduct of aanverwant product echter kennelijk bestemd is voor een persoon van wie niet is vastgesteld dat deze de leeftijd van 18 jaar heeft bereikt.</text:p>
          </table:table-cell>
          <table:table-cell table:style-name="table.cell.border-bottom.border-right.padding-top.top.pleft.pright">
            <text:p text:style-name="text.cell.7.left">Tabaks- en rookwarenwet, 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733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Op plaatsen waar bedrijfsmatig of anders dan om niet tabaksproducten of aanverwante producten aan particulieren plegen te worden verstrekt, dient duidelijk zichtbaar en goed leesbaar te worden aangegeven dat aan personen jonger dan 18 jaar geen tabaksproducten of aanverwante producten worden verstrekt.</text:p>
          </table:table-cell>
          <table:table-cell table:style-name="table.cell.border-bottom.border-right.padding-top.top.pleft.pright">
            <text:p text:style-name="text.cell.7.left">Tabaks- en rookwarenwet, 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tabaksproducten of aanverwante producten gratis aan particulieren uit te reiken, toe te zenden of op enigerlei andere wijze beschikbaar te stellen.</text:p>
          </table:table-cell>
          <table:table-cell table:style-name="table.cell.border-bottom.border-right.padding-top.top.pleft.pright">
            <text:p text:style-name="text.cell.7.left">Tabaks- en rookwarenwet, artikel 9, eerste lid</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sigaretten aan particulieren te verstrekken of met dat doel aanwezig te hebben anders dan in een gesloten verpakking, die niet zonder kenbare beschadiging kan worden geopend.</text:p>
          </table:table-cell>
          <table:table-cell table:style-name="table.cell.border-bottom.border-right.padding-top.top.pleft.pright">
            <text:p text:style-name="text.cell.7.left">Tabaks- en rookwarenwet, artikel 9, tweede lid</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310</text:p>
          </table:table-cell>
          <table:table-cell table:style-name="table.cell.border-bottom.border-right.padding-top.top.pleft.pright">
            <text:p text:style-name="text.cell.7.left">Ondernemer, behalve speciaalzaak die is uitgezonderd van het uitstalverbod, of een ondernemer die een tabaksautomaat gebruikt die voor 1 januari 2020 in de handel is gebracht (tot 1 januari 2022)</text:p>
          </table:table-cell>
          <table:table-cell table:style-name="table.cell.border-bottom.border-right.padding-top.top.pleft.pright">
            <text:p text:style-name="text.cell.7.left">Elke methode voor het in de handel brengen van tabaksproducten en aanverwante producten zonder ter handstelling door tussenkomst van een verstrekkende persoon is verboden. Dit verbod geldt niet in een speciaalzaak die is uitgezonderd van het uitstalverbod, waarbij een middel voor het in de handel brengen van tabaksproducten en aanverwante producten zonder ter handstelling door tussenkomst van een verstrekkende persoon, is vergrendeld en voor de uitvoering van de verkooptransactie slechts kan worden ontgrendeld door of ten behoeve van personen van 18 jaar of ouder, en waarin dit middel zich in het zicht bevindt van degene voor wiens rekening en risico het middel werkt of van zijn personeel dan wel van de exploitant van de inrichting waar het middel zich bevindt of van zijn personeel. Tot 1 januari 2022 geldt het verbod niet voor zelfbedieningsautomaten die voor 1 januari 2020 in de handel zijn gebracht en die standaard vergrendeld zijn en voor het uitvoeren van een verkooptransactie slechts ontgrendeld kunnen worden door of ten behoeve van personen van 18 jaar of ouder.</text:p>
          </table:table-cell>
          <table:table-cell table:style-name="table.cell.border-bottom.border-right.padding-top.top.pleft.pright">
            <text:p text:style-name="text.cell.7.left">Tabaks- en rookwarenbesluit, artikel 5.3, eerste lid,</text:p>
            <text:p text:style-name="text.cell.7.left">Tabaks- en rookwarenbesluit, artikel 7.3a,</text:p>
            <text:p text:style-name="text.cell.7.left">Tabaks- en rookwarenwet, artikel 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41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in een speciaalzaak als bedoeld in artikel 5.9 van het Tabaks- en rookwarenbesluit verboden een onvergrendeld midd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Tabaks- en rookwarenbesluit, artikel 5.3, eerste lid en tweede lid onder a,</text:p>
            <text:p text:style-name="text.cell.7.left">Tabaks- en rookwarenwet, artikel 9, derde lid</text:p>
          </table:table-cell>
          <table:table-cell table:style-name="table.cell.border-bottom.border-right.padding-top.top.pleft.pright">
            <text:p text:style-name="text.cell.7.left">Een speciaalzaak gebruikt een onvergrendeld middel voor de verstrekking van tabaksproducten zonder ter handstelling door tussenkomst van een verstrekkende persoon</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52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een speciaalzaak als bedoeld in artikel 5.9 van het Tabaks- en rookwarenbesluit verboden een middel te gebruiken voor het in de handel brengen van tabaksproducten en aanverwante producten zonder terhandstelling door tussenkomst van een verstrekkende persoon dat voor de uitvoering van de verkooptransactie niet slechts kan worden ontgrendeld door of ten behoeve van personen van 18 jaar of ouder.</text:p>
          </table:table-cell>
          <table:table-cell table:style-name="table.cell.border-bottom.border-right.padding-top.top.pleft.pright">
            <text:p text:style-name="text.cell.7.left">Tabaks- en rookwarenbesluit, artikel 5.3,eerste lid en tweede lid onder a,</text:p>
            <text:p text:style-name="text.cell.7.left">Tabaks- en rookwarenwet, artikel 9, derde lid</text:p>
          </table:table-cell>
          <table:table-cell table:style-name="table.cell.border-bottom.border-right.padding-top.top.pleft.pright">
            <text:p text:style-name="text.cell.7.left">Een speciaalzaak gebruikt een vergrendeld middel voor de verstrekking van tabaksproducten zonder ter handstelling door tussenkomst van een verstrekkende persoon, maar voor de uitvoering van de verkooptransactie kan dit middel worden ontgrendeld door of ten behoeve van personen onder de 18 jaar.</text:p>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62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verboden in een speciaalzaak als bedoeld in artikel 5.9 van het Tabaks- en rookwarenbesluit een middel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Tabaks- en rookwarenbesluit, artikel 5.3, eerste lid en tweede lid onder b,</text:p>
            <text:p text:style-name="text.cell.7.left">Tabaks- en rookwarenwet, artikel 9, derde lid</text:p>
          </table:table-cell>
          <table:table-cell table:style-name="table.cell.border-bottom.border-right.padding-top.top.pleft.pright">
            <text:p text:style-name="text.cell.7.left">Een speciaalzaak gebruikt een middel voor de verstrekking van tabaksproducten zonder ter handstelling door tussenkomst van een verstrekkende persoon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7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aan particulieren te verstrekken via een tabaksautomaat die voor 1 januari 2020 in de handel is gebracht indien deze automaat niet standaard vergrendeld is en voor het uitvoeren van een verkooptransactie niet slechts ontgrendeld kan worden door of ten behoeve van personen van 18 jaar of ouder.</text:p>
          </table:table-cell>
          <table:table-cell table:style-name="table.cell.border-bottom.border-right.padding-top.top.pleft.pright">
            <text:p text:style-name="text.cell.7.left">Tabaks- en rookwarenbesluit, artikel 5.3 (oud)</text:p>
            <text:p text:style-name="text.cell.7.left">Tabaks- en rookwarenbesluit, artikel 7.3a</text:p>
          </table:table-cell>
          <table:table-cell table:style-name="table.cell.border-bottom.border-right.padding-top.top.pleft.pright">
            <text:p text:style-name="text.cell.7.left">Verstrekken van tabaksproducten, vanuit een automaat die niet voorzien is van een vergrendelingssysteem.</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8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aan particulieren te verstrekken via een tabaksautomaat die voor 1 januari 2020 in de handel is gebracht indien deze automaat niet standaard vergrendeld is en voor het uitvoeren van een verkooptransactie niet slechts ontgrendeld kan worden door of ten behoeve van personen van 18 jaar of ouder.</text:p>
          </table:table-cell>
          <table:table-cell table:style-name="table.cell.border-bottom.border-right.padding-top.top.pleft.pright">
            <text:p text:style-name="text.cell.7.left">Tabaks- en rookwarenbesluit, artikel 5.3 (oud),</text:p>
            <text:p text:style-name="text.cell.7.left">Tabaks- en rookwarenbesluit, artikel 7.3a</text:p>
          </table:table-cell>
          <table:table-cell table:style-name="table.cell.border-bottom.border-right.padding-top.top.pleft.pright">
            <text:p text:style-name="text.cell.7.left">Verstrekken van tabaksproducten, vanuit een automaat die voorzien is van een vergrendelingssysteem, maar onjuist wordt gebruikt.</text:p>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9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Tabaksautomaten bevinden zich niet in de buitenlucht.</text:p>
          </table:table-cell>
          <table:table-cell table:style-name="table.cell.border-bottom.border-right.padding-top.top.pleft.pright">
            <text:p text:style-name="text.cell.7.left">Tabaks- en rookwarenbesluit, artikel 5.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90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Tabaksautomaten bevinden zich in het zicht van degene voor wiens rekening en risico de automaat werkt of van zijn personeel, dan wel van de exploitant van de inrichting waar de automaat zich bevindt of van zijn personeel.</text:p>
          </table:table-cell>
          <table:table-cell table:style-name="table.cell.border-bottom.border-right.padding-top.top.pleft.pright">
            <text:p text:style-name="text.cell.7.left">Tabaks- en rookwarenbesluit, artikel 5.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9110</text:p>
          </table:table-cell>
          <table:table-cell table:style-name="table.cell.border-bottom.border-right.padding-top.top.pleft.pright">
            <text:p text:style-name="text.cell.7.left">Detaillist</text:p>
          </table:table-cell>
          <table:table-cell table:style-name="table.cell.border-bottom.border-right.padding-top.top.pleft.pright">
            <text:p text:style-name="text.cell.7.left">Het is verboden om vanuit Nederland grensoverschrijdende verkoop op afstand van tabaksproducten en aanverwante producten te verrichten aan consumenten in staten van de Europese Economische Ruimte waar deze grensoverschrijdende verkoop op afstand verboden is.</text:p>
          </table:table-cell>
          <table:table-cell table:style-name="table.cell.border-bottom.border-right.padding-top.top.pleft.pright">
            <text:p text:style-name="text.cell.7.left">Tabaks- en rookwarenwet, artikel 9a, derde lid</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19220</text:p>
          </table:table-cell>
          <table:table-cell table:style-name="table.cell.border-bottom.border-right.padding-top.top.pleft.pright">
            <text:p text:style-name="text.cell.7.left">Detaillist</text:p>
          </table:table-cell>
          <table:table-cell table:style-name="table.cell.border-bottom.border-right.padding-top.top.pleft.pright">
            <text:p text:style-name="text.cell.7.left">Een detaillist biedt een tabaksproduct, elektronische sigaret of navulverpakking niet aan voor grensoverschrijdende verkoop op afstand aan een consument in een staat van de Europese Economische Ruimte, tenzij de detaillist zich bij Onze Minister heeft geregistreerd en van deze registratie bevestiging heeft ontvangen.</text:p>
          </table:table-cell>
          <table:table-cell table:style-name="table.cell.border-bottom.border-right.padding-top.top.pleft.pright">
            <text:p text:style-name="text.cell.7.left">Tabaks- en rookwarenbesluit, artikel 5.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
      <text:h text:style-name="ifm_p_font.bold_mt.5.08mm_page.break-before_ifm" text:outline-level="3">BIJLAGE<text:s/>1D<text:s/>BIJ IB02-SPEC 31, VERSIE 12: SPECIFIEK INTERVENTIEBELEID NVWA TABAK EN ROOKWAREN; TABEL MET SPECIFIEKE INTERVENTIES TABAK EN ROOKWAREN, THEMA PRODUCTREGULERING</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201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emissieniveaus van in de lidstaten in de handel gebrachte of geproduceerde sigaretten („maximumemissieniveaus’) mogen niet hoger zijn dan:</text:p>
            <text:p text:style-name="text.cell.7.left">a) 10 mg teer per sigaret;</text:p>
            <text:p text:style-name="text.cell.7.left">b) 1 mg nicotine per sigaret;</text:p>
            <text:p text:style-name="text.cell.7.left">c) 10 mg koolmonoxide per sigaret.</text:p>
          </table:table-cell>
          <table:table-cell table:style-name="table.cell.border-bottom.border-right.padding-top.top.pleft.pright">
            <text:p text:style-name="text.cell.7.left">Richtlijn 2014/40/EU, artikel 3, eerste lid</text:p>
            <text:p text:style-name="text.cell.7.left">Tabaks- en rookwarenbesluit, artikel 2.1, eerst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02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maximumemissieniveaus van shagtabak zijn zodanig dat het niveau in een sjekkie van 750 mg niet meer bedraagt dan:</text:p>
            <text:p text:style-name="text.cell.7.left">a. 12 mg teer;</text:p>
            <text:p text:style-name="text.cell.7.left">b. 1,2 mg nicotine; en</text:p>
            <text:p text:style-name="text.cell.7.left">c. 12 mg koolmonoxide.</text:p>
          </table:table-cell>
          <table:table-cell table:style-name="table.cell.border-bottom.border-right.padding-top.top.pleft.pright">
            <text:p text:style-name="text.cell.7.left">Tabaks- en rookwarenbesluit, artikel 2.1, tweed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 voor oraal gebruik in de handel te brengen.</text:p>
          </table:table-cell>
          <table:table-cell table:style-name="table.cell.border-bottom.border-right.padding-top.top.pleft.pright">
            <text:p text:style-name="text.cell.7.left">Tabaks- en rookwarenwet, artikel 3a</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en shagtabak met een <text:span text:style-name="ifm_span_font.underline_ifm">kenmerkend aroma</text:span> worden niet in de handel gebracht.</text:p>
          </table:table-cell>
          <table:table-cell table:style-name="table.cell.border-bottom.border-right.padding-top.top.pleft.pright">
            <text:p text:style-name="text.cell.7.left">Tabaks- en rookwarenregeling, artikel 2.5, eerst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met bestanddelen, zoals filters, papier, verpakkingen of capsules, die geur- of smaakstoffen bevatten of met technische elementen die de geur, de smaak of de intensiteit van de rook van de betreffende tabaksproducten kunnen wijzigen. Filters, papier en capsules mogen geen tabak of nicotine bevatten.</text:p>
          </table:table-cell>
          <table:table-cell table:style-name="table.cell.border-bottom.border-right.padding-top.top.pleft.pright">
            <text:p text:style-name="text.cell.7.left">Richtlijn 2014/40/EU, artikel 7, zevende lid</text:p>
            <text:p text:style-name="text.cell.7.left">Tabaks- en rookwarenregeling, artikel 2.5,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additieven bevatten in hoeveelheden die bij consumptie de toxische of verslavende werking of de kankerverwekkendheid, mutageniteit of reprotoxiciteit van een tabaksproduct in significante of meetbare mate vergroten.</text:p>
          </table:table-cell>
          <table:table-cell table:style-name="table.cell.border-bottom.border-right.padding-top.top.pleft.pright">
            <text:p text:style-name="text.cell.7.left">Tabaks- en rookwarenregeling, artikel 2.6, eerst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vitaminen of andere additieven die de indruk wekken dat een tabaksproduct gezondheidsvoordelen biedt of minder gezondheidsrisico’s oplevert bevatten.</text:p>
          </table:table-cell>
          <table:table-cell table:style-name="table.cell.border-bottom.border-right.padding-top.top.pleft.pright">
            <text:p text:style-name="text.cell.7.left">Richtlijn 2014/40/EU, artikel 7, zesde lid, onder a</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cafeïne, taurine of andere additieven en stimulerende chemische verbindingen die in verband worden gebracht met energie en vitaliteit bevatten in de handel te brengen.</text:p>
          </table:table-cell>
          <table:table-cell table:style-name="table.cell.border-bottom.border-right.padding-top.top.pleft.pright">
            <text:p text:style-name="text.cell.7.left">Richtlijn 2014/40/EU, artikel 7, zesde lid, onder b</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emissies kleuren in de handel te brengen.</text:p>
          </table:table-cell>
          <table:table-cell table:style-name="table.cell.border-bottom.border-right.padding-top.top.pleft.pright">
            <text:p text:style-name="text.cell.7.left">Richtlijn 2014/40/EU, artikel 7, zesde lid, onder c</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voor roken bestemde tabaksproducten die additieven bevatten die de inhalatie of de opname van nicotine faciliteren in de handel te brengen.</text:p>
          </table:table-cell>
          <table:table-cell table:style-name="table.cell.border-bottom.border-right.padding-top.top.pleft.pright">
            <text:p text:style-name="text.cell.7.left">Richtlijn 2014/40/EU, artikel 7, zesde lid, onder d</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4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in onverbrande vorm CMR-kenmerken hebben in de handel te brengen.</text:p>
          </table:table-cell>
          <table:table-cell table:style-name="table.cell.border-bottom.border-right.padding-top.top.pleft.pright">
            <text:p text:style-name="text.cell.7.left">Richtlijn 2014/40/EU, artikel 7, zesde lid, onder e</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wordt slechts in de handel gebracht indien deze in de vorm is van een wegwerpproduct, of indien deze door middel van een navulverpakking en een reservoir navulbaar is of herlaadbaar is met een patroon voor eenmalig gebruik.</text:p>
          </table:table-cell>
          <table:table-cell table:style-name="table.cell.border-bottom.border-right.padding-top.top.pleft.pright">
            <text:p text:style-name="text.cell.7.left">Tabaks- en rookwarenregeling, artikel 2.8,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geeft per merk en type bij gebruik onder normale en vergelijkbare omstandigheden, op vergelijkbare wijze nicotinedoses af.</text:p>
          </table:table-cell>
          <table:table-cell table:style-name="table.cell.border-bottom.border-right.padding-top.top.pleft.pright">
            <text:p text:style-name="text.cell.7.left">Tabaks- en rookwarenregeling, artikel 2.8,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Tabaks- en rookwarenregeling, artikel 2.8,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53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Tabaks- en rookwarenregeling, artikel 2.8,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en een navulverpakking zijn kindveilig en beschermd tegen manipulatie, breken en lekken.</text:p>
          </table:table-cell>
          <table:table-cell table:style-name="table.cell.border-bottom.border-right.padding-top.top.pleft.pright">
            <text:p text:style-name="text.cell.7.left">Tabaks- en rookwarenregeling, artikel 2.9,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verpakking, beschikt voor zover daarvoor een kindveilige sluiting op grond van de verordening EG 1272/2008 niet verplicht is, over een kinderveilige sluiting.</text:p>
          </table:table-cell>
          <table:table-cell table:style-name="table.cell.border-bottom.border-right.padding-top.top.pleft.pright">
            <text:p text:style-name="text.cell.7.left">Tabaks- en rookwarenregeling, artikel 2.9,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vulbare elektronische sigaretten en navulverpakkingen worden uitsluitend in de handel gebracht indien het mechanisme waarmee de elektronische sigaretten worden nagevuld, voldoet aan een van de volgende voorwaarden:</text:p>
            <text:p text:style-name="text.cell.7.left">a: voor het mechanisme wordt een navulverpakking gebruikt met een goed bevestigde nippel van ten minste 9 mm lang, die smaller is dan en goed past in de opening van de tank van de elektronische sigaret en is voorzien van een controlemechanisme dat bij 20 °C ± 5 °C en enkel atmosferische druk in verticale positie niet meer dan 20 druppels navulling per minuut laat doorstromen.</text:p>
            <text:p text:style-name="text.cell.7.left">b: het mechanisme werkt door middel van een dockingsysteem dat enkel navulvloeistof in de tank van de elektronische sigaret laat vrijkomen wanneer de elektronische sigaret met de navulverpakking is verbonden.</text:p>
          </table:table-cell>
          <table:table-cell table:style-name="table.cell.border-bottom.border-right.padding-top.top.pleft.pright">
            <text:p text:style-name="text.cell.7.left">Uitvoeringsbesluit (EU) 2016/586, artikel 2, eerste lid, onder a en b</text:p>
            <text:p text:style-name="text.cell.7.left">Tabaks- en rookwarenregeling, artikel 2.9, derde lid</text:p>
            <text:p text:style-name="text.cell.7.left">in samenhang met Richtlijn 2014/40/EU, artikel 20, dertien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Richtlijn 2014/40/EU, artikel 20, derde lid, onder a</text:p>
            <text:p text:style-name="text.cell.7.left">Tabaks-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71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Richtlijn 2014/40/EU, artikel 20, derde lid, onder a</text:p>
            <text:p text:style-name="text.cell.7.left">Tabaks-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niet meer nicotine dan 20 mg/ml.</text:p>
          </table:table-cell>
          <table:table-cell table:style-name="table.cell.border-bottom.border-right.padding-top.top.pleft.pright">
            <text:p text:style-name="text.cell.7.left">Richtlijn 2014/40/EU, artikel 20, derde lid, onder b</text:p>
            <text:p text:style-name="text.cell.7.left">Tabaks-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Richtlijn 2014/40/EU, artikel 20, derde lid, onder c</text:p>
            <text:p text:style-name="text.cell.7.left">Richtlijn 2014/40/EU, artikel 7, zesde lid, onder a</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Richtlijn 2014/40/EU, artikel 20, derde lid, onder c</text:p>
            <text:p text:style-name="text.cell.7.left">Richtlijn 2014/40/EU, artikel 7, zesde lid, onder b</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emissies kleuren.</text:p>
          </table:table-cell>
          <table:table-cell table:style-name="table.cell.border-bottom.border-right.padding-top.top.pleft.pright">
            <text:p text:style-name="text.cell.7.left">Richtlijn 2014/40/EU, artikel 20, derde lid, onder c</text:p>
            <text:p text:style-name="text.cell.7.left">Richtlijn 2014/40/EU, artikel 7, zesde lid, onder c</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9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de inhalatie of de opname van nicotine faciliteren.</text:p>
          </table:table-cell>
          <table:table-cell table:style-name="table.cell.border-bottom.border-right.padding-top.top.pleft.pright">
            <text:p text:style-name="text.cell.7.left">Richtlijn 2014/40/EU, artikel 20, derde lid, onder c</text:p>
            <text:p text:style-name="text.cell.7.left">Richtlijn 2014/40/EU, artikel 7, zesde lid, onder d</text:p>
            <text:p text:style-name="text.cell.7.left">Tabaks-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9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in onverbrande vorm CMR-kenmerken hebben.</text:p>
          </table:table-cell>
          <table:table-cell table:style-name="table.cell.border-bottom.border-right.padding-top.top.pleft.pright">
            <text:p text:style-name="text.cell.7.left">Richtlijn 2014/40/EU, artikel 20, derde lid, onder c</text:p>
            <text:p text:style-name="text.cell.7.left">Richtlijn 2014/40/EU, artikel 7, zesde lid, onder e</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de nicotinehoudende vloeistof worden uitsluitend zeer zuivere ingrediënten gebruikt. Van andere stoffen dan de in artikel 20, tweede lid, tweede alinea, onder b, van de Richtlijn 2014/40/EU bedoelde ingrediënten zijn in de nicotinehoudende vloeistof alleen sporen aanwezig indien deze sporen bij de productie technisch onvermijdelijk zijn.</text:p>
          </table:table-cell>
          <table:table-cell table:style-name="table.cell.border-bottom.border-right.padding-top.top.pleft.pright">
            <text:p text:style-name="text.cell.7.left">Richtlijn 2014/40/EU, artikel 20, derde lid, onder d</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de nicotinehoudende vloeistof worden behalve nicotine uitsluitend ingrediënten gebruikt die, zowel in verhitte als niet-verhitte toestand, niet gevaarlijk zijn voor de gezondheid van de mens.</text:p>
          </table:table-cell>
          <table:table-cell table:style-name="table.cell.border-bottom.border-right.padding-top.top.pleft.pright">
            <text:p text:style-name="text.cell.7.left">Richtlijn 2014/40/EU, artikel 20, derde lid, onder e</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Tabaks- en rookwarenregeling, artikel 2.11,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31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Tabaks- en rookwarenregeling, artikel 2.11,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Richtlijn 2014/40/EU, artikel 7, zesde lid, onder a</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Richtlijn 2014/40/EU, artikel 7, zesde lid, onder b</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emissies kleuren.</text:p>
          </table:table-cell>
          <table:table-cell table:style-name="table.cell.border-bottom.border-right.padding-top.top.pleft.pright">
            <text:p text:style-name="text.cell.7.left">Richtlijn 2014/40/EU, artikel 7, zesde lid, onder c</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in onverbrande vorm CMR-kenmerken hebben.</text:p>
          </table:table-cell>
          <table:table-cell table:style-name="table.cell.border-bottom.border-right.padding-top.top.pleft.pright">
            <text:p text:style-name="text.cell.7.left">Richtlijn 2014/40/EU, artikel 7, zesde lid, onder e</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niet-nicotinehoudende vloeistof worden uitsluitend zuivere ingrediënten gebruikt. Van andere stoffen dan de ingrediënten die noodzakelijk zijn voor de productie van de niet-nicotinehoudende vloeistof, zijn in de niet-nicotinehoudende vloeistof alleen sporen aanwezig indien deze sporen bij de productie technisch onvermijdelijk zijn.</text:p>
          </table:table-cell>
          <table:table-cell table:style-name="table.cell.border-bottom.border-right.padding-top.top.pleft.pright">
            <text:p text:style-name="text.cell.7.left">Tabaks- en rookwarenregeling, artikel 2.11,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niet-nicotinehoudende vloeistof worden uitsluitend ingrediënten gebruikt die, zowel in verhitte als in onverhitte toestand, ongevaarlijk zijn voor de gezondheid van de mens.</text:p>
          </table:table-cell>
          <table:table-cell table:style-name="table.cell.border-bottom.border-right.padding-top.top.pleft.pright">
            <text:p text:style-name="text.cell.7.left">Tabaks- en rookwarenregeling, artikel 2.11, vi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vermelding van het nicotinegehalte van het product in mg per ml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lijst van alle ingrediënten van het product naar afnemend gewicht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zover de aanbeveling om een product buiten bereik van kinderen te houden niet verplicht is op grond van verordening (EG) nr. 1272/2008, bevat een verpakkingseenheid en een buitenverpakking van een elektronische sigaret of navulverpakking in aanvulling op deze verordening de voornoemde aanbeveling.</text:p>
          </table:table-cell>
          <table:table-cell table:style-name="table.cell.border-bottom.border-right.padding-top.top.pleft.pright">
            <text:p text:style-name="text.cell.7.left">Tabaks- en rookwarenregeling, artikel 3.10,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de nicotineafgifte per dosis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5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het nummer van de partij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Richtlijn 2014/40/EU, artikel 20, vierde lid, onder b, ten ii</text:p>
            <text:p text:style-name="text.cell.7.left">Richtlijn 2014/40/EU, artikel 13, eerste lid, onder b</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suggereren geen economische voordelen, door het bevatten van gedrukte tegoedbonnen, aanbiedingen voor korting, indicaties in verband met gratis verstrekking, 2-voor-1 aanbiedingen of andere vergelijkbare aanbiedingen.</text:p>
          </table:table-cell>
          <table:table-cell table:style-name="table.cell.border-bottom.border-right.padding-top.top.pleft.pright">
            <text:p text:style-name="text.cell.7.left">Richtlijn 2014/40/EU, artikel 20, vierde lid, onder b, ten ii</text:p>
            <text:p text:style-name="text.cell.7.left">Richtlijn 2014/40/EU, artikel 13, tweede li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at op een levensmiddel of een cosmetisch product lijkt.</text:p>
          </table:table-cell>
          <table:table-cell table:style-name="table.cell.border-bottom.border-right.padding-top.top.pleft.pright">
            <text:p text:style-name="text.cell.7.left">Richtlijn 2014/40/EU, artikel 20, vierde lid, onder b, ten ii</text:p>
            <text:p text:style-name="text.cell.7.left">Richtlijn 2014/40/EU, artikel 13, eerste lid, onder 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aanverwant product biologisch beter afbreekbaar is of andere milieuvoordelen heeft.</text:p>
          </table:table-cell>
          <table:table-cell table:style-name="table.cell.border-bottom.border-right.padding-top.top.pleft.pright">
            <text:p text:style-name="text.cell.7.left">Richtlijn 2014/40/EU, artikel 20, vierde lid, onder b, ten ii</text:p>
            <text:p text:style-name="text.cell.7.left">Richtlijn 2014/40/EU, artikel 13, eerste lid, onder e</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text:p>
          </table:table-cell>
          <table:table-cell table:style-name="table.cell.border-bottom.border-right.padding-top.top.pleft.pright">
            <text:p text:style-name="text.cell.7.left">Tabaks- en rookwarenregeling, artikel 3.11,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gecentreerd op het hiervoor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beslaat 30% van het oppervlak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op de twee grootste oppervlakken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91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Tabaks- en rookwarenregeling, artikel 3.9, tweede lid</text:p>
            <text:p text:style-name="text.cell.7.left">Tabaks- en rookwarenregeling, artikel 3.9, eerste lid, aanhef onder a, c, d, f</text:p>
            <text:p text:style-name="text.cell.7.left">Tabaks- en rookwarenbesluit, artikel 3.2, eerste en tweede lid</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Niet op bijsluiter, maar staat wel op verpakkingseenheid en/of buitenverpakking</text:p>
          </table:table-cell>
          <table:table-cell table:style-name="table.cell.border-bottom.border-right.padding-top.top.pleft.pright">
            <text:p text:style-name="text.cell.7.center"><text:span text:style-name="ifm_span_font.bold_ifm">D</text:span></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Nalevingshulp</text:p>
            <text:p text:style-name="text.cell.7.left">Schriftelijke waarschuw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9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Tabaks- en rookwarenregeling, artikel 3.9, tweede lid</text:p>
            <text:p text:style-name="text.cell.7.left">Tabaks- en rookwarenregeling, artikel 3.9, eerste lid, aanhef onder a, c, d, f</text:p>
            <text:p text:style-name="text.cell.7.left">Tabaks- en rookwarenbesluit, artikel 3.2, eerste en tweede lid</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text:p>
          </table:table-cell>
          <table:table-cell table:style-name="table.cell.border-bottom.border-right.padding-top.top.pleft.pright">
            <text:p text:style-name="text.cell.7.left">Tabaks- en rookwarenregeling, artikel 3.9, tweede lid</text:p>
            <text:p text:style-name="text.cell.7.left">Tabaks- en rookwarenregeling, artikel 3.9, eerst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94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text:p>
          </table:table-cell>
          <table:table-cell table:style-name="table.cell.border-bottom.border-right.padding-top.top.pleft.pright">
            <text:p text:style-name="text.cell.7.left">Tabaks- en rookwarenregeling, artikel 3.9, tweede lid</text:p>
            <text:p text:style-name="text.cell.7.left">Tabaks- en rookwarenregeling, artikel 3.9, eerst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Geen bijsluiter en informatie van bijsluiter staat wel op verpakkingseenheid en/of buitenverpakking</text:p>
          </table:table-cell>
          <table:table-cell table:style-name="table.cell.border-bottom.border-right.padding-top.top.pleft.pright">
            <text:p text:style-name="text.cell.7.center"><text:span text:style-name="ifm_span_font.bold_ifm">D</text:span></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Nalevingshulp</text:p>
            <text:p text:style-name="text.cell.7.left">Schriftelijke waarschuw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zonder nicotine, een navulverpakking zonder nicotine en een patroon zonder nicotine bevat geen enkel element of kenmerk dat het product aanprijst of het gebruik ervan aanmoedigt door een verkeerde indruk te wekken over de kenmerken, gevolgen voor de gezondheid, risico's of emissies ervan.</text:p>
          </table:table-cell>
          <table:table-cell table:style-name="table.cell.border-bottom.border-right.padding-top.top.pleft.pright">
            <text:p text:style-name="text.cell.7.left">Tabaks- en rookwarenregeling, artikel 3.10, vierde lid, aanhef en onder a</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zonder nicotine, een navulverpakking zonder nicotine en een patroon zonder nicotine bevat geen enkel element of kenmerk dat op een levensmiddel of een cosmetisch product lijkt.</text:p>
          </table:table-cell>
          <table:table-cell table:style-name="table.cell.border-bottom.border-right.padding-top.top.pleft.pright">
            <text:p text:style-name="text.cell.7.left">Tabaks- en rookwarenregeling, artikel 3.10, vierde lid, aanhef en onder 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zonder nicotine, een navulverpakking zonder nicotine en een patroon zonder nicotine bevat geen enkel element of kenmerk dat de suggestie wekt dat een bepaald product biologisch beter afbreekbaar is of andere milieuvoordelen heeft.</text:p>
          </table:table-cell>
          <table:table-cell table:style-name="table.cell.border-bottom.border-right.padding-top.top.pleft.pright">
            <text:p text:style-name="text.cell.7.left">Tabaks- en rookwarenregeling, artikel 3.10, vierde lid, aanhef en onder e</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0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zonder nicotine, een navulverpakking zonder nicotine en een patroon zonder nicotine bevat geen enkel element of kenmerk dat de suggestie wekt dat een bepaald in de aanhef genoemd product minder schadelijk is dan andere of gericht is op het verminderen van het effect van bepaalde schadelijke bestanddelen van damp,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abaks- en rookwarenregeling, artikel 3.10, vierde lid, aanhef en onder b</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zonder nicotine, een navulverpakking zonder nicotine en een patroon zonder nicotine bevat geen enkel element of kenmerk dat verwijst naar een smaak of andere additieven dan geur- of smaakstoffen, of het ontbreken daarvan.</text:p>
          </table:table-cell>
          <table:table-cell table:style-name="table.cell.border-bottom.border-right.padding-top.top.pleft.pright">
            <text:p text:style-name="text.cell.7.left">Tabaks- en rookwarenregeling, artikel 3.10, vierde lid, aanhef en onder c</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text:p>
          </table:table-cell>
          <table:table-cell table:style-name="table.cell.border-bottom.border-right.padding-top.top.pleft.pright">
            <text:p text:style-name="text.cell.7.left">Tabaks- en rookwarenregeling, artikel 3.11,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 Deze gezondheidswaarschuwing wordt:</text:p>
            <text:p text:style-name="text.cell.7.left">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 Deze gezondheidswaarschuwing wordt:</text:p>
            <text:p text:style-name="text.cell.7.left">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 Deze gezondheidswaarschuwing:</text:p>
            <text:p text:style-name="text.cell.7.left">beslaat zij 30% van het oppervlak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 Deze gezondheidswaarschuwing:</text:p>
            <text:p text:style-name="text.cell.7.left">wordt aangebracht op de twee grootste oppervlakken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21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b: aanwijzingen inzake opslag van het product;</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e: informatie over verslavende werking en toxiciteit;</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Tabaks- en rookwarenregeling, artikel 3.9, eerste lid, aanhef en onder a t/m f</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Niet op bijsluiter, maar staat wel op verpakkingseenheid en/of buitenverpakking</text:p>
          </table:table-cell>
          <table:table-cell table:style-name="table.cell.border-bottom.border-right.padding-top.top.pleft.pright">
            <text:p text:style-name="text.cell.7.center"><text:span text:style-name="ifm_span_font.bold_ifm">D</text:span></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Nalevingshulp</text:p>
            <text:p text:style-name="text.cell.7.left">Schriftelijke waarschuw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2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b: aanwijzingen inzake opslag van het product;</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e: informatie over verslavende werking en toxiciteit;</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Tabaks- en rookwarenregeling, artikel 3.9, eerste lid, aanhef en onder a t/m f</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2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text:p>
          </table:table-cell>
          <table:table-cell table:style-name="table.cell.border-bottom.border-right.padding-top.top.pleft.pright">
            <text:p text:style-name="text.cell.7.left">Tabaks- en rookwarenregeling, artikel 3.9, eerste lid, aanhef</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24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text:p>
          </table:table-cell>
          <table:table-cell table:style-name="table.cell.border-bottom.border-right.padding-top.top.pleft.pright">
            <text:p text:style-name="text.cell.7.left">Tabaks- en rookwarenregeling, artikel 3.9, eerste lid, aanhef</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Geen bijsluiter en informatie van bijsluiter staat wel op verpakkingseenheid en/of buitenverpakking</text:p>
          </table:table-cell>
          <table:table-cell table:style-name="table.cell.border-bottom.border-right.padding-top.top.pleft.pright">
            <text:p text:style-name="text.cell.7.center"><text:span text:style-name="ifm_span_font.bold_ifm">D</text:span></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Nalevingshulp</text:p>
            <text:p text:style-name="text.cell.7.left">Schriftelijke waarschuw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mogen bij het openen van de verpakkingseenheid met een klapdeksel, de gezondheidswaarschuwingen bij het openen van de verpakking mogen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rookloos tabaksproducten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rookloos tabaksproduct wordt omgeven door een 1 mm brede zwarte rand, binnen de voor deze gezondheidswaarschuwing bestemde oppervlakte.</text:p>
          </table:table-cell>
          <table:table-cell table:style-name="table.cell.border-bottom.border-right.padding-top.top.pleft.pright">
            <text:p text:style-name="text.cell.7.left">Tabaks- en rookwarenregeling, artikel 3.2,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zijn zodanig afgedrukt dat zij niet verwijderd kunnen worden, en niet uitwisbaar en volledig zichtbaar zijn; dit houdt ook in dat zij, wanneer rookloos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rookloze tabaksproducten staat de volgende gezondheidswaarschuwing: „Dit tabaksproduct schaadt uw gezondheid en is verslavend’.</text:p>
          </table:table-cell>
          <table:table-cell table:style-name="table.cell.border-bottom.border-right.padding-top.top.pleft.pright">
            <text:p text:style-name="text.cell.7.left">Richtlijn 2014/40/EU, artikel 12, eerst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beslaat 30% van het oppervlak van de verpakkingseenheid en van elke buitenverpakking.</text:p>
          </table:table-cell>
          <table:table-cell table:style-name="table.cell.border-bottom.border-right.padding-top.top.pleft.pright">
            <text:p text:style-name="text.cell.7.left">Richtlijn 2014/40/EU, artikel 12, twee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wordt aangebracht op de twee grootste oppervlakken van de verpakkingseenheid en van elke buitenverpakking.</text:p>
          </table:table-cell>
          <table:table-cell table:style-name="table.cell.border-bottom.border-right.padding-top.top.pleft.pright">
            <text:p text:style-name="text.cell.7.left">Richtlijn 2014/40/EU, artikel 12, twee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12, tweede lid, aanhef</text:p>
            <text:p text:style-name="text.cell.7.left">Richtlijn 2014/40/EU, artikel 9, vier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tekst van de gezondheidswaarschuwingen („Dit tabaksproduct schaadt uw gezondheid en is verslavend’.) loopt evenwijdig met de hoofdtekst op de voor die waarschuwingen bestemde oppervlak.</text:p>
          </table:table-cell>
          <table:table-cell table:style-name="table.cell.border-bottom.border-right.padding-top.top.pleft.pright">
            <text:p text:style-name="text.cell.7.left">Richtlijn 2014/40/EU, artikel 12, tweed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12, tweede lid, aanhef</text:p>
            <text:p text:style-name="text.cell.7.left">Richtlijn 2014/40/EU, artikel 9, vier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Uitvoeringsbesluit (EU) 2015/1735, artikel 2, eerste lid, eerst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Uitvoeringsbesluit (EU) 2015/1735, artikel 2, eerste lid, tweed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Uitvoeringsbesluit (EU) 2015/1735, artikel 2, eerste lid, tweed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Uitvoeringsbesluit (EU) 2015/1735, artikel 2, eerste lid, eerst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 met een wikkel die de opening bedekt (,rechthoekige buidel') wordt de algemene waarschuwing (‘Roken is dodelijk – stop nu’) helemaal bovenaan het oppervlak gedrukt.</text:p>
          </table:table-cell>
          <table:table-cell table:style-name="table.cell.border-bottom.border-right.padding-top.top.pleft.pright">
            <text:p text:style-name="text.cell.7.left">Uitvoeringsbesluit (EU) 2015/1735, artikel 2, eerste lid</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s worden de algemene waarschuwing (‘Roken is dodelijk – stop nu’) en de informatieve boodschap (‘Tabaksrook bevat meer dan 70 stoffen die kanker veroorzaken’) geplaatst op de onderkant van de staande buidel, die zichtbaar wordt wanneer de buidel op de rugzijde wordt gelegd.</text:p>
          </table:table-cell>
          <table:table-cell table:style-name="table.cell.border-bottom.border-right.padding-top.top.pleft.pright">
            <text:p text:style-name="text.cell.7.left">Uitvoeringsbesluit (EU) 2015/1735, artikel 3, eerste lid, en punt 4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 wordt de algemene waarschuwing (‘Roken is dodelijk – stop nu’) geplaatst op de onderkant van de verpakkingseenheid aangebracht, en wel op het oppervlak boven de vouw; de informatieve boodschap (‘Tabaksrook bevat meer dan 70 stoffen die kanker veroorzaken’) wordt op het oppervlak onder de vouw aangebracht. De algemene waarschuwing en de informatieve boodschap beslaan 50% van de oppervlakken waarop zij worden gedrukt. De grootte van de oppervlakken moet worden berekend aan de hand van de afmetingen ervan nadat de randen zijn geseald.</text:p>
          </table:table-cell>
          <table:table-cell table:style-name="table.cell.border-bottom.border-right.padding-top.top.pleft.pright">
            <text:p text:style-name="text.cell.7.left">Uitvoeringsbesluit (EU) 2015/1735, artikel 3, tweede lid, 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algemene waarschuwing (Roken is dodelijk- stop nu) op de duidelijkst zichtbare kant van de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twee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algemene waarschuwing (Roken is dodelijk- stop nu) die 3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tweede lid</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In het geval dat de gezondheidswaarschuwingen (de algemene waarschuwing (‘Roken is dodelijk- stop nu’), de waarschuwende tekst (zie bijlage I, tabaksproductenrichtlijn) en de informatieve boodschap (‘www.ikstopnu.nl of bel 0800-1995’) moeten worden aangebracht op een oppervlak van meer dan 150 cm<text:span text:style-name="ifm_span_font.superscript_ifm">2</text:span>, dan beslaan de waarschuwingen een oppervlakte van 45 cm<text:span text:style-name="ifm_span_font.superscript_ifm">2</text:spa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vierde lid</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waarschuwende tekst (zie bijlage I, tabaksproductenrichtlijn) die 4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derde lid</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die zoveel mogelijk even veel voor komen op elk merk van deze producte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aangebracht in zwarte vetgedrukte Helvetica-letters op een witte achtergrond, waarbij de desbetreffende tekst een zo groot mogelijk deel van de voor deze gezondheidswaarschuwingen bestemde oppervlakte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9, vierde lid, aanhef en onder a</text:p>
            <text:p text:style-name="text.cell.7.left">Richtlijn 2014/40/EU, artikel 11, vijfde lid, eerst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 Voor verpakkingseenheden met een scharnierend deksel is de op één na duidelijkst zichtbare kant welke zichtbaar wordt wanneer de verpakking open is.</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gezondheidswaarschuwingen worden omgeven door een minstens 3 mm en hoogstens 4 mm brede zwarte rand. Deze rand staat buiten de voor de tekst van de gezondheids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vijfde lid, tweed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7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gecentreerd op het voor hen bestemde oppervlak en, op balkvormige verpakkingen en buitenverpakkingen, evenwijdig met de zijrand van de verpakkingseenheid of van d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9, vierde lid, aanhef en onder b</text:p>
            <text:p text:style-name="text.cell.7.left">Richtlijn 2014/40/EU, artikel 11, vijfde lid, eerst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tekst van deze gezondheidswaarschuwingen loopt evenwijdig met de hoofdtekst op de voor die 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vijfde lid, eerst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pakjes sigaretten en shagtabak in balkvormige verpakking staat de algemene waarschuwing (‘Roken is dodelijk – stop nu’) op het onderste gedeelte van een van de zijoppervlakken van de verpakkingseenheden en staat de informatieve boodschap (‘Tabaksrook bevat meer dan 70 stoffen die kanker veroorzaken’) op het onderste gedeelte van het andere zijoppervlak. Die gezondheidswaarschuwingen zijn ten minste 20 mm breed.</text:p>
          </table:table-cell>
          <table:table-cell table:style-name="table.cell.border-bottom.border-right.padding-top.top.pleft.pright">
            <text:p text:style-name="text.cell.7.left">Richtlijn 2014/40/EU, artikel 9, derde lid, eerst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die in buidels wordt verkocht staan de algemene waarschuwing (‘Roken is dodelijk – stop nu’) en de informatieve boodschap (‘Tabaksrook bevat meer dan 70 stoffen die kanker veroorzaken’) op de oppervlakken die de volledige zichtbaarheid van deze gezondheidswaarschuwingen waarborgen.</text:p>
          </table:table-cell>
          <table:table-cell table:style-name="table.cell.border-bottom.border-right.padding-top.top.pleft.pright">
            <text:p text:style-name="text.cell.7.left">Richtlijn 2014/40/EU, artikel 9, derde lid, vier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cilindrische verpakkingen staat de algemene waarschuwing (‘Roken is dodelijk – stop nu’) op het buitenoppervlak van het deksel en de informatieve boodschap (‘Tabaksrook bevat meer dan 70 stoffen die kanker veroorzaken’) op het binnenoppervlak van het deksel.</text:p>
          </table:table-cell>
          <table:table-cell table:style-name="table.cell.border-bottom.border-right.padding-top.top.pleft.pright">
            <text:p text:style-name="text.cell.7.left">Richtlijn 2014/40/EU, artikel 9, derde lid vier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beslaat 50% van de oppervlakte waarop zij wordt gedrukt.</text:p>
          </table:table-cell>
          <table:table-cell table:style-name="table.cell.border-bottom.border-right.padding-top.top.pleft.pright">
            <text:p text:style-name="text.cell.7.left">Richtlijn 2014/40/EU, artikel 9, derde lid, vijf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9, vierde lid, aanhef en onder b</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zijn de zijkanten van dit type verpakking ten minste 16 mm hoog.</text:p>
          </table:table-cell>
          <table:table-cell table:style-name="table.cell.border-bottom.border-right.padding-top.top.pleft.pright">
            <text:p text:style-name="text.cell.7.left">Richtlijn 2014/40/EU, artikel 9, derde lid, derde paragraaf</text:p>
            <text:p text:style-name="text.cell.7.left">Tabaks- en rookwarenregeling, artikel 3.3, derde lid</text:p>
            <text:p text:style-name="text.cell.7.left">Tabaks- en rookwarenbesluit, artikel 3.1</text:p>
            <text:p text:style-name="text.cell.7.left">Tabaks- en rookwarenwet, artikel 2, tweede lid, aanhef en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worde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9, vierde lid, aanhef en onder a</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ten een algemene waarschuwing, een informatieve boodschap en een gecombineerde gezondheidswaarschuw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staan de algemene waarschuwing (‘Roken is dodelijk – stop nu’) en de informatieve boodschap (‘Tabaksrook bevat meer dan 70 stoffen die kanker veroorzaken’) volledig op de grootste delen van deze gedeelde zijoppervlakken. De algemene waarschuwing (‘Roken is dodelijk – stop nu’) wordt ook aangebracht op de binnenkant van het bovenoppervlak die zichtbaar wordt als de verpakkingseenheid open is.</text:p>
          </table:table-cell>
          <table:table-cell table:style-name="table.cell.border-bottom.border-right.padding-top.top.pleft.pright">
            <text:p text:style-name="text.cell.7.left">Richtlijn 2014/40/EU, artikel 9, derde lid twee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combineerde gezondheidswaarschuwing op voor roken bestemde tabaksproducten bevat een van de in bijlage I van de tabaksproductenrichtlijn bedoelde waarschuwende teksten en een bijbehorende kleurenfoto uit bijlage II van de tabaksproductenrichtlijn en informatie over het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abaks- en rookwarenregeling, artikel 3.4,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die 65% van de buitenvoorkant en -achterkant van de verpakkingseenheid en de buitenverpakking bedragen. Op cilindrische verpakkingen worden twee gecombineerde gezondheidswaarschuwingen aangebracht die op gelijke afstand van elkaar staan en waarbij elke gezondheidswaarschuwing 65% van de betreffende helft van het gebogen oppervlak beslaa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0, eerste lid, aanhef en onder c</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3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tussen 65% en 70% van de breedte ligt, mogen producenten van tabaksproducten kiezen of zij deze naast elkaar of onder elkaar aanbrengen, zolang alle elementen van de gecombineerde gezondheidswaarschuwing volledig zichtbaar blijven en niet worden vervorm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eerste lid, der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11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zonder gebruikmaking van effecten, aanpassing van de kleuren, retouches of vergroting van de achtergrond wordt gereproduc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er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12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niet te dicht bij of te ver van het midden van de foto wordt afgesned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er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13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gelijkmatig wordt vergroot of verkleind, zonder dat deze daarbij wordt uitgerekt of gecomprim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er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1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links zijn uitgelijnd en verticaal zijn gecentr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in Neue Frutiger Condensed Bold zijn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3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in een uniforme lettergrootte is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lettergrootte van de waarschuwende tekst en de informatie over stoppen met roken zo groot mogelijk is, zodat de tekst de grootst mogelijke zichtbaarheid krijg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minimale lettergrootte van de waarschuwende tekst 6 pt is en de minimale lettergrootte van de informatie over stoppen met roken 5 p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Uitvoeringsbesluit (EU) 2015/ 1842, artikel 3, vijfde lid, onder e</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6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ruimte tussen de regels 2 pt groter is dan de lettergrootte van de waarschuwende tekst en 1 tot 2 pt groter dan de lettergrootte van de informatie over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Uitvoeringsbesluit (EU) 2015/ 1842, artikel 3, vijfde lid, onder 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7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wordt weergegeven zoals in bijlage I bij Richtlijn 2014/40/EU, ook wat betreft het gebruik van hoofdletters, maar zonder nummer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g</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voor het gegeven jaar voorgeschreven gecombineerde gezondheidswaarschuwingen komen zoveel mogelijk evenveel voor op elk merk van voor roken bestemde tabaksproducten.</text:p>
          </table:table-cell>
          <table:table-cell table:style-name="table.cell.border-bottom.border-right.padding-top.top.pleft.pright">
            <text:p text:style-name="text.cell.7.left">Tabaks- en rookwarenregeling, artikel 3.5, twee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vanwege de vorm van de verpakkingseenheid of de buitenverpakking niet meer dan 20% van de breedte bedraagt, wordt de gecombineerde gezondheidswaarschuwing in een extra breed formaat naast elkaar aangebracht, zoals afgebeeld in punt 3 van de bijlage bij uitvoeringsbesluit (EU) 2015/ 1842. De foto bestrijkt 35% van het oppervlak van de gecombineerde gezondheidswaarschuwing binnen het zwarte kader, de waarschuwende tekst 50%, en de informatie over stoppen met roken 15%.</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6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informatie over stoppen met roken wordt in het zwart op een warmgele achtergrond gedrukt, zoals afgebeeld i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an 20 mei 2016 tot en met 19 mei 2017 wordt bij de productie van, voor roken bestemde tabaksproducten, de eerste groep gecombineerde gezondheidswaarschuwingen uit Bijlage II van de tabaksproductenrichtlijn gebruikt en deze groep wordt in het volgende jaar steeds door een volgende groep opgevolgd.</text:p>
          </table:table-cell>
          <table:table-cell table:style-name="table.cell.border-bottom.border-right.padding-top.top.pleft.pright">
            <text:p text:style-name="text.cell.7.left">Tabaks- en rookwarenregeling, artikel 3.5, eerste lid</text:p>
            <text:p text:style-name="text.cell.7.left">Richtlijn 2014/40/EU, Bijlage II</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31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b, ten ii</text:p>
            <text:p text:style-name="text.cell.7.left">Uitvoeringsbesluit (EU) 2015/ 1842, artikel 2, twee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3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wordt de foto bovenaan de gecombineerde gezondheidswaarschuwing aangebracht en worden de waarschuwende tekst evenals de informatie over stoppen met roken onderaan aangebracht,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b, ten i</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33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a, ten i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3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wordt de de waarschuwende tekst bovenaan de gecombineerde gezondheidswaarschuwing aangebracht en worden de informatie over stoppen met roken evenals de foto onderaan aangebracht, zoals afgebeeld in punt 4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a, ten 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8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gecombineerde gezondheidswaarschuwing wordt in vierkleurendruk (CMYK) gedrukt. Alle zwarte elementen zijn C0, M0, Y0 en K100; alle elementen in warmgeel zijn C0, M10, Y100 en K0. De gecombineerde gezondheidswaarschuwing wordt, wanneer deze op ware grootte wordt afgedrukt, met een resolutie van ten minste 300dpi weergegev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eerste lid</text:p>
            <text:p text:style-name="text.cell.7.left">Uitvoeringsbesluit (EU) 2015/1842, artikel 1</text:p>
            <text:p text:style-name="text.cell.7.left">Richtlijn 2014/40/EU, artikel 10, vierde lid</text:p>
            <text:p text:style-name="text.cell.7.left">Uitvoeringsbesluit (EU) 2015/1842, artikel 1</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9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naast elkaar worden aangebracht, wordt de foto in de linkerhelft op de gecombineerde gezondheidswaarschuwing aangebracht; de waarschuwende tekst wordt rechtsboven aangebracht en de informatie over stoppen met roken rechtsonder, zoals afgebeeld in punt 2 van de bijlage bij uitvoeringsbesluit (EU) 2015/ 1842. De foto bestrijkt 50% van het oppervlak van de gecombineerde gezondheidswaarschuwing binnen het zwarte kader, de waarschuwende tekst 40%, en de informatie over stoppen met roken 10%.</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tweede lid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0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20% maar minder dan 65% van de breedte ervan bedraagt, brengen producenten de gecombineerde gezondheidswaarschuwingen naast elkaar aan, zoals afgebeeld in punt 2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eerste lid,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1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onder elkaar worden aangebracht, wordt de foto bovenaan de gecombineerde gezondheidswaarschuwing aangebracht. De waarschuwende tekst en de informatie over stoppen met roken worden daaronder aangebracht, zoals afgebeeld in punt 1 van de bijlage bij uitvoeringsbesluit (EU) 2015/ 1842. De foto bestrijkt 50% van het oppervlak van de gecombineerde gezondheidswaarschuwing binnen het zwarte kader, de waarschuwende tekst 38%, en de informatie over stoppen met roke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verpakkingseenheden met klapdeksel</text:p>
          </table:table-cell>
          <table:table-cell table:style-name="table.cell.border-bottom.border-right.padding-top.top.pleft.pright">
            <text:p text:style-name="text.cell.7.left">Uitvoeringsbesluit (EU) 2015/ 1842, artikel 2,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70% van de breedte ervan bedraagt, brengen producenten de gecombineerde gezondheidswaarschuwingen onder elkaar aan,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eerste lid eerste paragraaf</text:p>
            <text:p text:style-name="text.cell.7.left">Uitvoeringsbesluit (EU) 2015/1842, artikel 1</text:p>
            <text:p text:style-name="text.cell.7.left">Richtlijn 2014/40/EU, artikel 10, vierde lid</text:p>
            <text:p text:style-name="text.cell.7.left">Richtlijn 2014/40/EU, artikel 10, eerste lid,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 tabaksproduct staan gecombineerde gezondheidswaarschuwingen, die in het geval van verpakkingseenheden van sigaretten, de volgende afmetingen hebben:</text:p>
            <text:p text:style-name="text.cell.7.left">i) hoogte: minimaal 44 mm;</text:p>
            <text:p text:style-name="text.cell.7.left">ii) breedte: minimaal 52 mm.</text:p>
          </table:table-cell>
          <table:table-cell table:style-name="table.cell.border-bottom.border-right.padding-top.top.pleft.pright">
            <text:p text:style-name="text.cell.7.left">Richtlijn 2014/40/EU, artikel 10, eerste lid, aanhef en onder g</text:p>
            <text:p text:style-name="text.cell.7.left">Tabaks- en rookwarenregeling, artikel 3.4, derde lid</text:p>
            <text:p text:style-name="text.cell.7.left">Tabaks- en rookwarenbesluit, artikel 3.2,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waarschuwende tekst wordt in witte letters op een zwarte achtergrond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zij naast elkaar, boven elkaar of in een extra breed formaat naast elkaar worden aangebracht, wordt op het vlak over stoppen met roken tussen de informatie over stoppen met roken en de foto een zwarte rand van 1 mm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elke aan beide zijden van de verpakkingseenheden en de buitenverpakking dezelfde waarschuwende tekst en de bijbehorende kleurenfoto verton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0, eerste lid, aanhef en onder d</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bovenaan de verpakkingseenheid en de buitenverpakking, in dezelfde richting als eventuele andere informatie op de betreffende kant van de verpakk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0, eerste lid, aanhef en onder e, eerste volzin</text:p>
            <text:p text:style-name="text.cell.7.left">Tabaks- en rookwarenregeling, artikel 3.4, derde lid</text:p>
            <text:p text:style-name="text.cell.7.left">Tabaks- en rookwarenbesluit, artikel 3.2, derde lid</text:p>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mogen bij het openen van de verpakkingseenheid met een klapdeksel, de gezondheidswaarschuwingen bij het openen van de verpakking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andere voor roken bestemde tabaksproducten dan sigaretten en shagtabak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voor roken bestemde tabaksproduct wordt omgeven door een 1 mm brede zwarte rand, binnen de voor deze gezondheidswaarschuwing bestemde oppervlakte.</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8, zesde lid</text:p>
            <text:p text:style-name="text.cell.7.left">Tabaks- en rookwarenregeling, artikel 3.2,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zijn zodanig afgedrukt dat zij niet verwijderd kunnen worden, en niet uitwisbaar en volledig zichtbaar zijn; dit houdt ook in dat zij, wanneer voor roken bestemde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een tabaksproduct aanprijst of het verbruik ervan aanmoedigt door een verkeerde indruk te wekken over de kenmerken, gevolgen voor de gezondheid, risico's of emissies ervan.</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op een levensmiddel of een cosmetisch product lijkt.</text:p>
          </table:table-cell>
          <table:table-cell table:style-name="table.cell.border-bottom.border-right.padding-top.top.pleft.pright">
            <text:p text:style-name="text.cell.7.left">Richtlijn 2014/40/EU, artikel 13, eerste lid, aanhef en onder d</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ten geen informatie over het gehalte aan nicotine, teer of koolmonoxide van het tabaksproduct.</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biologisch beter afbreekbaar is of andere milieuvoordelen heeft.</text:p>
          </table:table-cell>
          <table:table-cell table:style-name="table.cell.border-bottom.border-right.padding-top.top.pleft.pright">
            <text:p text:style-name="text.cell.7.left">Richtlijn 2014/40/EU, artikel 13, eerste lid, aanhef en onder e</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Richtlijn 2014/40/EU, artikel 13, eerste lid, aanhef en onder b</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verwijst naar een smaak, geur- of smaakstoffen of andere additieven, of het ontbreken daarvan.</text:p>
          </table:table-cell>
          <table:table-cell table:style-name="table.cell.border-bottom.border-right.padding-top.top.pleft.pright">
            <text:p text:style-name="text.cell.7.left">Richtlijn 2014/40/EU, artikel 13, eerste lid, aanhef en onder c</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een buitenverpakking van sigaretten of shagtabak bevat geen bestanddelen die geur- of smaakstoffen bevatten of die met technische elementen de geur, de smaak of de intensiteit van de rook van de betreffende sigaret of het betreffende shagtabak kunnen wijzigen.</text:p>
          </table:table-cell>
          <table:table-cell table:style-name="table.cell.border-bottom.border-right.padding-top.top.pleft.pright">
            <text:p text:style-name="text.cell.7.left">Tabaks- en rookwarenregeling, artikel 3.7, tweede lid</text:p>
            <text:p text:style-name="text.cell.7.left">Tabaks- en rookwarenbesluit, artikel 3.2, vierd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tten kan bestaan uit karton of een zacht materiaal en heeft geen opening die na de eerste opening opnieuw kan worden gesloten of verzegeld, met uitzondering van verpakkingen met een klapdeksel dan wel een doos met scharnierend deksel. Bij verpakkingen met een klapdeksel of een scharnierend deksel scharniert het deksel enkel aan de achterkant van de verpakkingseenheid.</text:p>
          </table:table-cell>
          <table:table-cell table:style-name="table.cell.border-bottom.border-right.padding-top.top.pleft.pright">
            <text:p text:style-name="text.cell.7.left">Richtlijn 2014/40/EU, artikel 14, tweed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hagtabak bevat ten minste 30 g tabak.</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hagtabak zijn balk- of cilindervormig of hebben de vorm van een buidel.</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onbedrukt is.</text:p>
          </table:table-cell>
          <table:table-cell table:style-name="table.cell.border-bottom.border-right.padding-top.top.pleft.pright">
            <text:p text:style-name="text.cell.7.left">Tabaks- en rookwarenregeling, artikel 3.7, vierde lid, onder b,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abaks- en rookwarenregeling, artikel 3.7, vierde lid, onder b,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onbedrukt is.</text:p>
          </table:table-cell>
          <table:table-cell table:style-name="table.cell.border-bottom.border-right.padding-top.top.pleft.pright">
            <text:p text:style-name="text.cell.7.left">Tabaks- en rookwarenregeling, artikel 3.7, vierde lid, onder a,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abaks- en rookwarenregeling, artikel 3.7, vierde lid, onder a,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hetzij volledig wit hetzij aan de buitenkant zilverkleurig en aan de binnenkant wit is.</text:p>
          </table:table-cell>
          <table:table-cell table:style-name="table.cell.border-bottom.border-right.padding-top.top.pleft.pright">
            <text:p text:style-name="text.cell.7.left">Tabaks- en rookwarenregeling, artikel 3.7, vierde lid, onder a,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igaretten bevat ten minste 20 sigaretten.</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igaretten zijn balkvormig.</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is van aaneengesloten materiaal.</text:p>
          </table:table-cell>
          <table:table-cell table:style-name="table.cell.border-bottom.border-right.padding-top.top.pleft.pright">
            <text:p text:style-name="text.cell.7.left">Tabaks- en rookwarenregeling, artikel 3.7, der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behoudens het bepaalde in het vierde lid, geen andere producten dan sigaretten of shagtabak.</text:p>
          </table:table-cell>
          <table:table-cell table:style-name="table.cell.border-bottom.border-right.padding-top.top.pleft.pright">
            <text:p text:style-name="text.cell.7.left">Tabaks- en rookwarenregeling, artikel 3.7, derde lid, onder a</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geen doorzichtige onderdelen of geluidseffecten.</text:p>
          </table:table-cell>
          <table:table-cell table:style-name="table.cell.border-bottom.border-right.padding-top.top.pleft.pright">
            <text:p text:style-name="text.cell.7.left">Tabaks- en rookwarenregeling, artikel 3.7, der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heeft aan de binnenkant de kleur Pantone 448C of wit met een matte en gladde afwerking.</text:p>
          </table:table-cell>
          <table:table-cell table:style-name="table.cell.border-bottom.border-right.padding-top.top.pleft.pright">
            <text:p text:style-name="text.cell.7.left">Tabaks- en rookwarenregeling, artikel 3.7, d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hetzij volledig wit, hetzij aan de buitenkant zilverkleurig en aan de binnenkant wit, hetzij, in het geval van een verpakking met deksel, volledig zilverkleurig is.</text:p>
          </table:table-cell>
          <table:table-cell table:style-name="table.cell.border-bottom.border-right.padding-top.top.pleft.pright">
            <text:p text:style-name="text.cell.7.left">Tabaks- en rookwarenregeling, artikel 3.7, vierde lid, onder b,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ten hoogste drie millimeter breed is.</text:p>
          </table:table-cell>
          <table:table-cell table:style-name="table.cell.border-bottom.border-right.padding-top.top.pleft.pright">
            <text:p text:style-name="text.cell.7.left">Tabaks- en rookwarenregeling, artikel 3.7, vierde lid, onder c,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in dezelfde leesrichting loopt als de waarschuwende tekst van de gecombineerde gezondheidswaarschuwing.</text:p>
          </table:table-cell>
          <table:table-cell table:style-name="table.cell.border-bottom.border-right.padding-top.top.pleft.pright">
            <text:p text:style-name="text.cell.7.left">Tabaks- en rookwarenregeling, artikel 3.7, vierde lid, onder c,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doorzichtig of zwart is, waarvan ten hoogste een gedeelte van vijftien millimeter lang in contrast daarmee doorzichtig of zwart kan zijn.</text:p>
          </table:table-cell>
          <table:table-cell table:style-name="table.cell.border-bottom.border-right.padding-top.top.pleft.pright">
            <text:p text:style-name="text.cell.7.left">Tabaks- en rookwarenregeling, artikel 3.7, vierde lid, onder c,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een plakstrip bevatten om de verpakking hersluitbaar te maken, mits deze plakstrip onbedrukt, ongekleurd en doorzichtig is en een gladde afwerking heeft.</text:p>
          </table:table-cell>
          <table:table-cell table:style-name="table.cell.border-bottom.border-right.padding-top.top.pleft.pright">
            <text:p text:style-name="text.cell.7.left">Tabaks- en rookwarenregeling, artikel 3.7, vi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de verpakkingseenheid en buitenverpakking van sigaretten of shagtabak dat niet in beslag wordt genomen door de gezondheidswaarschuwing heeft aan de buitenkant de kleur Pantone 448C met een matte en gladde afwerking.</text:p>
          </table:table-cell>
          <table:table-cell table:style-name="table.cell.border-bottom.border-right.padding-top.top.pleft.pright">
            <text:p text:style-name="text.cell.7.left">Tabaks- en rookwarenregeling, artikel 3.7, vijf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de merknaam en merkvariant bevatten, mits de tekst:</text:p>
            <text:p text:style-name="text.cell.7.left">1°.ten hoogste eenmaal voorkomt op de voorkant, bovenkant en onderkant van de verpakkingseenheid of buitenverpakking;</text:p>
            <text:p text:style-name="text.cell.7.left">2°.is weergegeven in het standaard lettertype Helvetica, zonder opmaakvarianten;</text:p>
            <text:p text:style-name="text.cell.7.left">3°.is weergegeven in de kleur Pantone Cool Gray 2C met een matte en gladde afwerking;</text:p>
            <text:p text:style-name="text.cell.7.left">4°.uitsluitend de letters van het alfabet, getallen of het ampersandteken bevat;</text:p>
            <text:p text:style-name="text.cell.7.left">5°.hooguit hoofdletters bevat voor de eerste letter van elk woord;</text:p>
            <text:p text:style-name="text.cell.7.left">6°.is weergegeven in een maximale tekengrootte 14 voor de merknaam en in een maximale tekengrootte 10 voor de merkvariant;</text:p>
            <text:p text:style-name="text.cell.7.left">7°.van de merkvariant direct onder de merknaam staat opgenomen en samen met de merknaam gecentreerd staat en in dezelfde leesrichting loopt als de waarschuwende tekst van de gecombineerde gezondheidswaarschuwing;</text:p>
            <text:p text:style-name="text.cell.7.left">8°.van de merknaam niet langer dan een regel is, waarbij tussen de woorden, getallen en ampersandtekens telkens hooguit een spatie wordt gebruikt;</text:p>
            <text:p text:style-name="text.cell.7.left">9°.van de merkvariant niet langer dan een regel is, waarbij tussen de woorden, getallen en ampersandtekens telkens hooguit een spatie wordt gebruikt;</text:p>
          </table:table-cell>
          <table:table-cell table:style-name="table.cell.border-bottom.border-right.padding-top.top.pleft.pright">
            <text:p text:style-name="text.cell.7.left">Tabaks- en rookwarenregeling, artikel 3.7, zesde lid, onder a</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maal een weergave van het aantal sigaretten dat in de verpakking zit dan wel het gewicht van een pakje shag in gram bevatten, mits de tekst:</text:p>
            <text:p text:style-name="text.cell.7.left">1°.is weergegeven in het standaard letterype Helvetica, zonder opmaakvarianten;</text:p>
            <text:p text:style-name="text.cell.7.left">2°.is weergegeven in de kleur Pantone Cool Gray 2C met een matte en gladde afwerking;</text:p>
            <text:p text:style-name="text.cell.7.left">3°.op de verpakkingseenheid is weergegeven in een maximale tekengrootte 10;</text:p>
            <text:p text:style-name="text.cell.7.left">4°.op de buitenverpakking is weergegeven in een maximale tekengrootte 14;</text:p>
            <text:p text:style-name="text.cell.7.left">5°.in dezelfde leesrichting loopt als de waarschuwende tekst van de gecombineerde gezondheidswaarschuwing;</text:p>
            <text:p text:style-name="text.cell.7.left">6°.het aantal sigaretten aanduidt met cijfers, dat kan worden gevolgd door hooguit een spatie en het woord ‘sigaretten’, waarvan de eerste letter een hoofdletter kan zijn;</text:p>
            <text:p text:style-name="text.cell.7.left">7°.het aantal gram shag aanduidt met cijfers, gevolgd door de letter g en het ℮-teken als bedoeld in artikel 3 van het Warenwetbesluit hoeveelheden voorverpakkingen, waarbij tussen de cijfers, de letter g en het ℮-teken telkens hooguit een spatie wordt gebruikt;</text:p>
          </table:table-cell>
          <table:table-cell table:style-name="table.cell.border-bottom.border-right.padding-top.top.pleft.pright">
            <text:p text:style-name="text.cell.7.left">Tabaks- en rookwarenregeling, artikel 3.7, zes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 of binnenkant de naam, het adres, het e-mailadres en het telefoonnummer van de producent bevatten, mits de tekst:</text:p>
            <text:p text:style-name="text.cell.7.left">1°.ten hoogste eenmaal voorkomt en, indien opgenomen aan de buitenkant, niet op de voorkant van de verpakkingseenheid of de buitenverpakking staat;</text:p>
            <text:p text:style-name="text.cell.7.left">2°.is weergegeven in het standaard lettertype Helvetica, zonder opmaakvarianten;</text:p>
            <text:p text:style-name="text.cell.7.left">3°.indien opgenomen aan de buitenkant is weergegeven in de kleur Pantone Cool Gray 2C met een matte en gladde afwerking;</text:p>
            <text:p text:style-name="text.cell.7.left">4°.indien opgenomen aan de binnenkant is weergegeven in de kleur Pantone Cool Gray 2C, Pantone 448C of zwart met een matte en gladde afwerking;</text:p>
            <text:p text:style-name="text.cell.7.left">5°.is weergegeven in een maximale tekengrootte 10;</text:p>
            <text:p text:style-name="text.cell.7.left">6°.uitsluitend de letters van het alfabet, getallen en het ampersandteken bevat of, ingeval sprake is van een e-mail adres, een @-teken, waarbij tussen de woorden, getallen en tekens telkens hooguit een spatie wordt gebruikt;</text:p>
            <text:p text:style-name="text.cell.7.left">7°.hooguit hoofdletters bevat voor de eerste letter van elk woord;</text:p>
          </table:table-cell>
          <table:table-cell table:style-name="table.cell.border-bottom.border-right.padding-top.top.pleft.pright">
            <text:p text:style-name="text.cell.7.left">Tabaks- en rookwarenregeling, artikel 3.7, zes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7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een zo onopvallend mogelijk kalibratieteken bevatten.</text:p>
          </table:table-cell>
          <table:table-cell table:style-name="table.cell.border-bottom.border-right.padding-top.top.pleft.pright">
            <text:p text:style-name="text.cell.7.left">Tabaks- en rookwarenregeling, artikel 3.7, zes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 barcode bevatten, mits de barcode:</text:p>
            <text:p text:style-name="text.cell.7.left">1°.niet voorkomt op de voorkant van de verpakkingseenheid of de buitenverpakking;</text:p>
            <text:p text:style-name="text.cell.7.left">2°.is weergegeven in de kleuren zwart en wit of Pantone 448C en wit met een matte en gladde afwerking; en</text:p>
            <text:p text:style-name="text.cell.7.left">3°.geen afbeelding, patroon, beeld of symbool vormt dat herkenbaar is als iets anders dan een barcode.</text:p>
          </table:table-cell>
          <table:table-cell table:style-name="table.cell.border-bottom.border-right.padding-top.top.pleft.pright">
            <text:p text:style-name="text.cell.7.left">Tabaks- en rookwarenregeling, artikel 3.7, zesde lid, onder e</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buidelvormige verpakking voor shagtabak, kunnen de merknaam en de merkvariant als bedoeld in het zesde lid, onderdeel a, onder 1°, in afwijking van dat onderdeel ten hoogste eenmaal op de voorkant en achterkant van de verpakking en de binnenkant van de flap worden opgenomen.</text:p>
          </table:table-cell>
          <table:table-cell table:style-name="table.cell.border-bottom.border-right.padding-top.top.pleft.pright">
            <text:p text:style-name="text.cell.7.left">Tabaks- en rookwarenregeling, artikel 3.7, zev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cilindervormige verpakking voor shagtabak kunnen de merknaam en merkvariant, producentgegevens en barcode bedoeld in het zesde lid, onderdelen a, c en e, in afwijking van het zesde lid, onderdeel a, onder 1°, onderdeel c, onder 1° en onderdeel e, onder 1°, ten hoogste eenmaal worden opgenomen op:</text:p>
            <text:p text:style-name="text.cell.7.left">a.de deksel van de verpakking;</text:p>
            <text:p text:style-name="text.cell.7.left">b.de onderkant van de verpakking; en</text:p>
            <text:p text:style-name="text.cell.7.left">c.op het gebogen oppervlak van de verpakking, mits de merknaam en merkvariant aan die zijde worden opgenomen die tegenovergesteld is aan de zijde waar de naam, het adres, het e-mailadres en telefoonnummer van de producent, of de barcode staan opgenomen.</text:p>
          </table:table-cell>
          <table:table-cell table:style-name="table.cell.border-bottom.border-right.padding-top.top.pleft.pright">
            <text:p text:style-name="text.cell.7.left">Tabaks- en rookwarenregeling, artikel 3.7, achtst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verpakking voor shagtabak met deksel kunnen de merknaam en merkvariant, de inhoudsindicatie, de producentgegevens, het kalibratieteken en de barcode als bedoeld in het zesde lid, onderdelen a tot en met e, op de deksel en onderkant met een sticker worden aangebracht, mits deze niet kan worden verwijderd.</text:p>
          </table:table-cell>
          <table:table-cell table:style-name="table.cell.border-bottom.border-right.padding-top.top.pleft.pright">
            <text:p text:style-name="text.cell.7.left">Tabaks- en rookwarenregeling, artikel 3.7, neg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dien een buitenverpakking meerdere verpakkingseenheden bevat, kan, in aanvulling op het zesde lid, onderdeel b, de weergave van het gewicht van de shag in gram of het aantal sigaretten dat in een enkele verpakkingseenheid zit, gevolgd worden met de vermelding van het symbool x en vervolgens het aantal verpakkingseenheden in cijfers, waarbij tussen de getallen, letters en tekens telkens hooguit een spatie wordt gebruikt.</text:p>
          </table:table-cell>
          <table:table-cell table:style-name="table.cell.border-bottom.border-right.padding-top.top.pleft.pright">
            <text:p text:style-name="text.cell.7.left">Tabaks- en rookwarenregeling, artikel 3.7, ti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materiaal van een verpakkingseenheid en een buitenverpakking van voor roken bestemde tabaksproducten is aaneengesloten en bevat geen doorzichtige onderdelen.</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eerste lid</text:p>
            <text:p text:style-name="text.cell.7.left">Tabaks- en rookwarenbesluit, artikel 3.2, eerst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een verpakkingseenheid en een buitenverpakking van voor roken bestemde tabaksproducten dat niet in beslag wordt genomen door de gezondheidsheidswaarschuwing, heeft een matte en gladde afwerking en bevat geen:</text:p>
            <text:p text:style-name="text.cell.7.left">a.geluid-, geur- of smaakeffecten;</text:p>
            <text:p text:style-name="text.cell.7.left">b.visuele effecten; en</text:p>
            <text:p text:style-name="text.cell.7.left">c.glanzende elementen.</text:p>
            <text:p text:style-name="text.cell.7.left">Uitzondering: dit is niet van toepassing op sigaretten en shagtabak</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abaks- en rookwarenregeling, artikel 3.7a, tweede lid</text:p>
            <text:p text:style-name="text.cell.7.left">Tabaks- en rookwarenbesluit, artikel 3.4, tweede lid</text:p>
            <text:p text:style-name="text.cell.7.left">Tabaks- en rookwarenwet, artikel 2, tweede lid, aanhef en onder e</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 geen vermeldingen of andere elementen die verwijzen naar een bepaald thema of waaruit blijkt dat er sprake is van een gelimiteerde editie.</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derde lid</text:p>
            <text:p text:style-name="text.cell.7.left">Tabaks- en rookwarenbesluit, artikel 3.4, eerste en tweede lid,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nverminderd het bepaalde in artikel 3.3, derde lid, is de binnenzijde van een verpakkingseenheid en van een buitenverpakking van voor roken bestemde tabaksproducten onbedrukt.</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vierde lid</text:p>
            <text:p text:style-name="text.cell.7.left">Tabaks- en rookwarenbesluit, artikel 3.4 eerste en tweede lid,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voor roken bestemde tabaksproducten met uitzondering van sigaren bevat uitsluitend die producten en, indien van toepassing onbedrukt foliepapier dat de producten omhult om de versheid te bewaren.</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vijfde lid</text:p>
            <text:p text:style-name="text.cell.7.left">Tabaks- en rookwarenbesluit, artikel 3.4, eerste en tweede lid,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n bevat uitsluitend sigaren en, indien van toepassing, onbedrukt vloeipapier, foliepapier, cellofaan, metalen tubes en kartonnen stootrandjes.</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zesde lid</text:p>
            <text:p text:style-name="text.cell.7.left">Tabaks- en rookwarenbesluit, artikel 3.4, eerste en tweede lid,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kruidenproducten staat de volgende gezondheidswaarschuwing: „Het roken van dit product schaadt uw gezondheid’.</text:p>
          </table:table-cell>
          <table:table-cell table:style-name="table.cell.border-bottom.border-right.padding-top.top.pleft.pright">
            <text:p text:style-name="text.cell.7.left">Richtlijn 2014/40/EU, artikel 21, eerst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een voor roken bestemde kruidenproduct aanprijst of het verbruik ervan aanmoedigt door een verkeerde indruk te wekken over de kenmerken, gevolgen voor de gezondheid, risico's of emissies ervan; etiketten bevatten geen informatie over het gehalte aan nicotine, teer of koolmonoxide van het tabaksproduct.</text:p>
          </table:table-cell>
          <table:table-cell table:style-name="table.cell.border-bottom.border-right.padding-top.top.pleft.pright">
            <text:p text:style-name="text.cell.7.left">Richtlijn 2014/40/EU, artikel 21, vierde lid</text:p>
            <text:p text:style-name="text.cell.7.left">Richtlijn 2014/40/EU, artikel 13, eerst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2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Richtlijn 2014/40/EU, artikel 21, vierde lid</text:p>
            <text:p text:style-name="text.cell.7.left">Richtlijn 2014/40/EU, artikel 13, eerst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2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op een levensmiddel of een cosmetisch product lijkt.</text:p>
          </table:table-cell>
          <table:table-cell table:style-name="table.cell.border-bottom.border-right.padding-top.top.pleft.pright">
            <text:p text:style-name="text.cell.7.left">Richtlijn 2014/40/EU, artikel 21, vierde lid</text:p>
            <text:p text:style-name="text.cell.7.left">Richtlijn 2014/40/EU, artikel 13, eerste lid, onder 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2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en buitenverpakkingen van voor roken bestemde kruidenproducten vermelden niet dat het product geen additieven of geur- of smaakstoffen bevat.</text:p>
          </table:table-cell>
          <table:table-cell table:style-name="table.cell.border-bottom.border-right.padding-top.top.pleft.pright">
            <text:p text:style-name="text.cell.7.left">Richtlijn 2014/40/EU, artikel 21, vi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1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wordt gedrukt op de voor- en achterkant van de buitenzijde van de verpakkingseenheid en op elke buitenverpakking.</text:p>
          </table:table-cell>
          <table:table-cell table:style-name="table.cell.border-bottom.border-right.padding-top.top.pleft.pright">
            <text:p text:style-name="text.cell.7.left">Richtlijn 2014/40/EU, artikel 21, twee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21, derde lid</text:p>
            <text:p text:style-name="text.cell.7.left">Richtlijn 2014/40/EU, artikel 9, vierd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1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21, derde lid</text:p>
            <text:p text:style-name="text.cell.7.left">Richtlijn 2014/40/EU, artikel 9, vierd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beslaat 30% van de oppervlakte van het overeenkomstige oppervlak van de verpakkingseenheid en van elke buitenverpakking.</text:p>
          </table:table-cell>
          <table:table-cell table:style-name="table.cell.border-bottom.border-right.padding-top.top.pleft.pright">
            <text:p text:style-name="text.cell.7.left">Richtlijn 2014/40/EU, artikel 21, d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3110</text:p>
          </table:table-cell>
          <table:table-cell table:style-name="table.cell.border-bottom.border-right.padding-top.top.pleft.pright">
            <text:p text:style-name="text.cell.7.left">Producenten, importeurs, distrubuteurs van tabaksproducten en aanverwante producten</text:p>
          </table:table-cell>
          <table:table-cell table:style-name="table.cell.border-bottom.border-right.padding-top.top.pleft.pright">
            <text:p text:style-name="text.cell.7.left">Indien producenten, importeurs en distributeurs van tabaksproducten en aanverwante producten redenen hebben om aan te nemen dat tabaksproducten of aanverwante producten die bestemd zijn om in de handel te worden gebracht of in de handel zijn gebracht, niet in overeenstemming zijn met het bij of krachtens deze wet bepaalde, nemen zij onmiddellijk de nodige maatregelen om het product in overeenstemming te brengen met de bij of krachtens deze wet gestelde eisen, dan wel het product uit te handel te nemen of terug te roepen, naargelang het geval.</text:p>
          </table:table-cell>
          <table:table-cell table:style-name="table.cell.border-bottom.border-right.padding-top.top.pleft.pright">
            <text:p text:style-name="text.cell.7.left">Tabaks- en rookwarenwet, artikel 17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3210</text:p>
          </table:table-cell>
          <table:table-cell table:style-name="table.cell.border-bottom.border-right.padding-top.top.pleft.pright">
            <text:p text:style-name="text.cell.7.left">Producenten, importeurs, distrubuteurs van tabaksproducten en aanverwante producten</text:p>
          </table:table-cell>
          <table:table-cell table:style-name="table.cell.border-bottom.border-right.padding-top.top.pleft.pright">
            <text:p text:style-name="text.cell.7.left">Indien een situatie als bedoeld in het eerste lid zich voordoet, stelt de producent, importeur of distributeur onverwijld Onze Minister in kennis, met vermelding van nadere gegevens. De nadere gegevens hebben in elk geval betrekking op het risico voor de menselijke gezondheid en voor de veiligheid en eventuele corrigerende maatregelen die zijn genomen en de resultaten daarvan.</text:p>
          </table:table-cell>
          <table:table-cell table:style-name="table.cell.border-bottom.border-right.padding-top.top.pleft.pright">
            <text:p text:style-name="text.cell.7.left">Tabaks- en rookwarenwet, artikel 17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
      <text:h text:style-name="ifm_p_font.bold_mt.5.08mm_page.break-before_ifm" text:outline-level="3">BIJLAGE<text:s/>1E<text:s/>BIJ IB02-SPEC 31, VERSIE 12: SPECIFIEK INTERVENTIEBELEID NVWA TABAK EN ROOKWAREN; TABEL MET SPECIFIEKE INTERVENTIES TABAK EN ROOKWAREN, OVERIGE THEMA’S</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zebra.head.row1">
            <table:table-cell table:style-name="table.cell.border-top.border-bottom.border-left.border-right.padding-top.bottom.pleft.pright">
              <text:p text:style-name="text.cell.7.left"><text:span text:style-name="ifm_span_font.bold_mt.4.23mm_color.ffffff_ifm">Bron</text:span></text:p>
            </table:table-cell>
            <table:table-cell table:style-name="table.cell.border-top.border-bottom.border-right.padding-top.bottom.pleft.pright" table:number-columns-spanned="2">
              <text:p text:style-name="text.cell.7.left"><text:span text:style-name="ifm_span_font.bold_color.ffffff_ifm">We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VWA -maatregel</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Titel</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Product/bedrijf</text:span></text:p>
            </table:table-cell>
            <table:table-cell table:style-name="table.cell.border-bottom.border-right.padding-top.bottom.pleft.pright">
              <text:p text:style-name="text.cell.7.left"><text:span text:style-name="ifm_span_color.ffffff_ifm">wettelijke norm</text:span></text:p>
            </table:table-cell>
            <table:table-cell table:style-name="table.cell.border-bottom.border-right.padding-top.bottom.pleft.pright">
              <text:p text:style-name="text.cell.7.left"><text:span text:style-name="ifm_span_color.ffffff_ifm">afwijking / overtreding</text:span></text:p>
            </table:table-cell>
            <table:table-cell table:style-name="table.cell.border-bottom.border-right.padding-top.bottom.pleft.pright">
              <text:p text:style-name="text.cell.7.left"><text:span text:style-name="ifm_span_color.ffffff_ifm">% of hoogte van de afwijking / overtreding</text:span></text:p>
            </table:table-cell>
            <table:table-cell table:style-name="table.cell.border-bottom.border-right.padding-top.bottom.pleft.pright">
              <text:p text:style-name="text.cell.7.left"><text:span text:style-name="ifm_span_color.ffffff_ifm">klasse indeling</text:span></text:p>
            </table:table-cell>
            <table:table-cell table:style-name="table.cell.border-bottom.border-right.padding-top.bottom.pleft.pright">
              <text:p text:style-name="text.cell.7.left"><text:span text:style-name="ifm_span_color.ffffff_ifm">interventies</text:span></text:p>
            </table:table-cell>
            <table:table-cell table:style-name="table.cell.border-bottom.border-right.padding-top.bottom.pleft.pright">
              <text:p text:style-name="text.cell.7.left"><text:span text:style-name="ifm_span_color.ffffff_ifm">follow-up na overtreding; interventie bij herhaalde overtreding</text:span></text:p>
            </table:table-cell>
            <table:table-cell table:style-name="table.cell.border-bottom.border-right.padding-top.bottom.pleft.pright">
              <text:p text:style-name="text.cell.7.left"><text:span text:style-name="ifm_span_color.ffffff_ifm">status / opmerkingen</text:span></text:p>
            </table:table-cell>
          </table:table-row>
          <table:table-row table:style-name="zebra.head.rows">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Tabaks- en rookwarenwe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ext:p text:style-name="text.cell.7.left">– verstrekking studies aangaande marktonderzoeken en verkoopvolumes;</text:p>
            <text:p text:style-name="text.cell.7.left">– verstrekken diepgaande studies prioritaire additieven;</text:p>
            <text:p text:style-name="text.cell.7.left">– kennisgeving nieuwsoortige tabaksproducten</text:p>
          </table:table-cell>
          <table:table-cell table:style-name="table.cell.border-bottom.border-right.padding-top.top.pleft.pright">
            <text:p text:style-name="text.cell.7.left">Geen of te late indiening</text:p>
            <text:p text:style-name="text.cell.7.left">niet alle producten ingediend</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indiening en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ext:p text:style-name="text.cell.7.left">– verstrekking studies aangaande marktonderzoeken en verkoopvolumes;</text:p>
            <text:p text:style-name="text.cell.7.left">– verstrekken diepgaande studies prioritaire additieven;</text:p>
            <text:p text:style-name="text.cell.7.left">– kennisgeving nieuwsoortige tabaksproducten</text:p>
          </table:table-cell>
          <table:table-cell table:style-name="table.cell.border-bottom.border-right.padding-top.top.pleft.pright">
            <text:p text:style-name="text.cell.7.left">Onvolledige / onjuiste indiening</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1) B</text:p>
            <text:p text:style-name="text.cell.7.left">2) C</text:p>
            <text:p text:style-name="text.cell.7.left">3) D</text:p>
          </table:table-cell>
          <table:table-cell table:style-name="table.cell.border-bottom.border-right.padding-top.top.pleft.pright">
            <text:p text:style-name="text.cell.7.left">1) BB</text:p>
            <text:p text:style-name="text.cell.7.left">2) SW, naleefhulp</text:p>
            <text:p text:style-name="text.cell.7.left">3) naleefhulp</text:p>
          </table:table-cell>
          <table:table-cell table:style-name="table.cell.border-bottom.border-right.padding-top.top.pleft.pright">
            <text:p text:style-name="text.cell.7.left">herinspectie uiterlijk na volgende indiening en periodieke beoordeling door RIVM:</text:p>
            <text:p text:style-name="text.cell.7.left">SW, naleefhulp</text:p>
            <text:p text:style-name="text.cell.7.left">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able:table-cell>
          <table:table-cell table:style-name="table.cell.border-bottom.border-right.padding-top.top.pleft.pright">
            <text:p text:style-name="text.cell.7.left">Gehalte TNCO lager/hoger dan gedeclareerd emissieniveau* Ingediende informatie is daarmee niet in overeenstemming met producten op de markt</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
      <text:h text:style-name="ifm_p_font.bold_mt.5.08mm_page.break-before_ifm" text:outline-level="3">BIJLAGE<text:s/>2<text:s/>BIJ IB02-SPEC 31, VERSIE 12: SPECIFIEK INTERVENTIEBELEID NVWA TABAK EN ROOKWAREN; TABEL BEHOREND BIJ INTERVENTIEBELEID TEN AANZIEN VAN ARTIKEL 8, EERSTE LID, TABAKS- EN ROOKWARENWET</text:h>
      <text:p text:style-name="ifm_p_mt.4.23mm_ifm">De onderstaande tabel geeft per overtreding de maatregel weer per soort bedrijf. Dit kan zijn een boete of een boete plus een x-aantal weken ontzegging van de tabaksverkoop.</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ext:p text:style-name="text.cell.7.left"><text:span text:style-name="ifm_span_font.bold_color.ffffff_ifm">Werknemers<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4<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5<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6<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7<text:span text:style-name="ifm_span_font.superscript_ifm">e</text:span> overtreding</text:span></text:p>
            </table:table-cell>
          </table:table-row>
        </table:table-header-rows>
        <table:table-row table:style-name="zebra.body.odd">
          <table:table-cell table:style-name="table.cell.border-bottom.border-left.border-right.padding-top.top.pleft.pright">
            <text:p text:style-name="text.cell.7.left">Meer dan 50 werknemers</text:p>
          </table:table-cell>
          <table:table-cell table:style-name="table.cell.border-bottom.border-right.padding-top.top.pleft.pright">
            <text:p text:style-name="text.cell.7.left">Overige verkooppunten<text:span text:style-name="ifm_span_font.superscript_ifm"><text:bookmark-ref text:reference-format="text" text:ref-name="n2">2</text:bookmark-ref></text:span></text:p>
          </table:table-cell>
          <table:table-cell table:style-name="table.cell.border-bottom.border-right.padding-top.top.pleft.pright">
            <text:p text:style-name="text.cell.7.left">BB<text:span text:style-name="ifm_span_font.superscript_ifm"><text:bookmark-ref text:reference-format="text" text:ref-name="n3">3</text:bookmark-ref></text:spa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6 weken<text:span text:style-name="ifm_span_font.superscript_ifm"><text:bookmark-ref text:reference-format="text" text:ref-name="n4">4</text:bookmark-ref></text:spa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border-bottom.border-left.border-right.padding-top.top.pleft.pright">
            <text:p text:style-name="text.cell.7.left">Meer dan 50 werknemers</text:p>
          </table:table-cell>
          <table:table-cell table:style-name="table.cell.border-bottom.border-right.padding-top.top.pleft.pright">
            <text:p text:style-name="text.cell.7.left">Speciaalzake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3 weken</text:p>
          </table:table-cell>
          <table:table-cell table:style-name="table.cell.border-bottom.border-right.padding-top.top.pleft.pright">
            <text:p text:style-name="text.cell.7.left">BB +</text:p>
            <text:p text:style-name="text.cell.7.left">6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style-name="zebra.body.odd">
          <table:table-cell table:style-name="table.cell.border-bottom.border-left.border-right.padding-top.top.pleft.pright">
            <text:p text:style-name="text.cell.7.left">Minder dan 50 werknemers</text:p>
          </table:table-cell>
          <table:table-cell table:style-name="table.cell.border-bottom.border-right.padding-top.top.pleft.pright">
            <text:p text:style-name="text.cell.7.left">Overige verkooppunten<text:span text:style-name="ifm_span_font.superscript_ifm"><text:bookmark-ref text:reference-format="text" text:ref-name="n2">2</text:bookmark-ref></text:spa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2 weken</text:p>
          </table:table-cell>
          <table:table-cell table:style-name="table.cell.border-bottom.border-right.padding-top.top.pleft.pright">
            <text:p text:style-name="text.cell.7.left">BB +</text:p>
            <text:p text:style-name="text.cell.7.left">4 weken</text:p>
          </table:table-cell>
          <table:table-cell table:style-name="table.cell.border-bottom.border-right.padding-top.top.pleft.pright">
            <text:p text:style-name="text.cell.7.left">BB +</text:p>
            <text:p text:style-name="text.cell.7.left">8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border-bottom.border-left.border-right.padding-top.top.pleft.pright">
            <text:p text:style-name="text.cell.7.left">Minder dan 50 werknemers</text:p>
          </table:table-cell>
          <table:table-cell table:style-name="table.cell.border-bottom.border-right.padding-top.top.pleft.pright">
            <text:p text:style-name="text.cell.7.left">Speciaalzake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1 week</text:p>
          </table:table-cell>
          <table:table-cell table:style-name="table.cell.border-bottom.border-right.padding-top.top.pleft.pright">
            <text:p text:style-name="text.cell.7.left">BB +</text:p>
            <text:p text:style-name="text.cell.7.left">2 weken</text:p>
          </table:table-cell>
          <table:table-cell table:style-name="table.cell.border-bottom.border-right.padding-top.top.pleft.pright">
            <text:p text:style-name="text.cell.7.left">BB +</text:p>
            <text:p text:style-name="text.cell.7.left">4 weken</text:p>
          </table:table-cell>
          <table:table-cell table:style-name="table.cell.border-bottom.border-right.padding-top.top.pleft.pright">
            <text:p text:style-name="text.cell.7.left">BB +</text:p>
            <text:p text:style-name="text.cell.7.left">8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Er wordt uitgegaan van het aantal medewerkers op de dag dat de overtreding plaatsvond.</text:p>
            <text:p text:style-name="ifm_p_font.normal_size.6.93pt_mt..5mm_indent.-0.1161in_mleft.0.1161in_ifm"><text:bookmark-start text:name="n2"/><text:span text:style-name="ifm_span_font.superscript_size.6.93pt_ifm">2</text:span><text:s/><text:bookmark-end text:name="n2"/>Overige verkooppunten zijn supermarkten, tankstations, horeca, kiosken, ed.</text:p>
            <text:p text:style-name="ifm_p_font.normal_size.6.93pt_mt..5mm_indent.-0.1161in_mleft.0.1161in_ifm"><text:bookmark-start text:name="n3"/><text:span text:style-name="ifm_span_font.superscript_size.6.93pt_ifm">3</text:span><text:s/><text:bookmark-end text:name="n3"/>BB = bestuurlijke boete.</text:p>
            <text:p text:style-name="ifm_p_font.normal_size.6.93pt_mt..5mm_indent.-0.1161in_mleft.0.1161in_ifm"><text:bookmark-start text:name="n4"/><text:span text:style-name="ifm_span_font.superscript_size.6.93pt_ifm">4</text:span><text:s/><text:bookmark-end text:name="n4"/>Aantal weken waarin de tabaksverkoop wordt stilgelegd.</text:p>
          </table:table-cell>
        </table:table-row>
      </table:table>
      <text:h text:style-name="ifm_p_font.bold_mt.5.08mm_page.break-before_ifm" text:outline-level="3">BIJLAGE<text:s/>3:<text:s/>TNCO ONDERZOEK BIJ SIGARETTEN EN SHAG</text:h>
      <text:p text:style-name="ifm_p_mt.4.23mm_ifm">Periodiek worden alle sigaretten en shag gescreend voor wat betreft de waarden van teer, nicotine en koolmonoxide. Dit is vastgelegd in de Tabaks- en rookwarenwet in artikel 2 en artikel 3, het Tabaks- en rookwarenbesluit in artikel 2.1 en de Tabaksproductenrichtlijn artikel 3. Als tijdens het screeningsonderzoek de grenswaarden overschreden worden, zullen deze producten bemonsterd worden voor een handhavingsonderzoek. Hieronder nog een nadere duiding voor de type producten.</text:p>
      <text:p text:style-name="ifm_p_mt.3.7mm_ifm">Sigaretten: Voor het vaststellen of het onderzochte monster voldoet aan de wettelijke eisen wordt gebruik gemaakt van de in ISO 8243:2013, par 6.4, tabel 3 onder ‘Sampling at one point in time’ vermelde betrouwbaarheidsintervallen (incl ‘NOTE’). Voor het vaststellen of een screeningsmonster sigaretten in aanmerking komt voor handhavingsonderzoek wordt gebruik gemaakt van de in ISO 8243:2013, par 6.4, tabel 3 onder ‘Sampling at one point in time’ vermelde betrouwbaarheidsintervallen (incl ‘NOTE’) verminderd met 5%.</text:p>
      <text:p text:style-name="ifm_p_mt.3.7mm_ifm">Shag: Voor het vaststellen of het onderzochte monster voldoet aan de wettelijke eisen wordt gebruik gemaakt van de in ISO 8243:2013, par 6.4, tabel 3 onder ‘Sampling at one point in time’ vermelde betrouwbaarheidsintervallen (incl ‘NOTE’) vermeerderd met 5%. Deze vermeerdering met 5% wordt toegepast omdat in ISO 15592-1:2001 nog geen betrouwbaarheidsintervallen voor shag zijn vastgesteld. Voor het vaststellen of een screeningsmonster shag in aanmerking komt voor handhavingsonderzoek wordt gebruik gemaakt van de in ISO 8243, par 6.4, tabel 3 onder ‘Sampling at one point in time’ vermelde betrouwbaarheidsintervallen (incl ‘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Staatssecretaris van Volksgezondheid, Welzijn en Sport, van 26 augustus 2021 tot vaststelling van het Specifiek interventiebeleid tabak en rookwaren (IB02-SPEC 31, versie 12)</dc:title>
    <meta:user-defined meta:name="OVERHEIDop.steltVast"/>
    <meta:user-defined meta:name="OVERHEIDop.StcrtID/DC.identifier">stcrt-2021-40004</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0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DC.title">Besluit van de inspecteur-generaal van de Nederlandse Voedsel- en Warenautoriteit namens de Staatssecretaris van Volksgezondheid, Welzijn en Sport, van 26 augustus 2021 tot vaststelling van het Specifiek interventiebeleid tabak en rookwaren (IB02-SPEC 31, versie 12)</meta:user-defined>
    <meta:user-defined meta:name="DCTERMS.alternative"/>
    <meta:user-defined meta:name="DCTERMS.W3CDTF/OVERHEIDop.datumOndertekening">2021-08-26</meta:user-defined>
    <meta:user-defined meta:name="DCTERMS.W3CDTF/DCTERMS.available">2021-09-03</meta:user-defined>
    <meta:user-defined meta:name="OVERHEIDop.Ruimtelijkplan/OVERHEIDop.bekendmakingBetreffendePlan"/>
  </office:meta>
</office:document-meta>
</file>