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
    </style:style>
    <style:style style:family="table-column" style:name="table1.tg1.col2">
      <style:table-column-properties style:rel-column-width="129*"/>
    </style:style>
    <style:style style:family="table-column" style:name="table1.tg1.col3">
      <style:table-column-properties style:rel-column-width="180*"/>
    </style:style>
    <style:style style:family="table-column" style:name="table1.tg1.col4">
      <style:table-column-properties style:rel-column-width="158*"/>
    </style:style>
    <style:style style:family="table-column" style:name="table1.tg1.col5">
      <style:table-column-properties style:rel-column-width="100*"/>
    </style:style>
    <style:style style:family="table-column" style:name="table1.tg1.col6">
      <style:table-column-properties style:rel-column-width="123*"/>
    </style:style>
    <style:style style:family="table-column" style:name="table1.tg1.col7">
      <style:table-column-properties style:rel-column-width="155*"/>
    </style:style>
    <style:style style:family="table-column" style:name="table1.tg1.col8">
      <style:table-column-properties style:rel-column-width="120*"/>
    </style:style>
    <style:style style:family="table-column" style:name="table1.tg1.col9">
      <style:table-column-properties style:rel-column-width="125*"/>
    </style:style>
    <style:style style:family="table-column" style:name="table1.tg1.col10">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9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Landbouw, Natuur en Voedselkwaliteit van 27 augustus 2021 tot vaststelling van het Specifiek interventiebeleid meststoffen (IB02-SPEC 07, versie 02)</text:h>
      <text:p text:style-name="ifm_p_mt.7.4mm_ifm">De Minister van Landbouw, Natuur en Voedselkwaliteit,</text:p>
      <text:p text:style-name="ifm_p_mt.3.7mm_ifm">Gelet op artikel 4:81 van de Algemene wet bestuursrecht, artikel 47 van de Meststoffenwet,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meststoffen beschrijft, binnen de kaders van het algemeen interventiebeleid (NVWA-IB02) (AIB), de klasseindeling en interventies voor specifieke overtredingen van de regelgeving in het domein meststoffen.</text:p>
      <text:p text:style-name="ifm_p_mt.3.7mm_ifm">Overtredingen die door de inspecteur/ toezichthouder worden waargenomen die niet in dit IB02-SPEC 07 zijn opgenomen, worden voorgelegd aan de Afdeling Expertise van de Directie Handhaven, teneinde een klasseindeling en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p text:style-name="ifm_p_ifm"> <text:span text:style-name="ifm_span_font.italic_ifm">Afdeling Expertise:</text:span> Afdeling Expertise van de Directie Handhaven van de NVWA.</text:p>
      <text:p text:style-name="ifm_p_ifm"> <text:span text:style-name="ifm_span_font.italic_ifm">Inspectie:</text:span> Elke vorm van controle door een inspecteur van de NVWA om na te gaan of de wet- en regelgeving inzake meststoffen wordt nageleefd. De inspecteur kan er voor kiezen om deze van te voren aan te kondigen. Dit laat onverlet dat de inspecteur ook zonder aankondiging een inspectie kan uitvoeren.</text:p>
      <text:p text:style-name="ifm_p_ifm"> <text:span text:style-name="ifm_span_font.italic_ifm">Herinspectie:</text:span> Een inspectie (eventueel op afstand) ingesteld door een NVWA-inspecteur die volgt op een eerder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p text:style-name="ifm_p_ifm"> <text:span text:style-name="ifm_span_font.italic_ifm">Specifieke afkortingen (meststoffen) NVWA</text:span> Nederlandse Voedsel- en Warenautoriteit</text:p>
      <text:p text:style-name="ifm_p_ifm"> <text:span text:style-name="ifm_span_font.italic_ifm">MW</text:span> Meststoffenwet</text:p>
      <text:p text:style-name="ifm_p_ifm"> <text:span text:style-name="ifm_span_font.italic_ifm">UBM</text:span> Uitvoeringsbesluit Meststoffenwet</text:p>
      <text:p text:style-name="ifm_p_ifm"> <text:span text:style-name="ifm_span_font.italic_ifm">URM</text:span> Uitvoeringsregeling Meststoffenwet</text:p>
      <text:p text:style-name="ifm_p_ifm"> <text:span text:style-name="ifm_span_font.italic_ifm">BGM</text:span> Besluit gebruik meststoffen</text:p>
      <text:p text:style-name="ifm_p_ifm"> <text:span text:style-name="ifm_span_font.italic_ifm">URGM</text:span> Uitvoeringsregeling gebruik meststoffen</text:p>
      <text:p text:style-name="ifm_p_ifm"> <text:span text:style-name="ifm_span_font.italic_ifm">RvB</text:span> Rapport van Bevindingen</text:p>
      <text:p text:style-name="ifm_p_ifm"> <text:span text:style-name="ifm_span_font.italic_ifm">PV</text:span> Proces-verbaal</text:p>
      <text:p text:style-name="ifm_p_ifm"> <text:span text:style-name="ifm_span_font.italic_ifm">BSBm</text:span> Bestuurlijke Strafbeschikking milieu</text:p>
      <text:p text:style-name="ifm_p_ifm"> <text:span text:style-name="ifm_span_font.italic_ifm">RVO</text:span> Rijksdienst voor Ondernemend Nederland</text:p>
      <text:p text:style-name="ifm_p_ifm"> <text:span text:style-name="ifm_span_font.italic_ifm">OM</text:span> Openbaar Ministerie</text:p>
      <text:p text:style-name="ifm_p_ifm"> <text:span text:style-name="ifm_span_font.italic_ifm">AIB</text:span> Algemeen interventiebeleid van de NVWA</text:p>
      <text:h text:style-name="ifm_p_font.bold-italic_mt.5.08mm_page.keep-with-next_ifm" text:outline-level="5">2.2<text:s/>Wettelijke basis</text:h>
      <text:p text:style-name="ifm_p_mt.4.23mm_ifm">In het domein meststoffen gelden voornamelijk nationale regels. Deze zijn deels opgesteld ter uitwerking van Europese bepalingen in de Nitraatrichtlijn. De derogatie is gebaseerd op een EU-beschikking die specifiek aan Nederland is verleend.</text:p>
      <text:p text:style-name="ifm_p_mt.3.7mm_ifm">De wettelijke basis voor het specifiek interventiebeleid meststoffen is:</text:p>
      <text:p text:style-name="ifm_p_ifm">−  Meststoffenwet;</text:p>
      <text:p text:style-name="ifm_p_ifm">−  Uitvoeringsbesluit Meststoffenwet;</text:p>
      <text:p text:style-name="ifm_p_ifm">−  Uitvoeringsregeling Meststoffenwet;</text:p>
      <text:p text:style-name="ifm_p_ifm">−  Wet Bodembescherming;</text:p>
      <text:p text:style-name="ifm_p_ifm">−  Besluit gebruik meststoffen;</text:p>
      <text:p text:style-name="ifm_p_ifm">−  Uitvoeringsregeling gebruik meststoffen;</text:p>
      <text:p text:style-name="ifm_p_ifm">−  2014/291/EU: Uitvoeringsbesluit van de Commissie van 16 mei 2014 tot verlening van een door Nederland gevraagde derogatie op grond van Richtlijn 91/676/EEG van de Raad inzake de bescherming van water tegen verontreiniging door nitraten uit agrarische bronnen;</text:p>
      <text:p text:style-name="ifm_p_ifm">−  Uitvoeringsbesluit (EU) 2020/1073 van de Commissie van 17 juli 2020 tot verlening van een door Nederland gevraagde derogatie op grond van Richtlijn 91/676/EEG van de Raad inzake de bescherming van water tegen verontreiniging door nitraten uit agrarische bronnen;</text:p>
      <text:p text:style-name="ifm_p_ifm">−  Richtlijn 91/676/EEG van de Raad van 12 december 1991 inzake de bescherming van water tegen verontreiniging door nitraten uit agrarische bronn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 (AIB). Bij het beoordelen van de op te leggen interventie wordt rekening gehouden met de ernst van het gevaar (of risico op gevaar) voor de volks- en diergezondheid of het milieu, de mate van herstelbaarheid van de overtreding en of er sprake is van opportunistisch, calculerend en/of bewust risiconemend gedrag.</text:p>
      <text:p text:style-name="ifm_p_mt.3.7mm_ifm">Overtredingen van de regelgeving binnen het domein meststoffen kunnen ernstige gevolgen hebben voor de volks- en diergezondheid of het milieu. De meeste overtredingen van de regelgeving in dit domein zijn daarom ingedeeld in klasse B. Een sanctionerende interventie is reeds bij een eerste overtreding passend.</text:p>
      <text:p text:style-name="ifm_p_mt.3.7mm_ifm">In de bijlage zijn de bepalingen van de geldende regelgeving ingedeeld in een overtredingsklasse met bijbehorende interventie(s).</text:p>
      <text:p text:style-name="ifm_p_mt.3.7mm_ifm">Afwijken van de in dit document voorgeschreven interventie is alleen mogelijk na akkoord door of namens het afdelingshoofd. De onderbouwing om af te wijken wordt vastgelegd.</text:p>
      <text:h text:style-name="ifm_p_font.bold-italic_mt.5.08mm_page.keep-with-next_ifm" text:outline-level="5">3.2<text:s/>Het bepalen van interventies bij een overtreding</text:h>
      <text:p text:style-name="ifm_p_mt.4.23mm_ifm">Sanctionerende interventie</text:p>
      <text:p text:style-name="ifm_p_mt.3.7mm_ifm">Bestuursrecht</text:p>
      <text:p text:style-name="ifm_p_ifm">De Meststoffenwet wordt merendeels via het bestuursrecht gehandhaafd. Voor deze onderdelen van het domein meststoffen heeft de NVWA een inspectietaak en geen interveniërende. Bestuurlijke interventies vinden plaats door RVO. In deze gevallen maakt de NVWA een RvB op. Deze wordt ter afdoening aangeboden aan RVO. Dit is met name het geval voor wat betreft het niet-naleven van de verantwoordingsplicht, de administratieve voorschriften, vervoersvoorschriften en bij het overschrijden van de gebruiksnormen. In de Bijlage M bij de URM (de zogenaamde feitcodelijst) staan, voor de bestuursrechtelijke afdoening door RVO, de overtredingen van de MW, UBM en de URM opgesomd met daarbij de forfaitaire boetebedragen voor de administratieve verplichtingen en vervoersvoorschriften (tertiaire boetes). De boetes / boetebedragen die opgelegd kunnen worden in het kader van de stelsels gebruiksnormen, verantwoordingsplicht, mestverwerkingsplicht en verantwoorde groei melkveehouderij zijn opgenomen in de MW zelf en worden uitgedrukt in een bedrag per kilogram fosfaat en stikstof.</text:p>
      <text:p text:style-name="ifm_p_ifm">Daarnaast rapporteert de NVWA het niet voldoen aan de derogatievoorwaarden aan RVO. Dit kan leiden tot het door RVO intrekken van de derogatievergunning waarmee de extra gebruiksruimte dierlijke meststoffen vervalt en het bedrijf voor het daaropvolgende jaar wordt uitgesloten van derogatie.</text:p>
      <text:p text:style-name="ifm_p_ifm">De afdoening van een overtreding van de regelgeving waarvoor de NVWA uitsluitend een inspectietaak heeft, maar geen interveniërende, is niet opgenomen in dit document. Daarvoor wordt verwezen naar het beleid van RVO hierover. Wel wordt door de NVWA conform het met RVO afgestemde beleid voor bepaalde overtredingen zelfstandig schriftelijke waarschuwingen afgegeven.</text:p>
      <text:p text:style-name="ifm_p_mt.3.7mm_ifm">Relevante links</text:p>
      <text:p text:style-name="ifm_p_ifm">−  URM bijlage M, https://wetten.overheid.nl/BWBR0018989/2021-02-18#BijlageM</text:p>
      <text:p text:style-name="ifm_p_ifm">−  BSBM, feitcodeboekje, https://wetten.overheid.nl/BWBR0034494/2021-01-01#Bijlage</text:p>
      <text:p text:style-name="ifm_p_ifm">−  RVO site over marges en boetebeleid  https://www.rvo.nl/onderwerpen/agrarisch-ondernemen/mest/controle-en-handhaving</text:p>
      <text:p text:style-name="ifm_p_mt.3.7mm_ifm">Strafrecht in plaats van bestuursrecht</text:p>
      <text:p text:style-name="ifm_p_ifm">Indien de ernst van de overtreding of de omstandigheden waaronder deze is begaan daartoe aanleiding geven, legt de NVWA deze aan het Openbaar Ministerie (OM) voor. Dit volgt uit artikel 55 van de Meststoffenwet (MSW). Het OM beslist of het overgaat tot strafrechtelijke afdoening. Strafrechtelijke afdoening is niet voorbehouden aan een vooraf aan te geven overtreding van een bepaald voorschrift, maar kan in beginsel bij alle overtredingen van de bij of krachtens de Meststoffenwet gestelde voorschriften noodzakelijk zijn. Hierbij worden vier criteria onderscheiden, die bepalend zijn voor de toedeling van feiten aan het strafrecht. In de memorie van toelichting bij het wetsvoorstel invoering gebruiksnormen worden vier criteria die bepalend zijn voor de toedeling van feiten aan het strafrecht, genoemd en op hoofdlijnen besproken. Het moet gaan om:</text:p>
      <text:p text:style-name="ifm_p_ifm">1)  Herhaalde overtredingen,</text:p>
      <text:p text:style-name="ifm_p_ifm">2)  Aanmerkelijke overtredingen</text:p>
      <text:p text:style-name="ifm_p_ifm">3)  Overtredingen gepleegd in georganiseerd verband</text:p>
      <text:p text:style-name="ifm_p_ifm">4)  Complexe of mogelijk frauduleuze constructies</text:p>
      <text:p text:style-name="ifm_p_mt.3.7mm_ifm">Strafrecht</text:p>
      <text:p text:style-name="ifm_p_ifm">Strafrechtelijk wordt opgetreden tegen bijvoorbeeld het overschrijden van de productierechten, fosfaatrechten en het overtreden van het BGM en URGM (zoals het niet-emissiearm aanwenden van meststoffen en het niet telen van een vanggewas na mais op zand- of lössgronden). Inzake de Meststoffenwet, UBM en URM wordt eveneens strafrechtelijk opgetreden bij overtredingen van het verhandelen en/of gebruik van meststoffen die niet aan de kwaliteitseisen voldoen.</text:p>
      <text:p text:style-name="ifm_p_ifm">Als de overtreding niet afgedaan mag worden middels een BSBM (zie ook de Richtlijn bestuurlijke strafbeschikkingsbevoegdheid milieu en keurfeiten van het OM) dan wordt er een volledig proces-verbaal opgemaakt. Wanneer een verdachte verzet doet tegen een bestuurlijke strafbeschikking voor milieu of keurfeiten wordt het bevoegd gezag dat de strafbeschikking heeft uitgevaardigd daarvan door het CJIB op de hoogte gebracht. Dan wordt verzocht om een uitgewerkt proces-verbaal.</text:p>
      <text:p text:style-name="ifm_p_mt.3.7mm_ifm">In de bijlage van het Specifiek interventiebeleid meststoffen zijn ook voor de overtredingen, die niet in bijlage M bij de URM zijn opgenomen, de specifieke interventies opgenomen. In deze bijlage zijn ook de overtredingen van het BGM en het URGM opgenomen waarvoor een proces-verbaal kan worden opgemaakt.</text:p>
      <text:p text:style-name="ifm_p_mt.3.7mm_ifm">Corrigerende interventie</text:p>
      <text:p text:style-name="ifm_p_ifm">Corrigerende interventies kunnen naast of in plaats van sanctionerende interventies worden ingezet. Dit gebeurt meestal door RVO waarbij de NVWA een adviserende rol heeft. Dat kan nuttig zijn zodra blijkt dat sanctionerende interventies (alleen) onvoldoende leiden tot naleving van de regelgeving. Voor welke corrigerende interventie gekozen wordt verschilt van geval tot geval. Voorbeelden hiervan zijn het opleggen van een last onder dwangsom of last onder bestuursdwang, het opleggen van de verplichting tot vooraanmelding van mesttranspor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is mogelijk indien gemotiveerd kan worden waarom een minder ingrijpende corrigerende interventie onvoldoende effect heeft gehad of zal hebben.</text:p>
      <text:p text:style-name="ifm_p_mt.3.7mm_ifm">Specifieke corrigerende interventie</text:p>
      <text:p text:style-name="ifm_p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 maatregelen of een hogere dwangsom.</text:p>
      <text:p text:style-name="ifm_p_mt.3.7mm_ifm">Generieke corrigerende interventie</text:p>
      <text:p text:style-name="ifm_p_ifm">Mocht de overtreder, ondanks één of meer specifieke corrigerende interventies, nieuwe overtredingen blijven begaan die in ernst, aantal en tijdsbestek ingrijpen rechtvaardigen, kan worden overgegaan tot een generieke corrigerende interventie. 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ook andere wettelijke eisen naleeft waarop de NVWA toezicht houdt.</text:p>
      <text:h text:style-name="ifm_p_font.bold-italic_mt.5.08mm_page.keep-with-next_ifm" text:outline-level="5">3.3<text:s/>Herhaalde overtreding</text:h>
      <text:p text:style-name="ifm_p_mt.4.23mm_ifm">Herhaalde overtreding</text:p>
      <text:p text:style-name="ifm_p_ifm">Er is sprake van een herhaalde overtreding wanneer tijdens een (her)inspectie opnieuw een overtreding van een wettelijke norm over eenzelfde onderwerp wordt vastgesteld, waarvoor tegen de overtreder in de daaraan voorafgaande periode van drie jaar reeds een interventie werd toegepast. Onder eenzelfde onderwerp als bedoeld in de vorige zin wordt in ieder geval verstaan:</text:p>
      <text:p text:style-name="ifm_p_ifm">•  verhandelen van meststoffen inclusief digestaat;</text:p>
      <text:p text:style-name="ifm_p_ifm">•  stelsel van productierechten.</text:p>
      <text:p text:style-name="ifm_p_mt.3.7mm_ifm">Herinspectie</text:p>
      <text:p text:style-name="ifm_p_ifm">Na het constateren van een overtreding kan een extra inspectie worden uitgevoerd om na te gaan of gemaakte afspraken over het opheffen van de overtreding zijn nagekomen.</text:p>
      <text:p text:style-name="ifm_p_mt.3.7mm_ifm">Verscherpt toezicht</text:p>
      <text:p text:style-name="ifm_p_ifm">Als bij meerdere opeenvolgende (her)inspecties blijkt dat overtredingen zich blijven voordoen, kan de NVWA, al dan niet in samenwerking met RVO, besluiten verscherpt toezicht in te stellen. Dit wordt aan de overtreder medegedeeld. Verscherpt toezicht houdt in dat de NVWA vaker inspecteert en, indien zij overtredingen constateert, naast sanctionerende interventies ook corrigerende interventies kunnen worden opgelegd door het OM dan wel RVO,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kort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en</text:h>
      <text:h text:style-name="ifm_p_font.bold-italic_mt.5.08mm_page.keep-with-next_ifm" text:outline-level="5">Vervanging</text:h>
      <text:p text:style-name="ifm_p_mt.4.23mm_ifm">Deze beleidsregel vervangt het op 17 juni 2014 vastgestelde Specifiek interventiebeleid meststoffen (IB02-SPEC 07, versie 01). Ten opzichte van versie 01 zijn de wettelijke normen en overtredingsklassen vollediger en eenduidiger geformuleerd. Bestaande regels in de bijlage met meerdere wettelijke normen zijn waar nodig uitgesplitst naar evenzovele regels, het hoofddocument en de bijlage ingericht volgens een uniforme opzet, geldend voor alle domeinen. In deze SPEC zijn geen zaken opgenomen die betrekking hebben op bijlage M of BSBM (feitcodeboekje). Ook bestuursrechtelijke zaken zoals gebruiksnormen, verantwoordingsplicht, mestverwerkingsplicht en verantwoorde groei melkveehouderij zijn niet opgenomen. Hiervoor verwijzen wij naar RVO. RVO publiceert ook de derogatievoorwaarden.</text:p>
      <text:h text:style-name="ifm_p_font.bold-italic_mt.5.08mm_page.keep-with-next_ifm" text:outline-level="5">Citeertitel</text:h>
      <text:p text:style-name="ifm_p_mt.4.23mm_ifm">Deze beleidsregel wordt aangehaald als ‘Specifiek interventiebeleid NVWA meststoffen (IB02-SPEC 07, versie 02)’.</text:p>
      <text:h text:style-name="ifm_p_font.bold-italic_mt.5.08mm_page.keep-with-next_ifm" text:outline-level="5">Inwerkingtreding</text:h>
      <text:p text:style-name="ifm_p_mt.4.23mm_ifm">Deze beleidsregel treedt in werking met ingang van 1 oktober 2021.</text:p>
      <text:h text:style-name="ifm_p_font.bold-italic_mt.5.08mm_page.keep-with-next_ifm" text:outline-level="5">Bijlage</text:h>
      <text:p text:style-name="ifm_p_mt.4.23mm_ifm">Bijlage bij IB02-SPEC 07, versie 02: Tabel Specifiek interventiebeleid NVWA meststoffen.</text:p>
      <text:p text:style-name="ifm_p_mt.3.7mm_ifm">Deze beleidsregel wordt in de Staatscourant geplaatst.</text:p>
      <text:p text:style-name="ifm_p_font.italic_mt.3.7mm_ifm">De Minister van Landbouw, Natuur en Voedselkwaliteit,<text:line-break/>namens deze:<text:line-break/><text:line-break/>G.J.C.M.<text:s/>Bakker<text:line-break/>inspecteur-generaal van de Nederlandse Voedsel- en Warenautoriteit</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07R03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handelt alleen meststoffen die voldoen aan algemene eisen, landbouwkundige eisen, milieueisen, eisen zuiveringsslib, compost en herwonnen fosfaten, verpakking en etikettering en overige bepaling.</text:p>
          </table:table-cell>
          <table:table-cell table:style-name="table.cell.border-bottom.border-right.padding-top.top.pleft.pright">
            <text:p text:style-name="text.cell.7.left">Uitvoeringsbesluit Meststoffenwet, artikel 4,</text:p>
            <text:p text:style-name="text.cell.7.left">Meststoffenwet, artikel 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06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handelt alleen meststoffen die voldoen aan algemene eisen, landbouwkundige eisen, milieueisen, eisen zuiveringsslib, compost en herwonnen fosfaten, verpakking en etikettering en overige bepaling.</text:p>
          </table:table-cell>
          <table:table-cell table:style-name="table.cell.border-bottom.border-right.padding-top.top.pleft.pright">
            <text:p text:style-name="text.cell.7.left">Uitvoeringsbesluit Meststoffenwet, artikel 4,</text:p>
            <text:p text:style-name="text.cell.7.left">Meststoffenwet, artikel 4</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en van het systeem</text:p>
            <text:p text:style-name="text.cell.7.left">(Risico op) gevaar voor het milieu</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661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gemiddeld in een kalenderjaar een groter aantal varkens te houden dan het op het bedrijf rustende varkensrecht.</text:p>
          </table:table-cell>
          <table:table-cell table:style-name="table.cell.border-bottom.border-right.padding-top.top.pleft.pright">
            <text:p text:style-name="text.cell.7.left">Meststoffenwet, artikel 1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072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gemiddeld in een kalenderjaar een groter aantal varkens te houden dan het op het bedrijf rustende varkensrecht.</text:p>
          </table:table-cell>
          <table:table-cell table:style-name="table.cell.border-bottom.border-right.padding-top.top.pleft.pright">
            <text:p text:style-name="text.cell.7.left">Meststoffenwet, artikel 19,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en van het systeem.</text:p>
            <text:p text:style-name="text.cell.7.left">(Risico op) gevaar voor het milieu.</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671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gemiddeld in een kalenderjaar een groter aantal kippen en kalkoenen te houden dan het op het bedrijf rustende pluimveerecht.</text:p>
          </table:table-cell>
          <table:table-cell table:style-name="table.cell.border-bottom.border-right.padding-top.top.pleft.pright">
            <text:p text:style-name="text.cell.7.left">Meststoffenwet, artikel 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082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gemiddeld in een kalenderjaar een groter aantal kippen en kalkoenen te houden dan het op het bedrijf rustende pluimveerecht.</text:p>
          </table:table-cell>
          <table:table-cell table:style-name="table.cell.border-bottom.border-right.padding-top.top.pleft.pright">
            <text:p text:style-name="text.cell.7.left">Meststoffenwet, artikel 2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en van het systeem</text:p>
            <text:p text:style-name="text.cell.7.left">(Risico op) gevaar voor het milieu</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6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nders dan op een bedrijf op enig moment een groter aantal varkens te houden dan overeenkomt met 3 varkenseenheden.</text:p>
          </table:table-cell>
          <table:table-cell table:style-name="table.cell.border-bottom.border-right.padding-top.top.pleft.pright">
            <text:p text:style-name="text.cell.7.left">Meststoffenwet, artikel 1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26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nders dan op een bedrijf op enig moment een groter aantal kippen en kalkoenen te houden dan overeenkomt met 250 pluimvee-eenheden.</text:p>
          </table:table-cell>
          <table:table-cell table:style-name="table.cell.border-bottom.border-right.padding-top.top.pleft.pright">
            <text:p text:style-name="text.cell.7.left">Meststoffenwet, artikel 20,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7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19 is het verboden op enig moment een groter aantal varkens te houden dan het door Onze Minister vastgestelde aantal.</text:p>
          </table:table-cell>
          <table:table-cell table:style-name="table.cell.border-bottom.border-right.padding-top.top.pleft.pright">
            <text:p text:style-name="text.cell.7.left">Meststoffenwet, artikel 2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1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20 is het verboden op enig moment een groter aantal kippen en kalkoenen te houden dan het door Onze Minister vastgestelde aantal.</text:p>
          </table:table-cell>
          <table:table-cell table:style-name="table.cell.border-bottom.border-right.padding-top.top.pleft.pright">
            <text:p text:style-name="text.cell.7.left">Meststoffenwet, artikel 22,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31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niet toegestaan binnen een bedrijf de varkenshouderij van een locatie gelegen buiten een concentratiegebied naar een locatie gelegen in een concentratiegebied te verplaatsen.</text:p>
          </table:table-cell>
          <table:table-cell table:style-name="table.cell.border-bottom.border-right.padding-top.top.pleft.pright">
            <text:p text:style-name="text.cell.7.left">Meststoffenwet, artikel 26, zes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1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niet toegestaan binnen een bedrijf de kippen- of kalkoenenhouderij van een locatie gelegen buiten een concentratiegebied naar een locatie gelegen in een concentratiegebied te verplaatsen.</text:p>
          </table:table-cell>
          <table:table-cell table:style-name="table.cell.border-bottom.border-right.padding-top.top.pleft.pright">
            <text:p text:style-name="text.cell.7.left">Meststoffenwet, artikel 26, zes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7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niet toegestaan binnen een bedrijf de varkenshouderij van een locatie gelegen in het ene concentratiegebied naar een locatie gelegen in het andere concentratiegebied te verplaatsen.</text:p>
          </table:table-cell>
          <table:table-cell table:style-name="table.cell.border-bottom.border-right.padding-top.top.pleft.pright">
            <text:p text:style-name="text.cell.7.left">Meststoffenwet, artikel 26, zes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1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niet toegestaan binnen een bedrijf de kippen- of kalkoenenhouderij van een locatie gelegen in het ene concentratiegebied naar een locatie gelegen in het andere concentratiegebied te verplaatsen.</text:p>
          </table:table-cell>
          <table:table-cell table:style-name="table.cell.border-bottom.border-right.padding-top.top.pleft.pright">
            <text:p text:style-name="text.cell.7.left">Meststoffenwet, artikel 26, zes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3041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in een kalenderjaar meer dierlijke meststoffen met melkvee, uitgedrukt in kilogrammen fosfaat, te produceren dan het op het bedrijf rustende fosfaatrecht.</text:p>
          </table:table-cell>
          <table:table-cell table:style-name="table.cell.border-bottom.border-right.padding-top.top.pleft.pright">
            <text:p text:style-name="text.cell.7.left">Meststoffenwet, artikel 21b,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verboden op zijn bedrijf in een kalenderjaar meer dierlijke meststoffen met melkvee, uitgedrukt in kilogrammen fosfaat, te produceren dan het op het bedrijf rustende fosfaatrecht.</text:p>
          </table:table-cell>
          <table:table-cell table:style-name="table.cell.border-bottom.border-right.padding-top.top.pleft.pright">
            <text:p text:style-name="text.cell.7.left">Meststoffenwet, artikel 21b,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30510</text:p>
          </table:table-cell>
          <table:table-cell table:style-name="table.cell.border-bottom.border-right.padding-top.top.pleft.pright">
            <text:p text:style-name="text.cell.7.left">Landbouwer</text:p>
          </table:table-cell>
          <table:table-cell table:style-name="table.cell.border-bottom.border-right.padding-top.top.pleft.pright">
            <text:p text:style-name="text.cell.7.left">Het is een landbouwer op zijn bedrijf verboden op enig moment meer melkvee te houden dan het door Onze Minister vastgestelde aantal.</text:p>
          </table:table-cell>
          <table:table-cell table:style-name="table.cell.border-bottom.border-right.padding-top.top.pleft.pright">
            <text:p text:style-name="text.cell.7.left">Meststoffenwet, artikel 22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Rapport aan Rijksdienst voor Ondernemend Nederla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29810</text:p>
          </table:table-cell>
          <table:table-cell table:style-name="table.cell.border-bottom.border-right.padding-top.top.pleft.pright">
            <text:p text:style-name="text.cell.7.left">Covergister</text:p>
          </table:table-cell>
          <table:table-cell table:style-name="table.cell.border-bottom.border-right.padding-top.top.pleft.pright">
            <text:p text:style-name="text.cell.7.left">Een landbouwbedrijf, of een intermediar onderneming, die afvalstoffen/reststoffen gebruikt voor een bewerkingsprocédé (covergisting), waarvan het restproduct als meststof mag worden aangewend, mag uitsluitend afval- of reststoffen gebruiken die zijn aangewezen in artikel 4, onderdeel d, URM in samenhang met bijlage Aa, onder IV.</text:p>
          </table:table-cell>
          <table:table-cell table:style-name="table.cell.border-bottom.border-right.padding-top.top.pleft.pright">
            <text:p text:style-name="text.cell.7.left">Uitvoeringsregeling Meststoffenwet, artikel 4, onder d,</text:p>
            <text:p text:style-name="text.cell.7.left">Uitvoeringsbesluit Meststoffenwet, artikel 4, eerste en tweede lid,</text:p>
            <text:p text:style-name="text.cell.7.left">Meststoffenwet, 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07R029910</text:p>
          </table:table-cell>
          <table:table-cell table:style-name="table.cell.border-bottom.border-right.padding-top.top.pleft.pright">
            <text:p text:style-name="text.cell.7.left">Covergister</text:p>
          </table:table-cell>
          <table:table-cell table:style-name="table.cell.border-bottom.border-right.padding-top.top.pleft.pright">
            <text:p text:style-name="text.cell.7.left">Een landbouwbedrijf, of een intermediarbedrijf, die afvalstoffen/reststoffen gebruikt voor een bewerkingsprocédé (covergisting), waarvan het eindproduct als meststof mag worden aangewend, moet daarbij tenminste 50 gewichtsprocenten dierlijke meststoffen gebruiken (artikel 4, onderdeel d, URM in samenhang met bijlage Aa, onder IV).</text:p>
          </table:table-cell>
          <table:table-cell table:style-name="table.cell.border-bottom.border-right.padding-top.top.pleft.pright">
            <text:p text:style-name="text.cell.7.left">Uitvoeringsregeling Meststoffenwet, artikel 4, onder d,</text:p>
            <text:p text:style-name="text.cell.7.left">Uitvoeringsbesluit Meststoffenwet, artikel 4, eerste en tweede lid,</text:p>
            <text:p text:style-name="text.cell.7.left">Meststoffenwet, 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07R03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anders dan op een bedrijf op enig moment meer melkvee te houden dan overeenkomt met een jaarlijkse productie van dierlijke meststoffen door melkvee van 100 kilogram fosfaat.</text:p>
          </table:table-cell>
          <table:table-cell table:style-name="table.cell.border-bottom.border-right.padding-top.top.pleft.pright">
            <text:p text:style-name="text.cell.7.left">Meststoffenwet, artikel 21b,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Ernstig (risico op) ondermijnen van het systeem</text:p>
            <text:p text:style-name="text.cell.7.left">Ernstig (risico op) gevaar voor het milieu</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Landbouw, Natuur en Voedselkwaliteit van 27 augustus 2021 tot vaststelling van het Specifiek interventiebeleid meststoffen (IB02-SPEC 07, versie 02)</dc:title>
    <meta:user-defined meta:name="OVERHEIDop.steltVast"/>
    <meta:user-defined meta:name="OVERHEIDop.StcrtID/DC.identifier">stcrt-2021-39998</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9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OVERHEID.TaxonomieBeleidsagenda/OVERHEID.category">Landbouw | Dieren</meta:user-defined>
    <meta:user-defined meta:name="OVERHEID.TaxonomieBeleidsagenda/OVERHEID.category">Zorg en gezondheid | Voeding</meta:user-defined>
    <meta:user-defined meta:name="DC.title">Besluit van de inspecteur-generaal van de Nederlandse Voedsel- en Warenautoriteit namens de Minister Landbouw, Natuur en Voedselkwaliteit van 27 augustus 2021 tot vaststelling van het Specifiek interventiebeleid meststoffen (IB02-SPEC 07, versie 02)</meta:user-defined>
    <meta:user-defined meta:name="DCTERMS.alternative"/>
    <meta:user-defined meta:name="DCTERMS.W3CDTF/DCTERMS.available">2021-09-01</meta:user-defined>
    <meta:user-defined meta:name="OVERHEIDop.Ruimtelijkplan/OVERHEIDop.bekendmakingBetreffendePlan"/>
  </office:meta>
</office:document-meta>
</file>