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aroGooi</text:span></text:p>
      <text:p text:style-name="ifm_p_ifm">Aan T.J.G. Koster, handelend onder de naam ParoGooi, gevestigd te Hilversum, is een vergunning verleend voor het verrichten van handelingen ten behoeve van tandheelkundige diagnostiek met ioniserende straling uitzendende toestellen, waaronder een toestel gebruikmakend van computer-tomografietechniek, binnen de locatie van ParoGooi, gelegen aan de Diependaalselaan 197 te Hilversum.</text:p>
      <text:p text:style-name="ifm_p_ifm">Kenmerk: <text:span text:style-name="ifm_span_font.underline_ifm">ANVS-PP-2021/0083248-09</text:span></text:p>
      <text:p text:style-name="ifm_p_ifm">Datum: <text:span text:style-name="ifm_span_font.underline_ifm">25 augustus 2021</text:span></text:p>
      <text:p text:style-name="ifm_p_mt.3.7mm_ifm"><text:span text:style-name="ifm_span_font.underline_ifm">Shell Nederland Raffinaderij B.V. en Shell Nederland Chemie B.V.</text:span></text:p>
      <text:p text:style-name="ifm_p_ifm">De op 27 mei 2016, aan Shell Nederland Raffinaderij B.V., en Shell Nederland Chemie B.V., gevestigd te Rotterdam, verleende vergunning met nummer 2016/0127-12, laatstelijk gewijzigd op 4 maart 2020, met nummer ANVS-PP-2020/0052963-03, is gewijzigd in verband met uitbreiding van de vergunning met een XRF-toestel ten behoeve van analyse, met ingekapselde bronnen ten behoeve van ijk- en referentiedoeleinden en met het voorhanden hebben van materiaal met van nature voorkomende radionucliden boven de vrijstellingsgrens, binnen de locatie van Shell Nederland Raffinaderij B.V. en Shell Nederland Chemie B.V., gelegen aan de Vondelingenweg 601, te Vondelingenplaat Rotterdam.</text:p>
      <text:p text:style-name="ifm_p_ifm">Kenmerk: <text:span text:style-name="ifm_span_font.underline_ifm">ANVS-PP-2021/0082972-07</text:span></text:p>
      <text:p text:style-name="ifm_p_ifm">Datum: <text:span text:style-name="ifm_span_font.underline_ifm">25 augustus 2021</text:span></text:p>
      <text:p text:style-name="ifm_p_mt.3.7mm_ifm"><text:span text:style-name="ifm_span_font.underline_ifm">Tandartspraktijk Plantage Middenlaan B.V.</text:span></text:p>
      <text:p text:style-name="ifm_p_ifm">Aan Tandartspraktijk Plantage Middenlaan B.V., gevestigd te Amsterdam, is een vergunning verleend voor het verrichten van handelingen met ioniserende straling uitzendende toestellen ten behoeve van tandheelkundige diagnostiek binnen de locatie van Tandartspraktijk Plantage Middenlaan B.V., gelegen aan de Plantage Middenlaan 1 H te Amsterdam.</text:p>
      <text:p text:style-name="ifm_p_ifm">Kenmerk: <text:span text:style-name="ifm_span_font.underline_ifm">ANVS-PP-2021/0082737-08</text:span></text:p>
      <text:p text:style-name="ifm_p_ifm">Datum: <text:span text:style-name="ifm_span_font.underline_ifm">25 augustus 2021</text:span></text:p>
      <text:p text:style-name="ifm_p_mt.3.7mm_ifm"><text:span text:style-name="ifm_span_font.underline_ifm">Rijksinstituut voor Volksgezondheid en Milieu (RIVM)</text:span></text:p>
      <text:p text:style-name="ifm_p_ifm">Aan het RIVM, gevestigd te Bilthoven, is een vergunning verleend voor het verrichten van geplande en ongeplande handelingen op verzoek van de autoriteiten/diensten en/of binnen de taakstelling van het RIVM met een ioniserende straling uitzendend toestel, ten behoeve van de identificatie van onbekende radioactieve bronnen door middel van doorlichting, op steeds wisselende plaatsen in geheel Nederland.</text:p>
      <text:p text:style-name="ifm_p_ifm">Kenmerk: <text:span text:style-name="ifm_span_font.underline_ifm">ANVS-PP-2021/0083985-05</text:span></text:p>
      <text:p text:style-name="ifm_p_ifm">Datum: <text:span text:style-name="ifm_span_font.underline_ifm">27 augustus 2021</text:span></text:p>
      <text:p text:style-name="ifm_p_mt.3.7mm_ifm"><text:span text:style-name="ifm_span_font.underline_ifm">Dierenkliniek Heerhugowaard B.V.</text:span></text:p>
      <text:p text:style-name="ifm_p_ifm">Aan Dierenkliniek Heerhugowaard B.V., gevestigd te Heerhugowaard, is een vergunning verleend voor het verrichten van handelingen met toestellen ten behoeve van veterinaire diagnostiek binnen de locatie van Dierenkliniek Heerhugowaard, gelegen aan de M. de Klerkweg 10 te Heerhugowaard.</text:p>
      <text:p text:style-name="ifm_p_ifm">Kenmerk: <text:span text:style-name="ifm_span_font.underline_ifm">ANVS-PP-2021/0084561-03</text:span></text:p>
      <text:p text:style-name="ifm_p_ifm">Datum: <text:span text:style-name="ifm_span_font.underline_ifm">27 augustus 2021</text:span></text:p>
      <text:p text:style-name="ifm_p_mt.3.7mm_ifm"><text:span text:style-name="ifm_span_font.underline_ifm">Dierenkliniek de Hitsert</text:span></text:p>
      <text:p text:style-name="ifm_p_ifm">Aan L.Z.L. Rijks, handelend onder de naam Dierenkliniek de Hitsert, gevestigd te Zuid-Beijerland, is een vergunning verleend voor het verrichten van handelingen met ioniserende straling uitzendende toestellen ten behoeve van veterinaire diagnostiek en röntgengrafie ten behoeve van de controle van persoonlijke beschermingsmiddelen binnen de locatie van Dierenkliniek de Hitsert, gelegen aan de Simon Stevinstraat 1 A te Zuid-Beijerland.</text:p>
      <text:p text:style-name="ifm_p_ifm">Kenmerk: <text:span text:style-name="ifm_span_font.underline_ifm">ANVS-PP-2021/0082755-09</text:span></text:p>
      <text:p text:style-name="ifm_p_ifm">Datum: <text:span text:style-name="ifm_span_font.underline_ifm">27 augustus 2021</text:span></text:p>
      <text:p text:style-name="ifm_p_mt.3.7mm_ifm"><text:span text:style-name="ifm_span_font.underline_ifm">Dierenkliniek Haarlem-Oost</text:span></text:p>
      <text:p text:style-name="ifm_p_ifm">Aan P.W. Leyfeldt en M.S. Leyfeldt-Kraak, handelend onder de naam Dierenkliniek Haarlem-Oost, is een vergunning verleend voor het verrichten van handelingen met ioniserende straling uitzendende toestellen ten behoeve van veterinaire diagnostiek binnen de locatie van Dierenkliniek Haarlem-Oost, gelegen aan de Slachthuisstraat 53 ZW te Haarlem.</text:p>
      <text:p text:style-name="ifm_p_ifm">Kenmerk: <text:span text:style-name="ifm_span_font.underline_ifm">ANVS-PP-2021/0084913-05</text:span></text:p>
      <text:p text:style-name="ifm_p_ifm">Datum: <text:span text:style-name="ifm_span_font.underline_ifm">27 augustus 2021</text:span></text:p>
      <text:p text:style-name="ifm_p_mt.3.7mm_ifm"><text:span text:style-name="ifm_span_font.underline_ifm">KvPA B.V.</text:span></text:p>
      <text:p text:style-name="ifm_p_ifm">De op 19 juni 2020, aan KvPA B.V., gevestigd te Oosterhout, verleende vergunning met nummer ANVS-PP-2020/0053717-08, is gewijzigd in verband met de uitbreiding van de vergunning met één toestel ten behoeve van tandheelkundige diagnostiek binnen de locatie van KvPA B.V., gelegen aan de Weerdestein 117 te Amsterdam.</text:p>
      <text:p text:style-name="ifm_p_ifm">Kenmerk: <text:span text:style-name="ifm_span_font.underline_ifm">ANVS-PP-2021/0085081-03</text:span></text:p>
      <text:p text:style-name="ifm_p_ifm">Datum: <text:span text:style-name="ifm_span_font.underline_ifm">27 augustus 2021</text:span></text:p>
      <text:p text:style-name="ifm_p_mt.3.7mm_ifm"><text:span text:style-name="ifm_span_font.underline_ifm">Tandartsenpraktijk Prinsenhof</text:span></text:p>
      <text:p text:style-name="ifm_p_ifm">Aan M. Farsi, handelend onder de naam Tandartsenpraktijk Prinsenhof, gevestigd te Leidschendam, is een vergunning verleend voor het verrichten van handelingen ten behoeve van tandheelkundige diagnostiek binnen de locaties van Tandartsenpraktijk Prinsenhof, gelegen aan de Gravin Juliana van Stolberglaan 483 te Leidschendam, de Gravin Juliana van Stolberglaan 501 te Leidschendam en de Multatulilaan 2B te Voorschoten.</text:p>
      <text:p text:style-name="ifm_p_ifm">Kenmerk: <text:span text:style-name="ifm_span_font.underline_ifm">ANVS-PP-2020/0058153</text:span></text:p>
      <text:p text:style-name="ifm_p_ifm">Datum: <text:span text:style-name="ifm_span_font.underline_ifm">27 augustus 2021</text:span></text:p>
      <text:p text:style-name="ifm_p_mt.3.7mm_ifm"><text:span text:style-name="ifm_span_font.underline_ifm">Tomra Sorting N.V.</text:span></text:p>
      <text:p text:style-name="ifm_p_ifm">Aan Tomra Sorting N.V., gevestigd te Leuven (België), is een vergunning verleend voor het verrichten van handelingen ten behoeve van installatie, onderhoud, reparatie, ontmanteling en kwaliteitscontrole aan ioniserende straling uitzendende toestellen van derden op steeds wisselende locaties in geheel Nederland,</text:p>
      <text:p text:style-name="ifm_p_ifm">Kenmerk: <text:span text:style-name="ifm_span_font.underline_ifm">ANVS-PP-2021/0084852-03</text:span></text:p>
      <text:p text:style-name="ifm_p_ifm">Datum: <text:span text:style-name="ifm_span_font.underline_ifm">27 augustus 2021</text:span></text:p>
      <text:p text:style-name="ifm_p_mt.3.7mm_ifm"><text:span text:style-name="ifm_span_font.underline_ifm">Lassus Tandartsen B.V.</text:span></text:p>
      <text:p text:style-name="ifm_p_ifm">Aan Lassus Tandartsen B.V., gevestigd te Amsterdam, is een vergunning verleend voor handelingen met ioniserende straling uitzendende toestellen, waaronder een toestel gebruik- makend van computertomografietechniek, ten behoeve van tandheelkundige diagnostiek binnen de locatie van Lassus Tandartsen B.V., gelegen aan de Lassusstraat 9a te Amsterdam.</text:p>
      <text:p text:style-name="ifm_p_ifm">Kenmerk: <text:span text:style-name="ifm_span_font.underline_ifm">ANVS-PP-2021/0082739</text:span></text:p>
      <text:p text:style-name="ifm_p_ifm">Datum: <text:span text:style-name="ifm_span_font.underline_ifm">27 augustus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39980</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9-03</meta:user-defined>
  </office:meta>
</office:document-meta>
</file>