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juli 2021 (kenmerk 2021021175), tot wijziging van de beleidsregels vereveningsbijdrage zorgverzekering 2019, de beleidsregels vereveningsbijdrage zorgverzekering 2020 en de beleidsregels vereveningsbijdrage zorgverzekering 2021 in verband met de coronapandemie</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19 worden als volgt gewijzigd:</text:p>
      <text:p text:style-name="ifm_p_mt.3.7mm_indent.no_ifm">A</text:p>
      <text:p text:style-name="ifm_p_mt.3.7mm_ifm">Artikel 1 wordt als volgt gewijzigd:</text:p>
      <text:p text:style-name="ifm_p_mt.3.7mm_ifm">Onder vervanging van de punt aan het slot van onderdeel p door een puntkomma worden de volgende onderdelen toegevoegd:</text:p>
      <text:section text:style-name="ifm_sect_mleft.5.1mm_ifm" text:name="d15e58">
        <text:p text:style-name="ifm_p_ifm">q.  <text:span text:style-name="ifm_span_font.italic_ifm">catastrofebijdrage:</text:span> bijdrage als bedoeld in artikel 33, tweede lid, van de Zvw;</text:p>
        <text:p text:style-name="ifm_p_ifm">r.  <text:span text:style-name="ifm_span_font.italic_ifm">coronapandemie:</text:span> pandemie ten gevolge van het SARS-CoV-2 virus die een catastrofe is als bedoeld in artikel 33, eerste lid, van de Zvw;</text:p>
        <text:p text:style-name="ifm_p_ifm">s.  <text:span text:style-name="ifm_span_font.italic_ifm">coronakosten:</text:span> kosten voor de op grond van de zorgverzekeringen verzekerde zorg of andere diensten ten gevolge van de coronapandemie;</text:p>
        <text:p text:style-name="ifm_p_ifm">t.  <text:span text:style-name="ifm_span_font.italic_ifm">COVID-19:</text:span> de ziekte die door het virus SARS-CoV-2 veroorzaakt wordt;</text:p>
        <text:p text:style-name="ifm_p_ifm">u.  <text:span text:style-name="ifm_span_font.italic_ifm">prestatie continuïteitsbijdrage:</text:span> kosten die voldoen aan de voorwaarden, voorschriften en beperkingen voor de continuïteitsbijdragen als gesteld in de Prestatiebeschrijvingbeschikking continuïteitsbijdrage en meerkosten in verband met de uitbraak van het SARS-CoV-2 virus van de NZa (TB/REG-20656-01);</text:p>
        <text:p text:style-name="ifm_p_ifm">v.  <text:span text:style-name="ifm_span_font.italic_ifm">continuïteitsbijdrage GGZ:</text:span> dat deel van de prestatie continuïteitsbijdrage dat betrekking heeft op de GGZ;</text:p>
        <text:p text:style-name="ifm_p_ifm">w.  <text:span text:style-name="ifm_span_font.italic_ifm">Regeling structurele aanlevering gegevens Zorgverzekeringswet en Wet langdurige zorg:</text:span> de Regeling structurele aanlevering gegevens Zorgverzekeringswet en Wet langdurige zorg van belang voor het vereveningsjaar 2019.</text:p>
      </text:section>
      <text:p text:style-name="ifm_p_mt.3.7mm_indent.no_ifm">B</text:p>
      <text:p text:style-name="ifm_p_mt.3.7mm_ifm">Artikel 2 wordt vervangen door twee artikelen, luidende:</text:p>
      <text:section text:style-name="ifm_sect_mleft.5.1mm_ifm" text:name="d15e99">
        <text:h text:style-name="ifm_p_font.bold_mt.5.08mm_page.keep-with-next_ifm" text:outline-level="2">Artikel<text:s/>2<text:s/>Algemene bepaling</text:h>
        <text:p text:style-name="ifm_p_mt.4.23mm_ifm">Het Zorginstituut neemt de bepalingen uit het Besluit zorgverzekering en de Regeling in acht bij de toepassing van deze beleidsregels.</text:p>
        <text:h text:style-name="ifm_p_font.bold_mt.5.08mm_page.keep-with-next_ifm" text:outline-level="2">Artikel<text:s/>2a<text:s/>Algemene bepaling in verband met COVID-19</text:h>
        <text:p text:style-name="ifm_p_mt.4.23mm_ifm">1.  In aanvulling op artikel 2 neemt het Zorginstituut bij de ex post vaststellingen de Regeling structurele aanlevering gegevens Zorgverzekeringswet en Wet langdurige zorg en de Beleidsregels catastrofebijdrage coronapandemie 2020 en 2021 bij de toepassing van deze beleidsregels in acht.</text:p>
        <text:p text:style-name="ifm_p_mt.3.7mm_ifm">2.  Het Zorginstituut telt de continuïteitsbijdrage GGZ uitsluitend mee bij de risicoverevening voor zover:</text:p>
        <text:p text:style-name="ifm_p_ifm">a.  de continuïteitsbijdrage GGZ betrekking heeft op de basisverzekering, blijkend uit een deugdelijke onderbouwing in de schriftelijke afspraken over de prestatie continuïteitsbijdrage tussen zorgverzekeraar en zorgaanbieder daarover; en</text:p>
        <text:p text:style-name="ifm_p_ifm">b.  de continuïteitsbijdrage GGZ betrekking heeft op in 2019 geopende dbc’s.</text:p>
        <text:p text:style-name="ifm_p_mt.3.7mm_ifm">3.  Het Zorginstituut betrekt bij de ex post vaststellingen van de vereveningsbijdragen, naast de gebruikelijke correcties genoemd in artikel 56, de correcties van de Nederlandse Zorgautoriteit op de continuïteitsbijdragen.</text:p>
      </text:section>
      <text:h text:style-name="ifm_p_font.bold_mt.5.08mm_page.keep-with-next_ifm" text:outline-level="2">ARTIKEL<text:s/>II<text:s/></text:h>
      <text:p text:style-name="ifm_p_font.roman_mt.4.23mm_ifm">De beleidsregels vereveningsbijdrage zorgverzekering 2020 worden als volgt gewijzigd:</text:p>
      <text:p text:style-name="ifm_p_mt.3.7mm_indent.no_ifm">A</text:p>
      <text:p text:style-name="ifm_p_mt.3.7mm_ifm">In artikel 1 wordt alfabetisch ingevoegd:</text:p>
      <text:section text:style-name="ifm_sect_mleft.5.1mm_ifm" text:name="d15e141">
        <text:p text:style-name="ifm_p_ifm">–  <text:span text:style-name="ifm_span_font.italic_ifm">catastrofebijdrage:</text:span> bijdrage als bedoeld in artikel 33, tweede lid, van de Zvw;</text:p>
        <text:p text:style-name="ifm_p_ifm">–  <text:span text:style-name="ifm_span_font.italic_ifm">continuïteitsbijdrage GGZ:</text:span> dat deel van de prestatie continuïteitsbijdrage dat betrekking heeft op de GGZ;</text:p>
        <text:p text:style-name="ifm_p_ifm">–  <text:span text:style-name="ifm_span_font.italic_ifm">coronapandemie:</text:span> pandemie ten gevolge van het SARS-CoV-2 virus die een catastrofe is als bedoeld in artikel 33, eerste lid, van de Zvw;</text:p>
        <text:p text:style-name="ifm_p_ifm">–  <text:span text:style-name="ifm_span_font.italic_ifm">coronakosten:</text:span> kosten voor de op grond van de zorgverzekeringen verzekerde zorg of andere diensten ten gevolge van de coronapandemie;</text:p>
        <text:p text:style-name="ifm_p_ifm">–  <text:span text:style-name="ifm_span_font.italic_ifm">COVID-19:</text:span> de ziekte die door het virus SARS-CoV-2 veroorzaakt wordt;</text:p>
        <text:p text:style-name="ifm_p_ifm">–  <text:span text:style-name="ifm_span_font.italic_ifm">verrekening in verband met inhaalzorg:</text:span> de verrekening van de continuïteitsbijdrage met omzet gedurende de maanden dat de continuïteitsbijdrage van toepassing is en met omzet die het gevolg is van een eventuele hogere productie als gevolg van inhaaleffecten daarna, blijkend uit een afspraak tussen de zorgverzekeraar en de zorgaanbieder daarover;</text:p>
        <text:p text:style-name="ifm_p_ifm">–  <text:span text:style-name="ifm_span_font.italic_ifm">prestatie continuïteitsbijdrage:</text:span> kosten die voldoen aan de voorwaarden, voorschriften en beperkingen voor de continuïteitsbijdragen als gesteld in de Prestatiebeschrijvingbeschikking continuïteitsbijdrage en meerkosten in verband met de uitbraak van het SARS-CoV-2 virus van de NZa (TB/REG-20656-01);</text:p>
        <text:p text:style-name="ifm_p_ifm">–  <text:span text:style-name="ifm_span_font.italic_ifm">Regeling structurele aanlevering gegevens Zorgverzekeringswet en Wet langdurige zorg:</text:span> de Regeling structurele aanlevering gegevens Zorgverzekeringswet en Wet langdurige zorg van belang voor het vereveningsjaar 2020.</text:p>
      </text:section>
      <text:p text:style-name="ifm_p_mt.3.7mm_indent.no_ifm">B</text:p>
      <text:p text:style-name="ifm_p_mt.3.7mm_ifm">Artikel 2 wordt vervangen door twee artikelen, luidende:</text:p>
      <text:section text:style-name="ifm_sect_mleft.5.1mm_ifm" text:name="d15e187">
        <text:h text:style-name="ifm_p_font.bold_mt.5.08mm_page.keep-with-next_ifm" text:outline-level="2">Artikel<text:s/>2<text:s/>Algemene bepaling</text:h>
        <text:p text:style-name="ifm_p_mt.4.23mm_ifm">Het Zorginstituut neemt de bepalingen uit het Besluit zorgverzekering en de Regeling in acht bij de toepassing van deze beleidsregels.</text:p>
        <text:h text:style-name="ifm_p_font.bold_mt.5.08mm_page.keep-with-next_ifm" text:outline-level="2">Artikel<text:s/>2a<text:s/>Algemene bepaling in verband met COVID-19</text:h>
        <text:p text:style-name="ifm_p_mt.4.23mm_ifm">1.  In aanvulling op artikel 2 neemt het Zorginstituut bij de ex post vaststellingen de Regeling structurele aanlevering gegevens Zorgverzekeringswet en Wet langdurige zorg met betrekking en de Beleidsregels catastrofebijdrage coronapandemie 2020 en 2021 bij de toepassing van deze beleidsregels in acht.</text:p>
        <text:p text:style-name="ifm_p_mt.3.7mm_ifm">2.  Het Zorginstituut telt de continuïteitsbijdrage uitsluitend mee bij de risicoverevening voor zover:</text:p>
        <text:p text:style-name="ifm_p_ifm">a.  de continuïteitsbijdrage betrekking heeft op de basisverzekering, blijkend uit een deugdelijke onderbouwing in de schriftelijke afspraken over de prestatie continuïteitsbijdrage tussen zorgverzekeraar en zorgaanbieder daarover; en</text:p>
        <text:p text:style-name="ifm_p_ifm">b.  de zorgverzekeraar de verrekening in verband met inhaalzorg op de continuïteitsbijdrage in mindering heeft gebracht.</text:p>
        <text:p text:style-name="ifm_p_mt.3.7mm_ifm">3.  Het Zorginstituut telt de continuïteitsbijdrage GGZ uitsluitend mee bij de risicoverevening voor zover:</text:p>
        <text:p text:style-name="ifm_p_ifm">a.  de continuïteitsbijdrage GGZ betrekking heeft op de basisverzekering, blijkend uit een deugdelijke onderbouwing in de schriftelijke afspraken over de prestatie continuïteitsbijdrage tussen zorgverzekeraar en zorgaanbieder daarover; en</text:p>
        <text:p text:style-name="ifm_p_ifm">b.  de continuïteitsbijdrage GGZ betrekking heeft op in 2020 geopende dbc's.</text:p>
        <text:p text:style-name="ifm_p_mt.3.7mm_ifm">4.  Het Zorginstituut betrekt bij de ex post vaststellingen van de vereveningsbijdragen, naast de gebruikelijke correcties genoemd in artikel 56, de correcties van de Nederlandse Zorgautoriteit op de continuïteitsbijdragen.</text:p>
      </text:section>
      <text:h text:style-name="ifm_p_font.bold_mt.5.08mm_page.keep-with-next_ifm" text:outline-level="2">ARTIKEL<text:s/>III<text:s/></text:h>
      <text:p text:style-name="ifm_p_font.roman_mt.4.23mm_ifm">De beleidsregels vereveningsbijdrage zorgverzekering 2021 worden als volgt gewijzigd:</text:p>
      <text:p text:style-name="ifm_p_mt.3.7mm_indent.no_ifm">A</text:p>
      <text:p text:style-name="ifm_p_mt.3.7mm_ifm">In artikel 1 wordt alfabetisch ingevoegd:</text:p>
      <text:section text:style-name="ifm_sect_mleft.5.1mm_ifm" text:name="d15e235">
        <text:p text:style-name="ifm_p_ifm">–  <text:span text:style-name="ifm_span_font.italic_ifm">catastrofebijdrage:</text:span> bijdrage als bedoeld in artikel 33, tweede lid, van de Zvw;</text:p>
        <text:p text:style-name="ifm_p_ifm">–  <text:span text:style-name="ifm_span_font.italic_ifm">coronapandemie:</text:span> pandemie ten gevolge van het SARS-CoV-2 virus die een catastrofe is als bedoeld in artikel 33, eerste lid, van de Zvw;</text:p>
        <text:p text:style-name="ifm_p_ifm">–  <text:span text:style-name="ifm_span_font.italic_ifm">coronakosten:</text:span> kosten voor de op grond van de zorgverzekeringen verzekerde zorg of andere diensten ten gevolge van de coronapandemie;</text:p>
        <text:p text:style-name="ifm_p_ifm">–  <text:span text:style-name="ifm_span_font.italic_ifm">COVID-19:</text:span> de ziekte die door het virus SARS-CoV-2 veroorzaakt wordt;</text:p>
        <text:p text:style-name="ifm_p_ifm">–  <text:span text:style-name="ifm_span_font.italic_ifm">verrekening in verband met inhaalzorg:</text:span> de verrekening van de continuïteitsbijdrage met omzet gedurende de maanden dat de continuïteitsbijdrage van toepassing is en met omzet die het gevolg is van een eventuele hogere productie als gevolg van inhaaleffecten daarna, blijkend uit een afspraak tussen de zorgverzekeraar en de zorgaanbieder daarover;.</text:p>
        <text:p text:style-name="ifm_p_ifm">–  <text:span text:style-name="ifm_span_font.italic_ifm">prestatie continuïteitsbijdrage:</text:span> kosten die voldoen aan de voorwaarden, voorschriften en beperkingen voor de continuïteitsbijdragen als gesteld in de Prestatiebeschrijvingbeschikking continuïteitsbijdrage en meerkosten in verband met de uitbraak van het SARS-CoV-2 virus van de NZa (TB/REG-20656-01);</text:p>
        <text:p text:style-name="ifm_p_ifm">–  <text:span text:style-name="ifm_span_font.italic_ifm">Regeling structurele aanlevering gegevens Zorgverzekeringswet en Wet langdurige zorg:</text:span> de Regeling structurele aanlevering gegevens Zorgverzekeringswet en Wet langdurige zorg van belang voor het vereveningsjaar 2021.</text:p>
      </text:section>
      <text:p text:style-name="ifm_p_mt.3.7mm_indent.no_ifm">B</text:p>
      <text:p text:style-name="ifm_p_mt.3.7mm_ifm">Artikel 1.3 wordt als volgt gewijzigd:</text:p>
      <text:p text:style-name="ifm_p_mt.3.7mm_ifm">1.<text:s/>In het eerste lid vervalt na de Regeling structurele aanlevering gegevens Zorgverzekeringswet en Wet langdurige zorg ‘2021’.</text:p>
      <text:p text:style-name="ifm_p_mt.3.7mm_ifm">2.<text:s/>Het vierde lid komt als volgt te luiden:</text:p>
      <text:section text:style-name="ifm_sect_mleft.5.1mm_ifm" text:name="d15e284">
        <text:p text:style-name="ifm_p_mt.3.7mm_ifm">4.  Het Zorginstituut telt de continuïteitsbijdrage uitsluitend mee bij de risicoverevening voor zover:</text:p>
        <text:p text:style-name="ifm_p_ifm">a.  de continuïteitsbijdrage betrekking heeft op de basisverzekering, blijkend uit een deugdelijke onderbouwing in de schriftelijke afspraken over de prestatie continuïteitsbijdrage tussen zorgverzekeraar en zorgaanbieder daarover; en</text:p>
        <text:p text:style-name="ifm_p_ifm">b.  de zorgverzekeraar de verrekening in verband met inhaalzorg op de continuïteitsbijdrage in mindering heeft gebracht.</text:p>
      </text:section>
      <text:p text:style-name="ifm_p_mt.3.7mm_indent.no_ifm">C</text:p>
      <text:p text:style-name="ifm_p_mt.3.7mm_ifm">Artikel 4.14, eerste lid, onder b, komt te luiden:</text:p>
      <text:section text:style-name="ifm_sect_mleft.5.1mm_ifm" text:name="d15e298">
        <text:p text:style-name="ifm_p_ifm">b.  de opgave van de zorgverzekeraar aan het Zorginstituut per 1 juni 2022 van de declaraties per gepseudonimiseerd Burgerservicenummer van alle prestaties generalistische Basis-GGZ in 2020 en van alle dbc’s en zzp’s GGZ die in 2020 geopend zijn;</text:p>
      </text:section>
      <text:p text:style-name="ifm_p_mt.3.7mm_indent.no_ifm">D</text:p>
      <text:p text:style-name="ifm_p_mt.3.7mm_ifm">Artikel 5.3, vijfde lid, komt te luiden:</text:p>
      <text:section text:style-name="ifm_sect_mleft.5.1mm_ifm" text:name="d15e306">
        <text:p text:style-name="ifm_p_mt.3.7mm_ifm">5.  Het Zorginstituut berekent voor het totaal van de zorgverzekeraars het verschil tussen de uitkomst van de vermenigvuldiging op grond van het vierde lid en het herberekende normatieve bedrag op grond van het tweede lid.</text:p>
        <text:p text:style-name="ifm_p_ifm">Het Zorginstituut neemt 15 procent van het verschil en deelt dit bedrag door het totaal aantal bij alle zorgverzekeraars ingeschreven verzekerden van achttien jaar en ouder waarop artikel 24 van de wet niet van toepassing is.</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ifm">Artikel I en II werken terug tot en met 1 januari 2020.</text:p>
      <text:p text:style-name="ifm_p_ifm">Artikel III werkt terug tot en met 1 oktober 2020.</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25 augustus 2021, kenmerk 3244135-1013759-Z.</text:p>
      <text:h text:style-name="ifm_p_font.bold_mt.5.08mm_page.break-before_ifm" text:outline-level="3">TOELICHTING</text:h>
      <text:p text:style-name="ifm_p_mt.4.23mm_ifm">Zorginstituut Nederland (het Zorginstituut) heeft in de Beleidsregels catastrofebijdrage coronapandemie 2020 en 2021 uiteengezet op welke wijze het de beslissing over de toekenning van een catastrofebijdrage in verband met de coronapandemie neemt. Op grond van artikel 33, tweede lid, van de Zorgverzekeringswet (Zvw) zijn de jaren 2020 en 2021 de jaren waarvoor het Zorginstituut zorgverzekeraars een catastrofebijdrage toekent.</text:p>
      <text:p text:style-name="ifm_p_mt.3.7mm_ifm">Het Zorginstituut heeft de consequenties van de catastrofebijdrage voor de riscoverevening voor het jaar 2021 opgenomen in de Beleidsregels vereveningsbijdrage 2021. De coronapandemie en de catastrofebijdragen hebben consequenties voor de risicoverevening voor de jaren 2019 en 2020.</text:p>
      <text:p text:style-name="ifm_p_mt.3.7mm_ifm">Daarom past het Zorginstituut de beleidsregels vereveningsbijdrage zorgverzekeringswet ook voor de jaren 2019 en 2020 aan. Voor het jaar 2019 is dit vooral van belang voor de kosten van de GGZ in verband met de continuïteitsbijdragen voor dbc's die in 2019 zijn geopend.</text:p>
      <text:p text:style-name="ifm_p_ifm">Voor 2020 zien de wijzigingen op de continuïteitsbijdrage in het algemeen en op de continuïteitsbijdrage voor de GGZ.</text:p>
      <text:p text:style-name="ifm_p_ifm">Daarnaast herstelt het Zorginstituut met deze wijzigingen enkele onvolkomenheden in de beleidsregels voor 2021.</text:p>
      <text:p text:style-name="ifm_p_mt.3.7mm_ifm">De wijzigingen voor 2019 en 2020 krijgen terugwerkende kracht tot en met 1 januari 2020 omdat de catastrofebijdrage voor de jaren 2020 en 2021 is bedoeld en omdat de Beleidsregels catastrofebijdrage coronapandemie 2020 en 2021 vanaf 1 januari 2020 van kracht zijn. De wijzigingen zien alleen op de ex post vaststellingen.</text:p>
      <text:p text:style-name="ifm_p_ifm">Omdat het bij de wijzigingen voor 2021 om herstel van onvolkomenheden gaat krijgen die wijzigingen terugwerkende kracht tot en met 1 oktober 2020. De wijzigingen hebben alleen effect op de ex post vaststelling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4 juli 2021 (kenmerk 2021021175), tot wijziging van de beleidsregels vereveningsbijdrage zorgverzekering 2019, de beleidsregels vereveningsbijdrage zorgverzekering 2020 en de beleidsregels vereveningsbijdrage zorgverzekering 2021 in verband met de coronapandemie</dc:title>
    <meta:user-defined meta:name="OVERHEIDop.steltVast"/>
    <meta:user-defined meta:name="OVERHEIDop.StcrtID/DC.identifier">stcrt-2021-39952</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sluit van de Raad van Bestuur van Zorginstituut Nederland van 14 juli 2021 (kenmerk 2021021175), tot wijziging van de beleidsregels vereveningsbijdrage zorgverzekering 2019, de beleidsregels vereveningsbijdrage zorgverzekering 2020 en de beleidsregels vereveningsbijdrage zorgverzekering 2021 in verband met de coronapandemie</meta:user-defined>
    <meta:user-defined meta:name="DCTERMS.alternative"/>
    <meta:user-defined meta:name="DCTERMS.W3CDTF/OVERHEIDop.datumOndertekening">2021-07-14</meta:user-defined>
    <meta:user-defined meta:name="DCTERMS.W3CDTF/DCTERMS.available">2021-09-06</meta:user-defined>
    <meta:user-defined meta:name="OVERHEIDop.Ruimtelijkplan/OVERHEIDop.bekendmakingBetreffendePlan"/>
  </office:meta>
</office:document-meta>
</file>