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Economische Zaken en Klimaat, van 27 augustus 2021, DGBI-O /21206755, houdende wijziging van het Besluit vaststelling vergoeding voorzitter en leden Adviescommissie Groeifaciliteit en herbenoeming van leden van de Adviescommissie Groeifaciliteit</text:h>
      <text:p text:style-name="ifm_p_mt.3.7mm_ifm">De Staatssecretaris van Economische Zaken en Klimaat,</text:p>
      <text:p text:style-name="ifm_p_mt.3.7mm_ifm">Gelet op artikel 3.12.6, derde lid, van de Regeling nationale EZK- en LNV-subsidies, artikel 18, vijfde en zesde lid van het Kaderbesluit nationale EZK- en LNV- subsidies en artikel 2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ststelling vergoeding voorzitter en leden Adviescommissie Groeifaciliteit wordt als volgt gewijzigd:</text:p>
      <text:p text:style-name="ifm_p_mt.3.7mm_indent.no_ifm">A</text:p>
      <text:p text:style-name="ifm_p_mt.3.7mm_ifm">Artikel 1 wordt als volgt gewijzigd:</text:p>
      <text:p text:style-name="ifm_p_mt.3.7mm_ifm">a.<text:s/>De duiding ‘artikel 1’ wordt vervangen door: Enig artikel.</text:p>
      <text:p text:style-name="ifm_p_mt.3.7mm_ifm">b.<text:s/>In het eerste lid wordt € 260,00 vervangen door € 391,00.</text:p>
      <text:p text:style-name="ifm_p_mt.3.7mm_ifm">c.<text:s/>In het tweede lid wordt € 200,00 vervangen door € 301,00.</text:p>
      <text:p text:style-name="ifm_p_mt.3.7mm_indent.no_ifm">B</text:p>
      <text:p text:style-name="ifm_p_mt.3.7mm_ifm">Artikel 2 vervalt.</text:p>
      <text:h text:style-name="ifm_p_font.bold_mt.5.08mm_page.keep-with-next_ifm" text:outline-level="2">ARTIKEL<text:s/>II<text:s/></text:h>
      <text:p text:style-name="ifm_p_mt.4.23mm_ifm">Te rekenen vanaf 1 juli 2021 worden voor een periode van een jaar tot lid van de Adviescommissie Groeifaciliteit herbenoemd:</text:p>
      <text:p text:style-name="ifm_p_ifm">a.  de heer drs. E.G. Scholten, te Amsterdam, tevens voorzitter;</text:p>
      <text:p text:style-name="ifm_p_ifm">b.  de heer drs. R.N.E.H. Duysens, te Amstelveen;</text:p>
      <text:p text:style-name="ifm_p_ifm">c.  de heer drs. N. Heij, te Baarn;</text:p>
      <text:p text:style-name="ifm_p_ifm">d.  mevrouw drs. N.T.J. Kroon, te Haarlem.</text:p>
      <text:h text:style-name="ifm_p_font.bold_mt.5.08mm_page.keep-with-next_ifm" text:outline-level="2">ARTIKEL<text:s/>III<text:s/></text:h>
      <text:p text:style-name="ifm_p_mt.4.23mm_ifm">Dit besluit treedt in werking met ingang van de dag na de datum van uitgifte van de Staatscourant waarin het wordt geplaatst en werkt terug tot en met 1 juli 2021.</text:p>
      <text:p text:style-name="ifm_p_mt.3.7mm_ifm">Dit besluit wordt in de Staatscourant gepubliceerd en zal in afschrift worden gezonden aan betrokkenen en aan de Adviescommissie Groeifaciliteit.</text:p>
      <text:p text:style-name="ifm_p_font.italic_mt.3.7mm_ifm">De Staatssecretaris van Economische Zaken en Klimaat,<text:line-break/>namens deze:<text:line-break/><text:line-break/>F.W.<text:s/>Vijselaar<text:line-break/>directeur-generaal van Bedrijfsleven &amp;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Economische Zaken en Klimaat, van 27 augustus 2021, DGBI-O /21206755, houdende wijziging van het Besluit vaststelling vergoeding voorzitter en leden Adviescommissie Groeifaciliteit en herbenoeming van leden van de Adviescommissie Groeifaciliteit</dc:title>
    <meta:user-defined meta:name="OVERHEIDop.steltVast"/>
    <meta:user-defined meta:name="OVERHEIDop.StcrtID/DC.identifier">stcrt-2021-3991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911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Economische Zaken en Klimaat, van 27 augustus 2021, DGBI-O /21206755, houdende wijziging van het Besluit vaststelling vergoeding voorzitter en leden Adviescommissie Groeifaciliteit en herbenoeming van leden van de Adviescommissie Groeifaciliteit</meta:user-defined>
    <meta:user-defined meta:name="DCTERMS.W3CDTF/DCTERMS.available">2021-09-06</meta:user-defined>
  </office:meta>
</office:document-meta>
</file>