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Eindhoven (51D05) Zaak 2021/1113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51D05 – Vliegbasis Eindhoven</text:p>
      <text:p text:style-name="ifm_p_ifm">Locatie: Flight Forum 1550, 5657 EZ Eindhoven</text:p>
      <text:p text:style-name="ifm_p_ifm">Activiteit: Bouwen</text:p>
      <text:p text:style-name="ifm_p_ifm">Kappen</text:p>
      <text:p text:style-name="ifm_p_ifm">Voor: Uitbreiding gebouw 533</text:p>
      <text:p text:style-name="ifm_p_ifm">Aanvraagdatum: 14 juni 2021</text:p>
      <text:p text:style-name="ifm_p_ifm">Verzenddatum: 26 augustus 2021</text:p>
      <text:p text:style-name="ifm_p_ifm">Zaaknummer: 2021/111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Eindhoven (51D05) Zaak 2021/1113, Inspectie Leefomgeving en Transport</dc:title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1-3982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82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Eindhoven (51D05) Zaak 2021/1113, Inspectie Leefomgeving en Transport</meta:user-defined>
    <meta:user-defined meta:name="DCTERMS.W3CDTF/DCTERMS.available">2021-09-03</meta:user-defined>
  </office:meta>
</office:document-meta>
</file>