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oorst – Ontheffing van het Reglement verkeersregels en verkeerstekens 1990 (RVV 1990)</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Voorst;</text:p>
            <text:p text:style-name="common-al">overwegende dat Donker Groen B.V. in opdracht van de gemeente Voorst belast is met het gemeentelijke groenonderhoud en de verwijdering van afval uit de openbare ruimte;</text:p>
            <text:p text:style-name="common-al">dat zij daarbij soms genoodzaakt zijn de werkzaamheden op een zodanige wijze te verrichten dat strijdigheid met het RVV 1990 ontstaat;</text:p>
            <text:p text:style-name="common-al">dat het op grond van het RVV 1990 mogelijk is om van een aantal in datzelfde reglement genoemde ge- en verboden ontheffing te verlenen;</text:p>
            <text:p text:style-name="common-al">dat de artikelen uit het RVV 1990, waarvoor verlening van ontheffing aan de orde is, opgesomd zijn in de bij dit besluit behorende bijlage I;</text:p>
            <text:p text:style-name="common-al">dat aan de juridisch beleidsadviseur openbare ruimte mandaat verleend is om besluiten als deze te nemen;</text:p>
            <text:p text:style-name="common-al">gelet op artikel 87 van het RVV 1990 en het Algemeen mandaatbesluit Voorst 2020;</text:p>
            <text:p text:style-name="common-al">B E S L U I T E N:</text:p>
            <text:list text:style-name="id1-3-2-2-1-9">
              <text:list-item text:style-override="id1-3-2-2-1-9-1">
                <text:number>1.</text:number>
                <text:p text:style-name="al">aan de bestuurders van bij Donker Groen B.V. in bezit zijnde voertuigen met de kentekens VHX-94-X, V-936-TX en V-145-VV voor de periode van 1 februari 2021 tot en met 31 december 2025 ontheffing ex artikel 87 van het RVV 1990 te verlenen van de hierna te noemen artikelen uit dat zelfde Reglement: artikel 4, artikel 10, artikel 23, eerste lid, aanhef b, c, d, e en g, artikel 62, voor zover het gaat om de verkeerstekens op de borden C1, C2, C4, C6, C12 en C16;</text:p>
              </text:list-item>
              <text:list-item text:style-override="id1-3-2-2-1-9-2">
                <text:number>2.</text:number>
                <text:p text:style-name="al">deze ontheffing te verlenen onder de voorschriften als vermeld in de brief aan Donker Groen B.V., ons kenmerk Z-21-00734_2021-04361.</text:p>
              </text:list-item>
            </text:list>
            <text:p text:style-name="common-al">Bijlage: bijlage I (lijst met artikelen uit verkeerswetgeving waarvan ontheffing is verleend)</text:p>
            <text:p text:style-name="tussenkopcur">Bekendmaking </text:p>
            <text:p text:style-name="common-al">Bekendmaking van dit besluit gebeurt op de voorgeschreven wijze door toezending aan betrokkene en plaatsing in de Staatscourant en als extra service in het Voorster Nieuws.</text:p>
            <text:p text:style-name="tussenkopcur">Inzage </text:p>
            <text:p text:style-name="common-al">Het besluit ligt ter inzage in het tijdelijke gemeentehuis van Voorst, Hietweideweg 20 in Twello. Door de corona-uitbraak kunt u de stukken alleen op afspraak inzien. Hiervoor maakt u een afspraak met Cees Morren. Zijn telefoonnummer is 0571-27 93 74. Komt u naar het gemeentehuis? Dan vragen wij u om te letten op de landelijke hygiënemaatregelen. Voor uw eigen gezondheid en die van onze medewerkers. Daarnaast vragen wij alle bezoekers om aan te bellen bij aankomst, zich te registreren bij binnenkomst en een mondkapje te dragen in onze openbare ruimten.</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regeling-sluiting_id1-3-2-3" text:style-name="regeling-sluiting">
          <text:section text:name="ondertekening_id1-3-2-3-1">
            <text:p><text:span text:style-name="functie">Twello, 20 januari 2021</text:span></text:p>
            <text:p><text:span text:style-name="functie">namens burgemeester en wethouders voornoemd</text:span></text:p>
            <text:p><text:span text:style-name="functie">Cees Morren</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2</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982</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982</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oorst</meta:user-defined>
    <meta:user-defined meta:name="OVERHEID.Gemeente/DC.creator">Voors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DCTERMS.alternative">Gemeente Voorst - Ontheffing van het Reglement verkeersregels en verkeerstekens 1990 (RVV 199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4606</meta:user-defined>
    <meta:user-defined meta:name="OVERHEIDop.verkeersbordcode">C1</meta:user-defined>
    <meta:user-defined meta:name="OVERHEIDop.verkeersbordcode">C2</meta:user-defined>
    <meta:user-defined meta:name="OVERHEIDop.verkeersbordcode">C4</meta:user-defined>
    <meta:user-defined meta:name="OVERHEIDop.verkeersbordcode">C6</meta:user-defined>
    <meta:user-defined meta:name="OVERHEIDop.verkeersbordcode">C12</meta:user-defined>
    <meta:user-defined meta:name="OVERHEIDop.verkeersbordcode">C16</meta:user-defined>
    <dc:language>nl</dc:language>
    <meta:user-defined meta:name="OVERHEID.EPSG28992/DC.spatial">204352.7 472314.8</meta:user-defined>
    <meta:user-defined meta:name="DC.title">Gemeente Voorst – Ontheffing van het Reglement verkeersregels en verkeerstekens 1990 (RVV 1990)</meta:user-defined>
    <meta:user-defined meta:name="OVERHEID.PostcodeHuisnummer/OVERHEIDop.postcodeHuisnummer">7391KA 17</meta:user-defined>
    <meta:user-defined meta:name="OVERHEIDop.straatnaam">H.W. Iordensweg</meta:user-defined>
    <meta:user-defined meta:name="OVERHEIDop.woonplaats">Twello</meta:user-defined>
    <meta:user-defined meta:name="DCTERMS.W3CDTF/DCTERMS.available">2021-01-25</meta:user-defined>
    <meta:user-defined meta:name="OVERHEIDop.StcrtID/DC.identifier">stcrt-2021-3982</meta:user-defined>
    <meta:user-defined meta:name="OVERHEIDop.externeBijlage">Bijlage I|exb-2021-4203</meta:user-defined>
    <meta:user-defined meta:name="DCTERMS.W3CDTF/OVERHEIDop.jaargang">2021</meta:user-defined>
    <meta:user-defined meta:name="OVERHEIDop.publicationIssue">3982</meta:user-defined>
    <meta:user-defined meta:name="OVERHEIDop.versieInformatie"/>
  </office:meta>
</office:document-meta>
</file>