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Buitenlandse Zaken van 26 augustus 2021, Nr. MinBuZa-2021.9049-63, van de implementatie van Gedelegeerde Richtlijn (EU) 2021/1047 van de commissie van 5 maart 2021 tot wijziging van Richtlijn 2009/43/EG van het Europees Parlement en de Raad wat betreft de bijwerking van de lijst van defensiegerelateerde producten om deze in overeenstemming te brengen met de bijgewerkte gemeenschappelijke EU-lijst van militaire goederen van 17 februari 2020 (PbEU 2021, L 225)</text:h>
      <text:p text:style-name="ifm_p_mt.7.4mm_ifm">De Minister van Buitenlandse Zaken,</text:p>
      <text:p text:style-name="ifm_p_mt.3.7mm_ifm">Deelt overeenkomstig Aanwijzing 9.13 van de Aanwijzingen voor de regelgeving mede dat Gedelegeerde Richtlijn (EU) 2021/1047 van de commissie van 5 maart 2021 tot wijziging van Richtlijn 2009/43/EG van het Europees Parlement en de Raad wat betreft de bijwerking van de lijst van defensiegerelateerde producten om deze in overeenstemming te brengen met de bijgewerkte gemeenschappelijke EU-lijst van militaire goederen van 17 februari 2020 (PbEU 2021, L 225) reeds volledig is geïmplementeerd door het instrument van dynamische verwijzing in:</text:p>
      <text:p text:style-name="ifm_p_ifm">–  artikel 1 van de Uitvoeringsregeling strategische goederen 2012 en</text:p>
      <text:p text:style-name="ifm_p_ifm">–  artikel 1 van de Regeling algemene overdrachtsvergunning NL003, de Regeling algemene overdrachtsvergunning NL004, de Regeling algemene overdrachtsvergunning NL005 en de Regeling algemene overdrachtsvergunning NL006.</text:p>
      <text:p text:style-name="ifm_p_mt.3.7mm_ifm">Artikel 1 van boven aangehaalde Gedelegeerde Richtlijn wijzigt de Bijlage bij Richtlijn 2009/43/EG ter aanpassing aan de gewijzigde lijst van militaire goederen. De artikelen 1 van hiervoor genoemde regelingen bevatten dynamische verwijzing naar deze lijst. De overige artikelen van de Gedelegeerde Richtlijn behoeven naar hun aard geen implementatie.</text:p>
      <text:p text:style-name="ifm_p_mt.3.7mm_ifm">Op grond van artikel 2 van boven aangehaalde Gedelegeerde Richtlijn worden de wijzigingen toegepast vanaf 7 oktober 2021.</text:p>
      <text:p text:style-name="ifm_p_font.italic_mt.3.7mm_ifm">De Minister van Buitenlandse Zaken,<text:line-break/>namens deze,<text:line-break/>de Directeur Juridische Zaken,<text:line-break/>J.O. van der<text:s/>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Buitenlandse Zaken van 26 augustus 2021, Nr. MinBuZa-2021.9049-63, van de implementatie van Gedelegeerde Richtlijn (EU) 2021/1047 van de commissie van 5 maart 2021 tot wijziging van Richtlijn 2009/43/EG van het Europees Parlement en de Raad wat betreft de bijwerking van de lijst van defensiegerelateerde producten om deze in overeenstemming te brengen met de bijgewerkte gemeenschappelijke EU-lijst van militaire goederen van 17 februari 2020 (PbEU 2021, L 225)</dc:title>
    <meta:user-defined meta:name="OVERHEIDop.steltVast"/>
    <meta:user-defined meta:name="OVERHEIDop.StcrtID/DC.identifier">stcrt-2021-3978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782</meta:user-defined>
    <meta:user-defined meta:name="DCTERMS.W3CDTF/OVERHEIDop.jaargang">2021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Economie | Handel</meta:user-defined>
    <meta:user-defined meta:name="DC.title">Mededeling van de Minister van Buitenlandse Zaken van 26 augustus 2021, Nr. MinBuZa-2021.9049-63, van de implementatie van Gedelegeerde Richtlijn (EU) 2021/1047 van de commissie van 5 maart 2021 tot wijziging van Richtlijn 2009/43/EG van het Europees Parlement en de Raad wat betreft de bijwerking van de lijst van defensiegerelateerde producten om deze in overeenstemming te brengen met de bijgewerkte gemeenschappelijke EU-lijst van militaire goederen van 17 februari 2020 (PbEU 2021, L 225)</meta:user-defined>
    <meta:user-defined meta:name="DCTERMS.W3CDTF/DCTERMS.available">2021-09-03</meta:user-defined>
  </office:meta>
</office:document-meta>
</file>