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81</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erland van 22 juni 2021 (kenmerk 2021022505), tot wijziging van het Reglement organisatie Zorginstituut Nederland 2020</text:h>
      <text:p text:style-name="ifm_p_mt.3.7mm_ifm">De Raad van Bestuur van Zorginstituut Nederland,</text:p>
      <text:p text:style-name="ifm_p_mt.3.7mm_ifm">Gelet op artikel 2, zesde en zevende lid, van het Bestuursreglement van Zorginstituut Nederland;</text:p>
      <text:p text:style-name="ifm_p_mt.3.7mm_indent.0mm_ifm">Besluit:</text:p>
      <text:h text:style-name="ifm_p_font.bold_mt.5.08mm_page.keep-with-next_ifm" text:outline-level="2">ARTIKEL<text:s/>I<text:s/></text:h>
      <text:p text:style-name="ifm_p_font.roman_mt.4.23mm_ifm">Het Reglement organisatie Zorginstituut Nederland 2020 wordt als volgt gewijzigd:</text:p>
      <text:p text:style-name="ifm_p_mt.3.7mm_indent.no_ifm">A</text:p>
      <text:p text:style-name="ifm_p_mt.3.7mm_ifm">De Bijlage bij het Reglement organisatie Zorginstituut Nederland 2020 wordt vervangen door de door Raad van Bestuur vastgestelde Bijlage bij het Reglement organisatie Zorginstituut Nederland 2020/I.</text:p>
      <text:h text:style-name="ifm_p_font.bold_mt.5.08mm_page.keep-with-next_ifm" text:outline-level="2">ARTIKEL<text:s/>II<text:s/></text:h>
      <text:p text:style-name="ifm_p_mt.4.23mm_ifm">Dit besluit treedt in werking met ingang van de dag na publicatie in de Staatscourant, maar niet eerder dan op 1 juli 2021.</text:p>
      <text:p text:style-name="ifm_p_mt.3.7mm_ifm">Dit besluit zal met toelichting en Bijlage Reglement organisatie Zorginstituut Nederland 2020/I in de Staatscourant worden geplaatst.</text:p>
      <text:p text:style-name="ifm_p_font.italic_mt.3.7mm_ifm">Voorzitter Raad van Bestuur<text:line-break/>S.<text:s/>Wijma</text:p>
      <text:h text:style-name="ifm_p_font.bold_mt.5.08mm_page.break-before_ifm" text:outline-level="3">TOELICHTING</text:h>
      <text:p text:style-name="ifm_p_mt.4.23mm_ifm">In het Reglement organisatie Zorginstituut Nederland 2020 worden de werkgebieden van de verschillende afdelingen en daaronder ressorterende teams beschreven. De werkgebieden zijn (mede) relevant bij de bepaling van de onder het Mandaatbesluit Zorginstituut Nederland 2020 toegekende mandaten, volmachten en machtigingen aan afdelingshoofden, teammanagers, programmamanagers en projectleiders.</text:p>
      <text:p text:style-name="ifm_p_mt.3.7mm_ifm">Met de reorganisatie van de afdelingen Zorg I en Zorg II -deze afdelingen worden per 1 juli 2021 samengevoegd tot de afdeling Zorg- is het noodzakelijk het Reglement organisatie Zorginstituut Nederland 2020 hierop aan te passen.</text:p>
      <text:p text:style-name="ifm_p_font.italic_mt.3.7mm_ifm">Voorzitter Raad van Bestuur<text:line-break/>S.<text:s/>Wijma</text:p>
      <text:h text:style-name="ifm_p_font.bold_mt.5.08mm_page.break-before_ifm" text:outline-level="3">BIJLAGE<text:s/>BIJ HET REGLEMENT ORGANISATIE ZORGINSTITUUT NEDERLAND 2020/I</text:h>
      <text:p text:style-name="ifm_p_mt.4.23mm_ifm">Zorginstituut Nederland kent onder de Raad van Bestuur van de volgende afdelingen en teams:</text:p>
      <text:p text:style-name="ifm_p_ifm">•  Afdeling Zorg;</text:p>
      <text:p text:style-name="ifm_p_ifm">•  Afdeling Ontwikkeling, Wetenschap &amp; Internationale Zaken;</text:p>
      <text:p text:style-name="ifm_p_ifm">•  Afdeling Fondsen;</text:p>
      <text:p text:style-name="ifm_p_ifm">•  Afdeling Informatiemanagement;</text:p>
      <text:p text:style-name="ifm_p_ifm">•  Afdeling Bedrijfsdiensten;</text:p>
      <text:p text:style-name="ifm_p_ifm">•  Team Bestuursondersteuning;</text:p>
      <text:p text:style-name="ifm_p_ifm">•  Team Concern-control.</text:p>
      <text:h text:style-name="ifm_p_font.bold_mt.5.08mm_page.keep-with-next_ifm" text:outline-level="4">Het werkgebied van de Afdeling Zorg</text:h>
      <text:p text:style-name="ifm_p_mt.4.23mm_ifm">Binnen de afdeling Zorg werken 9 zorginhoudelijke teams aan de realisatie van de pakkettaken en de kwaliteitstaken van het Zorginstituut. Zij werken op geïntegreerde wijze aan het:</text:p>
      <text:p text:style-name="ifm_p_ifm">•  Bevorderen van de totstandkoming van kwaliteitsinstrumenten;</text:p>
      <text:p text:style-name="ifm_p_ifm">•  Helpen eenmaal vastgestelde kwaliteitsstandaarden in te voeren;</text:p>
      <text:p text:style-name="ifm_p_ifm">•  Stimuleren van gepast gebruik van zorg;</text:p>
      <text:p text:style-name="ifm_p_ifm">•  Beschikbaar maken van informatie over kwaliteit van geleverde zorg voor burgers en andere partijen in de zorg;</text:p>
      <text:p text:style-name="ifm_p_ifm">•  Adviseren over de inhoud en samenstelling van het verzekerde pakket; dit op basis van wettelijke, zorginhoudelijke en maatschappelijke criteria;</text:p>
      <text:p text:style-name="ifm_p_ifm">•  Adviseren over verzekeringsgeschillen tussen zorgverzekeraars of zorgkantoren en verzekerden en over indicatiegeschillen tussen het Centrum indicatiestelling zorg (CIZ) en verzekerden;</text:p>
      <text:p text:style-name="ifm_p_ifm">•  Toetsen van voorgenomen pakketmaatregelen en het doorrekenen van scenario’s bij wijzigingen van het pakket.</text:p>
      <text:p text:style-name="ifm_p_mt.3.7mm_ifm">De afdeling kent 9 teams:</text:p>
      <text:p text:style-name="ifm_p_ifm">a.  Team Geneesmiddelen</text:p>
      <text:p text:style-name="ifm_p_ifm">Het werkgebied omvat Geneesmiddelen (intramuraal en extramuraal).</text:p>
      <text:p text:style-name="ifm_p_ifm">b.  Team Medisch-specialistische zorg</text:p>
      <text:p text:style-name="ifm_p_ifm">Het werkgebied omvat de Medisch-specialistische zorg.</text:p>
      <text:p text:style-name="ifm_p_ifm">c.  Team Geestelijke Gezondheidszorg &amp; Sociaal Domein.</text:p>
      <text:p text:style-name="ifm_p_ifm">Het werkgebied omvat:</text:p>
      <text:p text:style-name="ifm_p_ifm">•  Geestelijke gezondheidszorg (inclusief dat wat Wlz-cliënten betreft);</text:p>
      <text:p text:style-name="ifm_p_ifm">•  Onderwerpen domein (WMO, jeugdwet) en andere wetten/financieringsstromen die expliciet geborgd moeten worden (zoals Algemene gerelateerd aan sociaal diensten ten behoeve van verzekerde zorg (ADZ) en Artikel 67).</text:p>
      <text:p text:style-name="ifm_p_ifm">d.  Eerstelijnszorg</text:p>
      <text:p text:style-name="ifm_p_ifm">Het werkgebied omvat:</text:p>
      <text:p text:style-name="ifm_p_ifm">•  Eerstelijns Zvw zorg, waaronder huisartsenzorg, wijkverpleging, (eerstelijns) geboortezorg, eerstelijnsverblijf (ELV);</text:p>
      <text:p text:style-name="ifm_p_ifm">•  Activiteiten met betrekking tot preventie, chronische ketenzorg en de relatie naar het veld rondom de Wet publieke gezondheid (WPG), zoals bijvoorbeeld infectieziekten.</text:p>
      <text:p text:style-name="ifm_p_ifm">e.  Team Paramedische zorg</text:p>
      <text:p text:style-name="ifm_p_ifm">Het werkgebied omvat:</text:p>
      <text:p text:style-name="ifm_p_ifm">•  Paramedische zorg (fysiotherapie, oefentherapie, ergotherapie, logopedie, diëtetiek);</text:p>
      <text:p text:style-name="ifm_p_ifm">•  Overige zorggebieden, zoals mondzorg, ziekenvervoer, arbeidsgeneeskunde en extramurale hulpmiddelen.</text:p>
      <text:p text:style-name="ifm_p_ifm">f.  Team Langdurige zorg</text:p>
      <text:p text:style-name="ifm_p_ifm">Het werkgebied omvat langdurige zorg voor onder andere verstandelijk gehandicapten (VG), lichamelijk gehandicapten (LG), Ouderenzorg (Wlz gerelateerd) en Geriatrische revalidatiezorg (GRZ).</text:p>
      <text:p text:style-name="ifm_p_ifm">g.  Team Advies Pakket en Kwaliteit</text:p>
      <text:p text:style-name="ifm_p_ifm">Het werkgebied omvat het onderhouden van de expertise van ZIN op het gebied van pakket en kwaliteit – inclusief het nader verbinden van de expertise tussen duiden, kwaliteitstaken, zinnige zorg, etc.</text:p>
      <text:p text:style-name="ifm_p_ifm">h.  Team Projectmanagement</text:p>
      <text:p text:style-name="ifm_p_ifm">Het werkgebied omvat het onderhouden van de expertise van ZIN op het gebied van projectmatig werken en business intelligence.</text:p>
      <text:p text:style-name="ifm_p_ifm">i.  Team Projectondersteuning</text:p>
      <text:p text:style-name="ifm_p_ifm">Het werkgebied omvat:</text:p>
      <text:p text:style-name="ifm_p_ifm">•  Ondersteuning bedrijfsvoering;</text:p>
      <text:p text:style-name="ifm_p_ifm">•  Processturing verschillende afdelingsbrede processen.</text:p>
      <text:h text:style-name="ifm_p_font.bold_mt.5.08mm_page.keep-with-next_ifm" text:outline-level="4">Afdeling Ontwikkeling, Wetenschap &amp; Internationale Zaken</text:h>
      <text:p text:style-name="ifm_p_mt.4.23mm_ifm">De afdeling Ontwikkeling, Wetenschap &amp; Internationale Zaken (OW&amp;IZ) faciliteert continue verbetering en wetenschappelijke verankering van onze werkwijzen. De werkzaamheden van de afdeling vinden plaats in samenwerking en met inbreng en personele uitwisseling vanuit de primaire afdelingen en zijn geclusterd in twee teams:</text:p>
      <text:p text:style-name="ifm_p_ifm">a.  OWIZ I</text:p>
      <text:p text:style-name="ifm_p_ifm">Het team OWIZ I faciliteert continue verbetering en wetenschappelijke verankering van de werkwijzen van het Zorginstituut.</text:p>
      <text:p text:style-name="ifm_p_ifm">b.  OWIZ II</text:p>
      <text:p text:style-name="ifm_p_ifm">het team OWIZ II is gericht op internationale thema’s rond toegankelijkheid, betaalbaarheid en kwaliteit van zorg.</text:p>
      <text:h text:style-name="ifm_p_font.bold_mt.5.08mm_page.keep-with-next_ifm" text:outline-level="4">Afdeling Fondsen</text:h>
      <text:p text:style-name="ifm_p_mt.4.23mm_ifm">De afdeling Fondsen is belast met de uitvoering van de wettelijke taken van het Zorginstituut op het gebied van de financiële geldstromen in de fondsen zoals nu vastgelegd in de Zvw, Wlz, WMG, en Wfsv. Dit betreft de taken risicoverevening, fondsbeheer, beheerskosten Wlz en subsidies. De afdeling is verantwoordelijk voor de financiële en financiële informatieproducten van het Zorginstituut die hiermee samenhangen.</text:p>
      <text:p text:style-name="ifm_p_mt.3.7mm_ifm">De afdeling bestaat uit twee teams:</text:p>
      <text:p text:style-name="ifm_p_ifm">a.  Team Fondsbeheer &amp; Analyse Zorgkostenontwikkeling</text:p>
      <text:p text:style-name="ifm_p_ifm">Dit team verricht adviserende en uitvoerende werkzaamheden van in belangrijke mate financieel-economische aard. Hierbij gelden de volgende aandachtsgebieden:</text:p>
      <text:p text:style-name="ifm_p_ifm">1.  Informatievoorziening: Het team voorziet VWS en belanghebbenden van kwantitatieve informatie en analyses over de baten, lasten en financiering van de Zorgverzekeringswet en de Wet langdurige zorg.</text:p>
      <text:p text:style-name="ifm_p_ifm">2.  Verantwoording Fondsen: Het team is verantwoordelijk voor het beheer van de financiële fondsen verbonden aan de Zorgverzekeringswet en de Wet langdurige zorg.</text:p>
      <text:p text:style-name="ifm_p_ifm">3.  Bevorderen doelmatige uitvoering: Het team ondersteunt de rechtmatige en doelmatige uitvoering van de Wet langdurige zorg en vaardigt daartoe zo nodig uitvoeringsvoorschriften uit.</text:p>
      <text:p text:style-name="ifm_p_ifm">b.  Team Risicoverevening, Beheerskosten en Subsidies</text:p>
      <text:p text:style-name="ifm_p_ifm">Binnen de relevante wet- en regelgeving alsmede door het Zorginstituut opgestelde beleidsregels stelt het team beschikkingen op, worden kasstromen bepaald en wordt opdracht verstrekt tot financiële transacties.</text:p>
      <text:h text:style-name="ifm_p_font.bold_mt.5.08mm_page.keep-with-next_ifm" text:outline-level="4">Afdeling Informatiemanagement</text:h>
      <text:p text:style-name="ifm_p_mt.4.23mm_ifm">Informatiemanagement is net als zorginhoudelijk advies en fondsenbeheer een kerntaak van Zorginstituut Nederland. Deze afdeling kent de volgende teams:</text:p>
      <text:p text:style-name="ifm_p_ifm">a.  Team Businessapplicaties, Informatiebeleid en Architectuur (BIA)</text:p>
      <text:p text:style-name="ifm_p_ifm">Het team BIA fungeert als interne IT-dienstverlener voor het Zorginstituut. Het team schept daarmee de voorwaarden de organisatie optimaal te ondersteunen met de inzet van IT en levert daarmee een bijdrage aan het realiseren van de doelen die het Zorginstituut heeft.</text:p>
      <text:p text:style-name="ifm_p_ifm">b.  Team Databeheer</text:p>
      <text:p text:style-name="ifm_p_ifm">Het verzamelen van gegevens en het bewerken en aanbieden daarvan is onlosmakelijk verbonden met de uitvoering van de wettelijke taken van het Zorginstituut. Het werkgebied van het team Databeheer omvat het bewerken van data en het ontsluiten daarvan, door verschillende informatieproducten te ontwikkelen en door websites up-to-date te houden. Daarnaast voorziet het team Databeheer de organisatie van gegevensbestanden die nodig zijn voor de uitvoering van de taken van het Zorginstituut en draagt zorg voor de ondersteuning daarbij. Het koppelen van datasets ten behoeve van analyse van gegevensbestanden behoort tot het werkgebied van het team Databeheer.</text:p>
      <text:p text:style-name="ifm_p_ifm">c.  Team Informatiestandaarden</text:p>
      <text:p text:style-name="ifm_p_ifm">Het werkgebied van het team Informatiestandaarden omvat het beheer van de i-standaarden iWLZ, IWMO en iJW.</text:p>
      <text:p text:style-name="ifm_p_ifm">d.  Team Programma’s en Projecten IM</text:p>
      <text:p text:style-name="ifm_p_ifm">Binnen het werkgebied van het team PPIM zijn de IT-werkzaamheden belegd die betrekking hebben op de ontwikkeling en innovatie op het gebied van informatievoorziening in de zorg. Daarnaast ondersteunt het team programma’s en projecten, waaronder het actieprogramma iWLZ, PHT &amp; fair data, blockchain en IZO.</text:p>
      <text:p text:style-name="ifm_p_ifm">e.  Team CIO-office</text:p>
      <text:p text:style-name="ifm_p_ifm">Het team CIO-office is verantwoordelijk voor het opstellen van het informatiebeleidsplan, de uitwerking van een enterprise-architectuur en het effectief applicatie-, en project portfolio- management. Ook toetsing en oordeelsvorming voor de i-projecten binnen de eigen organisatie is onderdeel van de verantwoordelijkheid van het CIO-office.</text:p>
      <text:h text:style-name="ifm_p_font.bold_mt.5.08mm_page.keep-with-next_ifm" text:outline-level="4">Afdeling Bedrijfsdiensten</text:h>
      <text:p text:style-name="ifm_p_mt.4.23mm_ifm">De afdeling levert ondersteunende diensten ten behoeve van de hele organisatie. Het gaat om communicatie, juridische ondersteuning, personeelszaken, organisatieontwikkeling, financiën, inkoop, facilitaire zaken en ICT-ondersteuning. De afdeling bewaakt, toetst en stelt algemene kaders op die voor de hele organisatie gelden: zoals financiële, juridische, personele, inkoop- en beveiligingskaders. Verder levert de afdeling onder meer communicatieadviezen, personeelsadviezen en juridische adviezen en facilitaire dienstverlening.</text:p>
      <text:p text:style-name="ifm_p_ifm">a.  Team Personeel &amp; Organisatie</text:p>
      <text:p text:style-name="ifm_p_ifm">Het team P&amp;O adviseert, faciliteert en ondersteunt bestuur, leidinggevenden en projecten op Personeel &amp; Organisatie-gebied en is tevens aanspreekpunt voor medewerkers. Ze is verantwoordelijk voor de uitvoering van organisatie brede activiteiten op Leren en Ontwikkelen (L&amp;O).</text:p>
      <text:p text:style-name="ifm_p_ifm">b.  Team Communicatie</text:p>
      <text:p text:style-name="ifm_p_ifm">Het team Communicatie adviseert bestuur, leidinggevenden en projecten over communicatie en woordvoering. Het team is verantwoordelijk voor de interne en externe communicatie en het imago van het Zorginstituut. Hiertoe worden communicatieplannen opgesteld en uitgevoerd. Tevens is het team verantwoordelijk voor de uitvoering van organisatie brede activiteiten en content op het gebied van evenementen, drukwerk, redactie en websites.</text:p>
      <text:p text:style-name="ifm_p_ifm">c.  Team Juridische Zaken</text:p>
      <text:p text:style-name="ifm_p_ifm">Het team JZ adviseert bestuur, leidinggevenden, medewerkers en programma’s/projecten over juridische zaken en inkoop. JZ vertegenwoordigt het Zorginstituut in juridische procedures. Verder behandelt het team voor de gehele organisatie de WOB-verzoeken en bezwaarschriften, en coördineert JZ de afhandeling van klachten die bij het Zorginstituut zijn ingediend. Het team JZ beheert het Normenkader en ziet toe op de naleving daarvan.</text:p>
      <text:p text:style-name="ifm_p_ifm">d.  Team Financiën</text:p>
      <text:p text:style-name="ifm_p_ifm">Het team Financiën zorgt voor de financieel-administratieve basishuishouding en adviseert de leidinggevenden en projecten op financieel administratief gebied. De adviseurs ondersteunen en adviseren de afdelingshoofden bij het sturen en verantwoorden van de afdeling, bijvoorbeeld door het uitvoeren van analyses bij de periodieke rapportage. Hierbij legt de adviseur het verband tussen inhoud, financiën en personele bezetting. Er is een belangrijke samenwerkingsrelatie met het team CC en de afdeling Fondsen.</text:p>
      <text:p text:style-name="ifm_p_ifm">e.  Team Servicecentrum</text:p>
      <text:p text:style-name="ifm_p_ifm">Het team Servicecentrum ondersteunt leidinggevenden, projecten en medewerkers op het gebied van facilitaire zaken, basis ICT dienstverlening en werkplekautomatisering, informatiebeheer, contractmanagement en projectmatig werken en procesmanagement. Tevens is de frontoffice verantwoordelijk voor de eerstelijns contacten met burgers voor de totale organisatie en specifiek voor de afdelingen Zorg en IM.</text:p>
      <text:h text:style-name="ifm_p_font.bold_mt.5.08mm_page.keep-with-next_ifm" text:outline-level="4">Teams Bestuursondersteuning en Concern control</text:h>
      <text:p text:style-name="ifm_p_mt.4.23mm_ifm">De teams Bestuursondersteuning en Concern-control ressorteren rechtstreeks onder de Raad van Bestuur.</text:p>
      <text:h text:style-name="ifm_p_font.italic_mt.3.7mm_page.keep-with-next_ifm" text:outline-level="4">Team Bestuursondersteuning</text:h>
      <text:p text:style-name="ifm_p_mt.3.7mm_ifm">Bestuursondersteuning verzorgt de inhoudelijke, organisatorische en secretariële ondersteuning van de Raad van Bestuur. Het team zorgt dat besturing en besluitvorming volgens de (wettelijke) regels en gemaakte afspraken verlopen en ondersteunt de bestuurlijke contacten met stakeholders. Het team adviseert en betrekt hierbij afdelingshoofden, teammanagers en medewerkers.</text:p>
      <text:h text:style-name="ifm_p_font.italic_mt.3.7mm_page.keep-with-next_ifm" text:outline-level="4">Team Concern-control</text:h>
      <text:p text:style-name="ifm_p_mt.3.7mm_ifm">Concern-control bewaakt en adviseert over de doeltreffendheid, doelmatigheid en rechtmatigheid van financiële en inhoudelijke doelstellingen en resultaten van het Zorginstituut. Het team is verantwoordelijk voor de uitvoering van de planning &amp; control cyclus, waaronder opstellen van jaarplan en begroting en de (financiële) verantwoording aan het Ministerie van VWS. Tevens levert het team managementinformatie, coördineert risicomanagement en voert interne controle 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Zorginstituut Neerland van 22 juni 2021 (kenmerk 2021022505), tot wijziging van het Reglement organisatie Zorginstituut Nederland 2020</dc:title>
    <meta:user-defined meta:name="OVERHEIDop.steltVast"/>
    <meta:user-defined meta:name="OVERHEIDop.StcrtID/DC.identifier">stcrt-2021-39781</meta:user-defined>
    <meta:user-defined meta:name="OVERHEIDop.Rubriek/DC.type">interne regeling</meta:user-defined>
    <meta:user-defined meta:name="OVERHEID.ZelfstandigBestuursorgaan/DC.creator">Zorginstituut Ne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8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luit van de Raad van Bestuur van Zorginstituut Neerland van 22 juni 2021 (kenmerk 2021022505), tot wijziging van het Reglement organisatie Zorginstituut Nederland 2020</meta:user-defined>
    <meta:user-defined meta:name="DCTERMS.W3CDTF/DCTERMS.available">2021-09-01</meta:user-defined>
  </office:meta>
</office:document-meta>
</file>