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6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27 januari 2021</text:span>
          </text:p>
            <text:p text:style-name="context.al">Overwegende dat:</text:p>
            <text:p text:style-name="context.al">in Zaandijk:</text:p>
            <text:p text:style-name="context.al">aan de Harpstraat en Triangelhof werkzaamheden worden verricht en er heringericht wordt;</text:p>
            <text:p text:style-name="context.al">de werkzaamheden in totaal tot ongeveer eind november 2021 plaatsvinden;</text:p>
            <text:p text:style-name="context.al">hiervoor deze wegen in fasen tijdelijk worden afgesloten als men aan het werk gaat; </text:p>
            <text:p text:style-name="context.al">voor bovenstaande een verkeersbesluit noodzakelijk is;</text:p>
            <text:p text:style-name="context.al">volgens artikel 24 BABW overleg is geweest met de politie Noord-Holland, waarbij de politie akkoord gaat met de inhoud van onderstaand besluit;</text:p>
            <text:p text:style-name="context.al">bovengenoemde wegvakken gelegen zijn in de gemeente Zaanstad en bij gemeente Zaanstad in beheer zijn;</text:p>
            <text:p text:style-name="context.al">de veiligheid op de weg verzekerd moet zijn; </text:p>
            <text:p text:style-name="context.al">weggebruikers en passagiers beschermd moeten worden;</text:p>
            <text:p text:style-name="context.al">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artikel 37 van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Zaandijk;</text:p>
            <text:p text:style-name="context.al">in de periode tot eind november 2021, of zolang nodig is ten behoeve van werkzaamheden, de Harpstraat en Triangelhof:</text:p>
            <text:p text:style-name="context.al">tijdelijk gesloten te verklaren voor alle verkeer door middel van borden C1, zoals bedoeld in bijlage 1 van het Reglement verkeersregels en verkeerstekens 1990;</text:p>
            <text:p text:style-name="context.al">parkeerverboden in te voeren met wegsleepregeling door middel van borden,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27 januari 2021</text:span>
          </text:p>
            <text:p text:style-name="context.al">
            <text:span text:style-name="nadrukvet">m a k e n b e k e n d :</text:span>
          </text:p>
            <text:p text:style-name="context.al">dat zij hebben besloten:</text:p>
            <text:p text:style-name="context.al">in Zaandijk:</text:p>
            <text:p text:style-name="context.al">in de periode tot eind november 2021, of zolang nodig is ten behoeve van werkzaamheden, de Harpstraat en Triangelhof:</text:p>
            <text:p text:style-name="context.al">tijdelijk gesloten te verklaren voor alle verkeer door middel van borden C1 zoals bedoeld in bijlage 1 van het Reglement verkeersregels en verkeerstekens 1990;</text:p>
            <text:p text:style-name="context.al">parkeerverboden in te voeren met wegsleepregeling door middel van borden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voeren tijdelijke afsluiten in verband met werkzaamheden - Zaandijk, Harpstra en Triang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657</meta:user-defined>
    <meta:user-defined meta:name="DCTERMS.abstract">In verband met werkzaamheden worden de Harpstraat en Triangelhof tijdelijk en in fasen afgesloten.</meta:user-defined>
    <meta:user-defined meta:name="OVERHEIDop.verkeersbordcode">C1</meta:user-defined>
    <dc:language>nl</dc:language>
    <meta:user-defined meta:name="OVERHEID.EPSG28992/DC.spatial">114701 498419</meta:user-defined>
    <meta:user-defined meta:name="OVERHEID.EPSG28992/DC.spatial">114800 498468</meta:user-defined>
    <meta:user-defined meta:name="DC.title">2021/01657</meta:user-defined>
    <meta:user-defined meta:name="OVERHEID.PostcodeHuisnummer/OVERHEIDop.postcodeHuisnummer">1544WJ 1</meta:user-defined>
    <meta:user-defined meta:name="OVERHEID.PostcodeHuisnummer/OVERHEIDop.postcodeHuisnummer">1544WR 28</meta:user-defined>
    <meta:user-defined meta:name="OVERHEIDop.straatnaam">Harpstraat</meta:user-defined>
    <meta:user-defined meta:name="OVERHEIDop.straatnaam">Triangelhof</meta:user-defined>
    <meta:user-defined meta:name="OVERHEIDop.woonplaats">Zaandijk</meta:user-defined>
    <meta:user-defined meta:name="OVERHEIDop.woonplaats">Zaandijk</meta:user-defined>
    <meta:user-defined meta:name="DCTERMS.W3CDTF/DCTERMS.available">2021-01-27</meta:user-defined>
    <meta:user-defined meta:name="OVERHEIDop.StcrtID/DC.identifier">stcrt-2021-3977</meta:user-defined>
    <meta:user-defined meta:name="DCTERMS.W3CDTF/OVERHEIDop.jaargang">2021</meta:user-defined>
    <meta:user-defined meta:name="OVERHEIDop.publicationIssue">3977</meta:user-defined>
    <meta:user-defined meta:name="OVERHEIDop.versieInformatie"/>
  </office:meta>
</office:document-meta>
</file>