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3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ugustus 2021, nr. WJZ/21219236, houdende specifieke maatregelen in de beschermings- en de bewakingszone in verband met de bestrijding van hoogpathogene aviaire influenza in Heeten (Regeling maatregelen beschermings- en bewakingszone hoogpathogene vogelgriep Heeten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inister:</text:span> Minister van Landbouw, Natuur en Voedselkwaliteit;</text:p>
      <text:p text:style-name="ifm_p_ifm"> <text:span text:style-name="ifm_span_font.italic_ifm">verordening (EU) nr. 2020/687: </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fm">2.  De definities, opgenomen in de volgende bepalingen, zijn van toepassing:</text:p>
      <text:p text:style-name="ifm_p_ifm">–  artikel 4 v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schreven in bijlage 1;</text:p>
      <text:p text:style-name="ifm_p_ifm">b.  als bewakingszone het gebied, beschreven in bijlage 2.</text:p>
      <text:p text:style-name="ifm_p_mt.3.7mm_ifm">2.  In de beschermingszone en de bewakingszone zijn de artikelen 4, 5, 6, 7, 8, eerste en tweede lid, en 9 tot en met 26 van toepassing.</text:p>
      <text:p text:style-name="ifm_p_mt.3.7mm_ifm">3.  De artikelen 12 tot en met 16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1.  In het geval een verplaatsing van dieren of producten in de beschermingszone of de bewakingszone op grond van deze regeling of artikel 10.1 van de Wet dieren is toegestaan, wordt uitsluitend gestopt of gelost op de inrichting van bestemming.</text:p>
      <text:p text:style-name="ifm_p_mt.3.7mm_ifm">2.  Iedere verplaatsing van dieren of producten als bedoeld in de artikelen 4 tot en met 11 in de beschermingszone of de bewakingszone vindt plaats overeenkomstig een hygiëneprotocol en voldoet aan:</text:p>
      <text:p text:style-name="ifm_p_ifm">a.  artikel 28, zesde lid, van verordening (EU) nr. 2020/687 indien dieren of producten vanuit de beschermingszone worden verplaatst; of</text:p>
      <text:p text:style-name="ifm_p_ifm">b.  artikel 43, zesde lid, van verordening (EU) nr. 2020/687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2020/687; of</text:p>
      <text:p text:style-name="ifm_p_ifm">b.  een door de minister aangewezen in Nederland gelegen inrichting voor de vervaardiging van eiproducten en is voldaan aan artikel 50, tweede lid, onderdelen a en b, van verordening (EU)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rkassen</text:h>
      <text:p text:style-name="ifm_p_mt.4.23mm_ifm">1.  Het is verboden karkassen van vogels te verplaatsen.</text:p>
      <text:p text:style-name="ifm_p_mt.3.7mm_ifm">2.  Het verbod, bedoeld in het eerste lid, is niet van toepassing indien de verplaatsing tot doel heeft om de karkassen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n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5.</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7<text:s/>Afscherm- en ophokplicht</text:h>
      <text:p text:style-name="ifm_p_mt.4.23mm_ifm">1.  De exploitant van een inrichting waar vogels worden gehouden brengt ten minste afscheidingen aan tussen de gehouden vogels en andere dieren die in de inrichting aanwezig zijn.</text:p>
      <text:p text:style-name="ifm_p_mt.3.7mm_ifm">2.  De exploitant van een inrichting waar vogels worden gehouden neemt passende maatregelen om zoveel mogelijk te voorkomen dat de vogels in contact komen met andere gehouden vogels, wilde dieren of hun uitwerpselen.</text:p>
      <text:p text:style-name="ifm_p_mt.3.7mm_ifm">3.  Een passende maatregel als bedoeld in het tweede lid is ten minste het binnen een gebouw brengen en daar houden van de gehouden vogels, met uitzondering van:</text:p>
      <text:p text:style-name="ifm_p_ifm">a.  fazanten (Phasianidae),</text:p>
      <text:p text:style-name="ifm_p_ifm">b.  struisvogels (Struthionidae),</text:p>
      <text:p text:style-name="ifm_p_ifm">c.  emoes (Dromaiidae);</text:p>
      <text:p text:style-name="ifm_p_ifm">d.  nandoes (Rheidae).</text:p>
      <text:h text:style-name="ifm_p_font.bold_mt.5.08mm_page.keep-with-next_ifm" text:outline-level="2">Artikel<text:s/>18<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19<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0<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p text:style-name="ifm_p_mt.3.7mm_ifm">8.  De verboden, bedoeld in het eerste en vijfde lid, zijn niet van toepassing ten aanzien van de in de beschermings- en bewakingszone gelegen vogelverblijfplaatsen van de Faculteit Diergeneeskunde van de Universiteit Utrecht.</text:p>
      <text:h text:style-name="ifm_p_font.bold_mt.5.08mm_page.keep-with-next_ifm" text:outline-level="2">Artikel<text:s/>21<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2<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3<text:s/>Samenbrengen vogels</text:h>
      <text:p text:style-name="ifm_p_mt.4.23mm_ifm">Gelegenheden waarbij vogels worden samengebracht, zijn verboden.</text:p>
      <text:h text:style-name="ifm_p_font.bold_mt.5.08mm_page.keep-with-next_ifm" text:outline-level="2">Artikel<text:s/>24<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5<text:s/>Op één plaats houden van mest landzoogdieren</text:h>
      <text:p text:style-name="ifm_p_mt.4.23mm_ifm">Een exploitant slaat mest van landzoogdieren, afkomstig van een inrichting waar vogels worden gehouden, op op één plaats.</text:p>
      <text:h text:style-name="ifm_p_font.bold_mt.5.08mm_page.keep-with-next_ifm" text:outline-level="2">Artikel<text:s/>26<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27<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4 augustus 2021, 11:15 uur</text:p></text:note-body></text:note></text:p>
      <text:h text:style-name="ifm_p_font.bold_mt.5.08mm_page.keep-with-next_ifm" text:outline-level="2">Artikel<text:s/>28<text:s/>Citeertitel</text:h>
      <text:p text:style-name="ifm_p_mt.4.23mm_ifm">Deze regeling wordt aangehaald als Regeling maatregelen beschermings- en bewakingszone hoogpathogene vogelgriep Heeten 2021.</text:p>
      <text:p text:style-name="ifm_p_mt.3.7mm_ifm">Deze regeling wordt tevens met de toelichting in de Staatscourant geplaatst.</text:p>
      <text:p text:style-name="ifm_p_font.italic_mt.3.7mm_ifm">
                  ’s-Gravenhage,
                   24 augustus 2021
               </text:p>
      <text:p text:style-name="ifm_p_font.italic_mt.3.7mm_ifm">De Minister van Landbouw, Natuur en Voedselkwaliteit,<text:line-break/>C.J.<text:s/>Schouten</text:p>
      <text:h text:style-name="ifm_p_font.bold_mt.5.08mm_page.break-before_ifm" text:outline-level="3">BIJLAGE<text:s/>1, BEHORENDE BIJ ARTIKEL 2, EERSTE LID, ONDERDEEL A</text:h>
      <text:p text:style-name="ifm_p_mt.4.23mm_ifm">Beschermingszone (3km) Heeten</text:p>
      <text:p text:style-name="ifm_p_ifm">1.  Vanaf kruising Zwijnenbergerweg / Raalterweg, Raalterweg volgen in noordelijke richting tot aan Groote Vloedgraven(water).</text:p>
      <text:p text:style-name="ifm_p_ifm">2.  Groote Vloedgraven(water) volgen in oostelijke richting tot aan G.J.Kappertweg.</text:p>
      <text:p text:style-name="ifm_p_ifm">3.  G.J.Kappertweg volgen in noordelijke richting tot aan Oosterkampweg.</text:p>
      <text:p text:style-name="ifm_p_ifm">4.  Oosterkampweg volgen in noordelijke richting tot aan Weseperenkweg.</text:p>
      <text:p text:style-name="ifm_p_ifm">5.  Weseperenkweg volgen in oostelijke richting tot aan Stroeksweg.</text:p>
      <text:p text:style-name="ifm_p_ifm">6.  Stroeksweg volgen in noordelijke richting tot aan Overmeenweg.</text:p>
      <text:p text:style-name="ifm_p_ifm">7.  Overmeenweg volgen in oostelijke richting tot aan Oosterenkweg.</text:p>
      <text:p text:style-name="ifm_p_ifm">8.  Oosterenkweg volgen in oostelijke richting via (nr. 11a) tot aan Overijssels kanaal(water).</text:p>
      <text:p text:style-name="ifm_p_ifm">9.  Overijssels kanaal(water) volgen in noordelijke richting tot aan Heetenseweg (nr. 9b).</text:p>
      <text:p text:style-name="ifm_p_ifm">10.  Heetenseweg (nr. 9b) zandweg volgen in oostelijke richting tot aan Schoonhetenseweg.</text:p>
      <text:p text:style-name="ifm_p_ifm">11.  Schoonhetenseweg volgen in zuidelijke richting, overgaand in Veldzichtweg tot aan Haarlesedijk.</text:p>
      <text:p text:style-name="ifm_p_ifm">12.  Haarlesedijk volgen in oostelijke richting tot aan Portlanderdijk.</text:p>
      <text:p text:style-name="ifm_p_ifm">13.  Portlanderdijk volgen in oostelijke richting tot aan Poggebeltweg.</text:p>
      <text:p text:style-name="ifm_p_ifm">14.  Poggebeltweg volgen in westelijke richting tot aan Holterweg.</text:p>
      <text:p text:style-name="ifm_p_ifm">15.  Holterweg volgen in zuidelijke richting tot aan Okkenbroekerstraat.</text:p>
      <text:p text:style-name="ifm_p_ifm">16.  Okkenbroekerstraat volgen in westelijke richting, overgaand in Vlessendijk tot aan Muldersweg.</text:p>
      <text:p text:style-name="ifm_p_ifm">17.  Muldersweg volgen in zuidelijke richting tot aan Oerdijk.</text:p>
      <text:p text:style-name="ifm_p_ifm">18.  Oedrijk volgen in westelijke richting tot aan Bathmenseweg.</text:p>
      <text:p text:style-name="ifm_p_ifm">19.  Bathmenseweg volgen in noordelijke richting tot aan Butersdijk.</text:p>
      <text:p text:style-name="ifm_p_ifm">20.  Butersdijk volgen in westelijke richting tot aan Spanjaardsdijk.</text:p>
      <text:p text:style-name="ifm_p_ifm">21.  Spanjaardsdijk volgen in westelijke richting tot aan Kanaaldijk west.</text:p>
      <text:p text:style-name="ifm_p_ifm">22.  Kanaaldijk west volgen in noordelijke richting tot aan Zwijnenbergerweg.</text:p>
      <text:p text:style-name="ifm_p_ifm">23.  Zwijnenbergerweg volgen in noordelijke richting tot aan Kappertsteeg.</text:p>
      <text:p text:style-name="ifm_p_ifm">24.  Kappertsteeg volgen in westelijke richting tot aan Iwlandseweg.</text:p>
      <text:p text:style-name="ifm_p_ifm">25.  Iwlandseweg volgen in westelijke richting tot aan Avergoorsedijk.</text:p>
      <text:p text:style-name="ifm_p_ifm">26.  Avergoorsedijk volgen in noordelijke richting tot aan Zwijnenbergerweg.</text:p>
      <text:p text:style-name="ifm_p_ifm">27.  Zwijnenbergerweg volgen in westelijke richting tot aan Raalterweg.</text:p>
      <text:h text:style-name="ifm_p_font.bold_mt.5.08mm_page.break-before_ifm" text:outline-level="3">BIJLAGE<text:s/>2, BEHORENDE BIJ ARTIKEL 2, EERSTE LID, ONDERDEEL B</text:h>
      <text:p text:style-name="ifm_p_mt.4.23mm_ifm">Bewakingszone (10km) Heeten</text:p>
      <text:p text:style-name="ifm_p_ifm">1.  Vanaf kruising A1/ IJssel, de IJssel volgen in noordelijke richting tot aan IJsseldijk ter hoogte van nr. 39.</text:p>
      <text:p text:style-name="ifm_p_ifm">2.  IJsseldijk volgen in noordelijke richting tot aan Rembrandkade.</text:p>
      <text:p text:style-name="ifm_p_ifm">3.  Rembrandkade volgen in noordelijke richting tot aan Randerstraat.</text:p>
      <text:p text:style-name="ifm_p_ifm">4.  Randerstraat volgen in noordelijke richting, overgaand in Roland Holstlaan, overgaand in Overstichtlaan tot aan spoorlijn Deventer-Zwolle.</text:p>
      <text:p text:style-name="ifm_p_ifm">5.  Spoorlijn Deventer-Zwolle volgen in noordelijke richting tot aan Omloop.</text:p>
      <text:p text:style-name="ifm_p_ifm">6.  Omloop volgen in oostelijke richting tot aan Raalterweg.</text:p>
      <text:p text:style-name="ifm_p_ifm">7.  Raalterweg volgen in oostelijke richting tot aan Liederholthuisweg.</text:p>
      <text:p text:style-name="ifm_p_ifm">8.  Liederholthuisweg volgen in noordelijke richting tot aan Hagenvoorde.</text:p>
      <text:p text:style-name="ifm_p_ifm">9.  Hagenvoorde volgen in oostelijke richting tot aan Wechterhout.</text:p>
      <text:p text:style-name="ifm_p_ifm">10.  Wechterhout volgen in noordelijke richting tot aan Raalterwetering(water).</text:p>
      <text:p text:style-name="ifm_p_ifm">11.  Raalterwetering(water) volgen in oostelijke richting, overgaand in Oosterbroeks waterleiding(water) tot aan Hagweg.</text:p>
      <text:p text:style-name="ifm_p_ifm">12.  Hagweg volgen in zuidelijke richting tot aan Lindertseweg.</text:p>
      <text:p text:style-name="ifm_p_ifm">13.  Lindertseweg volgen in oostelijke richting, overgaand in Ommerweg tot aan Luttenbergerweg.</text:p>
      <text:p text:style-name="ifm_p_ifm">14.  Luttenbergerweg volgen in zuidelijke richting tot aan Bloemenbosweg.</text:p>
      <text:p text:style-name="ifm_p_ifm">15.  Bloemenbosweg volgen in zuidelijke richting, overgaand in Heuvelweg tot aan Hellendoornseweg.</text:p>
      <text:p text:style-name="ifm_p_ifm">16.  Hellendoornseweg volgen in oostelijke richting tot aan Blikweg.</text:p>
      <text:p text:style-name="ifm_p_ifm">17.  Blikweg volgen in zuidelijke richting tot aan Almeloseweg.</text:p>
      <text:p text:style-name="ifm_p_ifm">18.  Almeloseweg volgen in oostelijke richting tot aan Nijverdalsebergweg.</text:p>
      <text:p text:style-name="ifm_p_ifm">19.  Nijverdalsebergweg volgen in zuidelijke richting, overgaand in Holterbergweg tot aan Molenbelterweg.</text:p>
      <text:p text:style-name="ifm_p_ifm">20.  Molenbelterweg volgen in zuidelijke richting tot aan spoorlijn Enschede-Deventer.</text:p>
      <text:p text:style-name="ifm_p_ifm">21.  Spoorlijn Enschade-Deventer volgen in westelijke richting tot aan Provincialeweg.</text:p>
      <text:p text:style-name="ifm_p_ifm">22.  Provincialeweg volgen in zuidelijke richting tot aan A1.</text:p>
      <text:p text:style-name="ifm_p_ifm">23.  A1 volgen in westelijke richting tot aan Boermark.</text:p>
      <text:p text:style-name="ifm_p_ifm">24.  Boermark volgen in westelijke richting, overgaand in Bronsvoorderdijk tot aan Braakmanssteeg.</text:p>
      <text:p text:style-name="ifm_p_ifm">25.  Braakmanssteeg volgen in zuidelijke richting, overgaand in Looweg tot aan Peppeldijk.</text:p>
      <text:p text:style-name="ifm_p_ifm">26.  Peppeldijk volgen in westelijke richting tot aan Kasteelweg.</text:p>
      <text:p text:style-name="ifm_p_ifm">27.  Kasteelweg volgen in westelijke richting tot aan Bathmenseweg.</text:p>
      <text:p text:style-name="ifm_p_ifm">28.  Bathmenseweg volgen in zuidelijke richting tot aan Lochemseweg.</text:p>
      <text:p text:style-name="ifm_p_ifm">29.  Lochemseweg volgen in westelijke richting tot aan spoorlijn Zutphen-Deventer.</text:p>
      <text:p text:style-name="ifm_p_ifm">30.  Spoorlijn Zupthen-Deventer volgen in noordelijke richting tot aan A1.</text:p>
      <text:p text:style-name="ifm_p_ifm">31.  A1 volgen in oostelijke richting tot aan de IJssel.</text:p>
      <text:h text:style-name="ifm_p_font.bold_mt.5.08mm_page.break-before_ifm" text:outline-level="3">TOELICHTING</text:h>
      <text:p text:style-name="ifm_p_mt.4.23mm_ifm">In een inrichting waar vogels worden gehouden in Heeten in de provincie Overijssel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at bestaat uit een beschermings- en bewakingszone rond de besmette inrichting in Heeten.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Het betreft dus zowel locaties waar gevogelte commercieel wordt gehouden als locaties waar gevogelte niet-commercieel (bijvoorbeeld hobbymatig) wordt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t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eet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augustus 2021, nr. WJZ/21219236, houdende specifieke maatregelen in de beschermings- en de bewakingszone in verband met de bestrijding van hoogpathogene aviaire influenza in Heeten (Regeling maatregelen beschermings- en bewakingszone hoogpathogene vogelgriep Heeten 2021)</dc:title>
    <meta:user-defined meta:name="OVERHEIDop.steltVast"/>
    <meta:user-defined meta:name="OVERHEIDop.StcrtID/DC.identifier">stcrt-2021-397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3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Organisatie en beleid</meta:user-defined>
    <meta:user-defined meta:name="DC.title">Regeling van de Minister van Landbouw, Natuur en Voedselkwaliteit van 24 augustus 2021, nr. WJZ/21219236, houdende specifieke maatregelen in de beschermings- en de bewakingszone in verband met de bestrijding van hoogpathogene aviaire influenza in Heeten (Regeling maatregelen beschermings- en bewakingszone hoogpathogene vogelgriep Heeten 2021)</meta:user-defined>
    <meta:user-defined meta:name="DCTERMS.alternative"/>
    <meta:user-defined meta:name="DCTERMS.W3CDTF/OVERHEIDop.datumOndertekening">2021-08-24</meta:user-defined>
    <meta:user-defined meta:name="DCTERMS.W3CDTF/DCTERMS.available">2021-08-30</meta:user-defined>
    <meta:user-defined meta:name="OVERHEIDop.Ruimtelijkplan/OVERHEIDop.bekendmakingBetreffendePlan"/>
  </office:meta>
</office:document-meta>
</file>