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3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lening van mandaat, volmacht en machtiging aan de kwartiermaker inspectie op de domeinen belastingen, toeslagen en douane (Mandaatbesluit kwartiermaker inspectie op de domeinen belastingen, toeslagen en douane), d.d. 23 augustus 2021 (2021-158170)</text:h>
      <text:p text:style-name="ifm_p_mt.3.7mm_ifm">De secretaris-generaal,</text:p>
      <text:p text:style-name="ifm_p_mt.3.7mm_ifm">Gelet op de op te richten inspectie op de domeinen belastingen, toeslagen en douane,</text:p>
      <text:p text:style-name="ifm_p_mt.3.7mm_ifm">Gelet op de benoeming van de kwartiermaker per 1 mei 2021,</text:p>
      <text:p text:style-name="ifm_p_mt.3.7mm_ifm">Gelet op artikel 3 van het Organisatiebesluit Ministerie van Financiën 2020 en de artikelen 5, 7 en 8 van het Mandaatbesluit Ministerie van Financiën 2020;</text:p>
      <text:p text:style-name="ifm_p_mt.3.7mm_indent.0mm_ifm">Besluit:</text:p>
      <text:h text:style-name="ifm_p_font.bold_mt.5.08mm_page.keep-with-next_ifm" text:outline-level="2">Artikel<text:s/>1.<text:s/>Verantwoordelijkheid</text:h>
      <text:p text:style-name="ifm_p_mt.4.23mm_ifm">De kwartiermaker is verantwoordelijk voor (de voorbereiding van) de oprichting en inrichting van een inspectie op de domeinen belastingen, toeslagen en douane, met inachtneming van zijn taakopdracht zoals opgenomen in de bijlage bij de Kamerbrief van 12 februari 2021 (Kamerstukken II, 2020/21, 31 066, nr. 787).</text:p>
      <text:h text:style-name="ifm_p_font.bold_mt.5.08mm_page.keep-with-next_ifm" text:outline-level="2">Artikel<text:s/>2.<text:s/>Mandaat, volmacht en machtiging</text:h>
      <text:p text:style-name="ifm_p_mt.4.23mm_ifm">1.  Aan de kwartiermaker wordt mandaat, volmacht en machtiging verleend voor alle aangelegenheden die vallen binnen zijn verantwoordelijkheid als bedoeld in artikel 1 en de volgende daarbij behorende taken:</text:p>
      <text:p text:style-name="ifm_p_ifm">a.  het vormgeven van de organisatiestructuur van de inspectie;</text:p>
      <text:p text:style-name="ifm_p_ifm">b.  het opstellen van het formatievoorstel;</text:p>
      <text:p text:style-name="ifm_p_ifm">c.  het langs de lijn van de motie Leijten (Kamerstukken II 2020/21, 31 934, nr. 42) aandacht besteden aan de mogelijkheden voor de inspectie om een bijdrage te leveren aan (het toezicht op) de informatievoorziening en informatiehuishouding van de diensten en aan een goede informatievoorziening aan de inspectie en de benodigde informatiebevoegdheden;</text:p>
      <text:p text:style-name="ifm_p_ifm">d.  de uitwerking van de borging van de onafhankelijke positionering en het onafhankelijk functioneren van de inspectie, binnen de kaders van de Aanwijzingen inzake de rijksinspecties en indien nodig met gebruikmaking van de evaluatie van deze Aanwijzingen;</text:p>
      <text:p text:style-name="ifm_p_ifm">e.  de voorbereiding van de benoeming van een Inspecteur-Generaal voor de inspectie door de ministerraad;</text:p>
      <text:p text:style-name="ifm_p_ifm">f.  de financiële onderbouwing van de inspectie (waarbij sprake zal zijn van een apart (sub)begrotingsartikel), inclusief het voorbereiden van een voorstel voor de voorjaarsbesluitvorming;</text:p>
      <text:p text:style-name="ifm_p_ifm">g.  onderzoeken hoe (de vormgeving van) de contacten tussen de inspectie en de Tweede Kamer vastgelegd kunnen worden;</text:p>
      <text:p text:style-name="ifm_p_ifm">h.  het betrekken van en samenwerken met de verschillende stakeholders, waaronder de drie uitvoerende diensten, hun opdrachtgevende/beleidsverantwoordelijke departementen, bestaande rijksinspecties en andere toezichthoudende organen;</text:p>
      <text:p text:style-name="ifm_p_ifm">i.  het aansluiting zoeken bij de Inspectieraad;</text:p>
      <text:p text:style-name="ifm_p_ifm">j.  het opstellen van de profielen en het werven en selecteren van de benodigde medewerkers om de inspectie van start te laten gaan.</text:p>
      <text:p text:style-name="ifm_p_mt.3.7mm_ifm">2.  De kwartiermaker is bevoegd verplichtingen – met financiële consequenties – aan te gaan en uitgaven goed te keuren, voor zover deze passen binnen zijn budget en zijn taken.</text:p>
      <text:p text:style-name="ifm_p_mt.3.7mm_ifm">3.  Ten aanzien van het nemen van personeelsbeslissingen is de kwartiermaker bevoegd overeenkomstig hetgeen daarover is bepaald voor directeuren in artikel 16, eerste en vierde lid, van het Mandaatbesluit Ministerie van Financiën 2020.</text:p>
      <text:h text:style-name="ifm_p_font.bold_mt.5.08mm_page.keep-with-next_ifm" text:outline-level="2">Artikel<text:s/>3.<text:s/>Verantwoording</text:h>
      <text:p text:style-name="ifm_p_mt.4.23mm_ifm">De kwartiermaker heeft een onafhankelijke positie en legt rechtstreeks verantwoording af aan de secretaris-generaal van het Ministerie van Financiën.</text:p>
      <text:h text:style-name="ifm_p_font.bold_mt.5.08mm_page.keep-with-next_ifm" text:outline-level="2">Artikel<text:s/>4.<text:s/>Inwerkingtreding</text:h>
      <text:p text:style-name="ifm_p_mt.4.23mm_ifm">1.  Deze regeling treedt in werking met ingang van de dag na de datum van uitgifte van de Staatscourant waarin zij wordt geplaatst, en zij werkt terug tot en met 1 mei 2021.</text:p>
      <text:p text:style-name="ifm_p_mt.3.7mm_ifm">2.  Dit besluit geldt tot en met de dag waarop de inspectie op de domeinen belastingen, toeslagen en douane formeel wordt opgericht, inclusief de benoeming van een Inspecteur-Generaal.</text:p>
      <text:h text:style-name="ifm_p_font.bold_mt.5.08mm_page.keep-with-next_ifm" text:outline-level="2">Artikel<text:s/>5.<text:s/>Citeertitel</text:h>
      <text:p text:style-name="ifm_p_mt.4.23mm_ifm">Dit besluit wordt aangehaald als: Mandaatbesluit kwartiermaker inspectie op de domeinen belastingen, toeslagen en douane.</text:p>
      <text:p text:style-name="ifm_p_mt.3.7mm_ifm">Dit besluit zal met de toelichting in de Staatscourant worden geplaatst.</text:p>
      <text:p text:style-name="ifm_p_font.italic_mt.3.7mm_ifm"><text:line-break/>B. van den<text:s/>Dungen<text:line-break/>secretaris-generaal</text:p>
      <text:h text:style-name="ifm_p_font.bold_mt.5.08mm_page.break-before_ifm" text:outline-level="3">TOELICHTING</text:h>
      <text:h text:style-name="ifm_p_font.bold_mt.5.08mm_page.keep-with-next_ifm" text:outline-level="4">ALGEMEEN</text:h>
      <text:p text:style-name="ifm_p_mt.4.23mm_ifm">Op 6 november 2020 hebben de staatssecretarissen van Financiën de Kamer geïnformeerd over hun besluit tot het oprichten van een inspectie op de domeinen belastingen, toeslagen en douane.<text:note text:id="n1" text:note-class="footnote"><text:note-citation text:label="1 ">1</text:note-citation><text:note-body><text:p text:style-name="ifm_p_font.normal_size.6.93pt_mt..5mm_indent.-0.1161in_mleft.0.1161in_ifm">Kamerstukken II, 2020/21, 31 066, nr. 731.</text:p></text:note-body></text:note> Drie onafhankelijke deskundigen hebben hierover in hun advies ‘Toezicht als tegenkracht’ geadviseerd. De inspectie komt er in beginsel voor een periode van vijf jaar. Daarna wordt op basis van een evaluatie bezien of en hoe de inspectie wordt voortgezet. Conform het advies van de deskundigen wordt deze inspectie een rijksinspectie.</text:p>
      <text:p text:style-name="ifm_p_mt.3.7mm_ifm">Aan de Kamer is toegezegd dat de kwartiermaker begin 2021 met de opbouw begint en dat de inspectie zelf eind 2021 van start kan gaan. Inmiddels is de kwartiermaker met ingang van 1 mei 2021 aan de slag gegaan. Met dit besluit wordt aan de kwartiermaker mandaat, volmacht en machtiging verleend, zodat hij in staat wordt gesteld zijn opdracht en de daarbij behorende taken uit te voeren.</text:p>
      <text:h text:style-name="ifm_p_font.bold_mt.5.08mm_page.keep-with-next_ifm" text:outline-level="4">ARTIKELSGEWIJS</text:h>
      <text:h text:style-name="ifm_p_font.bold-italic_mt.5.08mm_page.keep-with-next_ifm" text:outline-level="5">Artikel 1</text:h>
      <text:p text:style-name="ifm_p_mt.4.23mm_ifm">De kwartiermaker is verantwoordelijk voor (de voorbereiding van) de oprichting en inrichting van een inspectie op de domeinen belastingen, toeslagen en douane, langs de lijnen van het advies ‘Toezicht als tegenkracht’, de hiervoor genoemde Kamerbrief van 6 november 2020 en de uitgangspunten die in de taakopdracht<text:note text:id="n2" text:note-class="footnote"><text:note-citation text:label="2 ">2</text:note-citation><text:note-body><text:p text:style-name="ifm_p_font.normal_size.6.93pt_mt..5mm_indent.-0.1161in_mleft.0.1161in_ifm">Bijlage bij Kamerstukken II, 2020/21, 31 066, nr. 787.</text:p></text:note-body></text:note> van de kwartiermaker zijn opgenomen. In dit artikel wordt deze verantwoordelijkheid neergelegd.</text:p>
      <text:h text:style-name="ifm_p_font.bold-italic_mt.5.08mm_page.keep-with-next_ifm" text:outline-level="5">Artikel 2</text:h>
      <text:p text:style-name="ifm_p_mt.4.23mm_ifm">Met dit artikel wordt aan de kwartiermaker mandaat, volmacht en machtiging verleend om zijn taakopdracht uit te kunnen voeren, waarbij de taken die specifiek in zijn taakopdracht zijn vermeld worden genoemd. Daarnaast is de kwartiermaker bevoegd om financiële verplichtingen aan te gaan die passen binnen het budget dat aan hem ter beschikking staat en de taken die hij heeft. Ook is hij op dezelfde wijze als directeuren binnen het Ministerie van Financiën, bevoegd om personeelsbeslissingen te nemen.</text:p>
      <text:h text:style-name="ifm_p_font.bold-italic_mt.5.08mm_page.keep-with-next_ifm" text:outline-level="5">Artikel 3</text:h>
      <text:p text:style-name="ifm_p_mt.4.23mm_ifm">Volgens de Kamerbrief van 12 februari 2021<text:note text:id="n3" text:note-class="footnote"><text:note-citation text:label="3 ">3</text:note-citation><text:note-body><text:p text:style-name="ifm_p_font.normal_size.6.93pt_mt..5mm_indent.-0.1161in_mleft.0.1161in_ifm">Kamerstukken II, 2020/21, 31 066, nr. 787.</text:p></text:note-body></text:note> zit de toegevoegde waarde van de op te richten inspectie voornamelijk in de onafhankelijke positie van die inspectie. Aan die onafhankelijke positie wordt dan ook zeer gehecht. Daarom zal de inspectie onder andere onafhankelijk van de uitvoerende diensten van de Belastingdienst, Toeslagen en Douane opereren. Vanuit die onafhankelijke positie kan de inspectie zich bijvoorbeeld ook richten op de aansturing van de uitvoerende diensten en (publiekelijk) wijzen op onuitvoerbare eisen die aan diensten worden gesteld. Gelet op voorgaande heeft ook de kwartiermaker een onafhankelijke positie ten opzichte van de genoemde uitvoerende diensten, om welke reden hij slechts (rechtstreeks) verantwoording aflegt aan de secretaris-generaal van het Ministerie van Financiën. In dit artikel wordt dat neergelegd, zoals dat ook is opgenomen in de taakopdracht van de kwartiermaker.</text:p>
      <text:h text:style-name="ifm_p_font.bold-italic_mt.5.08mm_page.keep-with-next_ifm" text:outline-level="5">Artikel 4</text:h>
      <text:p text:style-name="ifm_p_mt.4.23mm_ifm">De kwartiermaker is reeds op 1 mei 2021 gestart met zijn werkzaamheden. Om die reden wordt in dit artikel aan het mandaatbesluit terugwerkende kracht tot 1 mei 2021 toegekend. Het streven is dat de inspectie in het najaar van 2021 formeel wordt opgericht, inclusief de benoeming van een Inspecteur-Generaal. Op dat moment eindigt de opdracht van de kwartiermaker en vervalt dit mandaat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verlening van mandaat, volmacht en machtiging aan de kwartiermaker inspectie op de domeinen belastingen, toeslagen en douane (Mandaatbesluit kwartiermaker inspectie op de domeinen belastingen, toeslagen en douane), d.d. 23 augustus 2021 (2021-158170)</dc:title>
    <meta:user-defined meta:name="OVERHEIDop.steltVast"/>
    <meta:user-defined meta:name="OVERHEIDop.StcrtID/DC.identifier">stcrt-2021-3973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3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tot verlening van mandaat, volmacht en machtiging aan de kwartiermaker inspectie op de domeinen belastingen, toeslagen en douane (Mandaatbesluit kwartiermaker inspectie op de domeinen belastingen, toeslagen en douane), d.d. 23 augustus 2021 (2021-158170)</meta:user-defined>
    <meta:user-defined meta:name="DCTERMS.W3CDTF/DCTERMS.available">2021-09-03</meta:user-defined>
  </office:meta>
</office:document-meta>
</file>