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instellen oplaadpunt voor elektrische auto's - Groen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p text:style-name="context.al"/>
            <text:p text:style-name="context.al"/>
            <text:p text:style-name="context.al"/>
            <text:p text:style-name="context.al"/>
            <text:p text:style-name="context.al"/>
            <text:p text:style-name="context.al">RGBORU 1728239</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De gemeente Venlo heeft de ambitie om in 2030 klimaatneutraal te zijn en het college van burgemeester en wethouders van Venlo in 2007 heeft de “Intentieverklaring multifuel” getekend, waarbij het stimuleren/faciliteren van elektrisch vervoer een belangrijke bijdrage kan leveren aan het vervullen van deze ambities. Bij besluit d.d. 28-03-2017 onder nummer 1116159 is de beleidsnota Laadinfrastructuur Venlo 2017 vastgesteld.</text:p>
          <text:p text:style-name="aanhef_wie">Naar aanleiding van ingekomen aanvragen voor een laadvoorziening worden ten behoeve hiervan enkele laadvoorzieningen voor algemeen gebruik aangelegd. Gekozen is om telkens twee naast elkaar gelegen parkeervakken aan te wijzen om een zo optimaal mogelijk gebruik te kunnen maken van de laadvoorziening. </text:p>
          <text:p text:style-name="aanhef_wie"/>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section text:name="afkondiging_id1-3-2-1-12" text:style-name="afkondiging">
            <text:p text:style-name="afkondiging_top"/>
            <text:p text:style-name="al">
            <text:span text:style-name="nadrukvet">Overwegingen ten aanzien van het besluit.</text:span>
          </text:p>
            <text:p text:style-name="al">Bij de realisatie van de oplaadpunten worden, op loopafstand van de aanvragers, telkens twee naast de te plaatsen E-laadpaal gelegen parkeerplaatsen door middel van het verkeersbord E4, (conform Bijlage I van het Reglement verkeersregels en verkeerstekens 1990) een parkeergelegenheid alleen bestemd voor de voertuigcategorie of groep voertuigen die op het bord of onderbord is aangegeven) rechthoekig blauw bord met witte 'P' en onderbord opladen elektrische voertuigen, aangewezen als oplaad punt voor elektrische voertuigen.</text:p>
            <text:p text:style-name="al"/>
            <text:p text:style-name="al">Het betreft de locatie Groenstraat Venlo.</text:p>
            <text:p text:style-name="al"/>
            <text:p text:style-name="al">Overwegende dat aan dit verkeersbesluit de volgende belangen, als bedoeld in artikel 2 van de WVW 1994 ten grondslag liggen:</text:p>
            <text:p text:style-name="al">- het bevorderen van een doelmatig of zuinig energiegebruik; </text:p>
            <text:p text:style-name="al">- het voorkomen of beperken van door het verkeer veroorzaakte overlast, hinder of schade alsmede de gevolgen voor het milieu, bedoeld in de Wet milieubeheer;</text:p>
            <text:p text:style-name="al">- elektrisch rijden beter voor het milieu is dan rijden met een verbrandingsmotor;</text:p>
            <text:p text:style-name="al">- het aantal elektrische voertuigen in Nederland de komende jaren zal toenemen en de vraag naar laadmogelijkheden anders dan de eigen laadvoorziening thuis daarmee ook zal toenemen;</text:p>
            <text:p text:style-name="al">- door de elektrische oplaadpunten op prominente locaties te plaatsen het gebruik van elektrische voertuigen gestimuleerd wordt;</text:p>
            <text:p text:style-name="al">- de oplaadpunten ook door omwonenden gebruikt kunnen worden;</text:p>
            <text:p text:style-name="al">- de parkeerdruk op de gekozen locaties niet hoger dan 80% is (november 2012);</text:p>
            <text:p text:style-name="al">- er (technisch) onderscheid wordt gemaakt tussen oplaadmogelijkheden voor auto’s en fietsers/scooters.</text:p>
            <text:p text:style-name="al"/>
            <text:p text:style-name="al">Conform artikel 24 van het Besluit administratieve bepalingen inzake het wegverkeer is de politie gehoord. </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m aan de Groenstraat, naast de panden Groenstraat 188/192 (even), 5913CH Venlo, een oplaadpunt in te richten voor 2 elektrische voertuigen.</text:p>
            <text:p text:style-name="common-al">Een en ander door het plaatsen van het bord E4, onderbord opladen elektrische voertuigen en het aanbrengen van ondersteunende markering.</text:p>
            <text:p text:style-name="common-al"/>
            <text:p text:style-name="common-al"/>
            <text:p text:style-name="common-al">Venlo, 21-01-2021</text:p>
            <text:p text:style-name="common-al">College van burgemeester en wethouders van Venlo</text:p>
            <text:p text:style-name="common-al">Namens deze,</text:p>
            <text:p text:style-name="common-al">S.W.J. Nijveld</text:p>
            <text:p text:style-name="common-al">Teamleider Realisatie en Beheer Openbare Ruimte</text:p>
            <text:p text:style-name="common-al"/>
            <text:p text:style-name="common-al">
            <text:span text:style-name="nadrukvet"/>
          </text:p>
            <text:p text:style-name="common-al">
            <text:span text:style-name="nadrukvet">Mededelingen</text:span>
          </text:p>
            <text:p text:style-name="common-al">Bezwaar- of beroepsclausule</text:p>
            <text:p text:style-name="common-al">Op grond van de Algemene wet bestuursrecht kan tegen dit besluit binnen zes weken na de dag van bekendmaking bezwaar worden gemaakt. Het bezwaarschrift moet gericht worden aan: Burgemeester en Wethouders van Venlo, postbus 3434, 5902 RK Venlo.</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Tevens kan alsdan, indien onverwijlde spoed dat vereist, de voorzieningenrechter van de rechtbank Limburg, team bestuursrecht, verzocht word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97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oplaadpunt voor elektrische auto's - Groen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8239</meta:user-defined>
    <meta:user-defined meta:name="DCTERMS.abstract">Oplaadpunt</meta:user-defined>
    <meta:user-defined meta:name="OVERHEIDop.verkeersbordcode">E4</meta:user-defined>
    <dc:language>nl</dc:language>
    <meta:user-defined meta:name="OVERHEID.EPSG28992/DC.spatial">210827.086 375770.79</meta:user-defined>
    <meta:user-defined meta:name="DC.title">Gemeente Venlo - Verkeersbesluit instellen oplaadpunt voor elektrische auto's - Groenstraat Venlo</meta:user-defined>
    <meta:user-defined meta:name="OVERHEID.PostcodeHuisnummer/OVERHEIDop.postcodeHuisnummer">5913CH 188</meta:user-defined>
    <meta:user-defined meta:name="OVERHEIDop.straatnaam">Groenstraat</meta:user-defined>
    <meta:user-defined meta:name="OVERHEIDop.woonplaats">Venlo</meta:user-defined>
    <meta:user-defined meta:name="DCTERMS.W3CDTF/DCTERMS.available">2021-01-25</meta:user-defined>
    <meta:user-defined meta:name="OVERHEIDop.StcrtID/DC.identifier">stcrt-2021-3971</meta:user-defined>
    <meta:user-defined meta:name="DCTERMS.W3CDTF/OVERHEIDop.jaargang">2021</meta:user-defined>
    <meta:user-defined meta:name="OVERHEIDop.publicationIssue">3971</meta:user-defined>
    <meta:user-defined meta:name="OVERHEIDop.versieInformatie"/>
  </office:meta>
</office:document-meta>
</file>