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Luttelgeest, Ministerie van Economische Zaken en Klimaat</text:h>
      <text:p text:style-name="ifm_p_mt.7.4mm_ifm">De Minister van Economische Zaken en Klimaat maakt bekend:</text:p>
      <text:p text:style-name="ifm_p_mt.3.7mm_ifm">Op 8 april 2020 heeft Hoogweg Aardwarmte B.V. te Luttelgeest, een aanvraag ingediend om een vergunning ingevolge de Wet algemene bepalingen omgevingsrecht. De aanvraag heeft betrekking op de inrichting Luttelgeest, gelegen aan de Nieuwlandseweg 1, in de gemeente Noordoostpolder.</text:p>
      <text:p text:style-name="ifm_p_mt.3.7mm_ifm">De vergunningaanvraag betreft het uitbreiden van een bestaand mijnbouwwerk met extra bronnen en installaties.</text:p>
      <text:p text:style-name="ifm_p_mt.3.7mm_ifm">De Minister is voornemens de gevraagde vergunning te verlenen.</text:p>
      <text:p text:style-name="ifm_p_mt.3.7mm_ifm">Het ontwerpbesluit en de andere relevante stukken liggen met ingang van 28 januari gedurende zes weken ter inzage op de secretarie van de gemeente Noordoostpolder te Harmen Visserplein 1 Emmeloord. Wij adviseren u voor de inzage van dit ontwerpbesluit eerst contact op te nemen met de gemeente (tel. 0527 63 39 11). Ook kunt u de stukken inzien op www.mijnbouwvergunningen.nl/luttelgeest</text:p>
      <text:p text:style-name="ifm_p_mt.3.7mm_ifm">Tot en met 10 maart 2021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968</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968</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Luttelge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omgevingsvergunning inrichting Luttelgeest, Ministerie van Economische Zaken en Klimaat</meta:user-defined>
    <meta:user-defined meta:name="DCTERMS.W3CDTF/DCTERMS.available">2021-01-27</meta:user-defined>
    <meta:user-defined meta:name="OVERHEIDop.Ruimtelijkplan/OVERHEIDop.bekendmakingBetreffendePlan"/>
  </office:meta>
</office:document-meta>
</file>