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0*"/>
    </style:style>
    <style:style style:family="table-column" style:name="table1.tg1.col3">
      <style:table-column-properties style:rel-column-width="180*"/>
    </style:style>
    <style:style style:family="table-column" style:name="table1.tg1.col4">
      <style:table-column-properties style:rel-column-width="153*"/>
    </style:style>
    <style:style style:family="table-column" style:name="table1.tg1.col5">
      <style:table-column-properties style:rel-column-width="139*"/>
    </style:style>
    <style:style style:family="table-column" style:name="table1.tg1.col6">
      <style:table-column-properties style:rel-column-width="100*"/>
    </style:style>
    <style:style style:family="table-column" style:name="table1.tg1.col7">
      <style:table-column-properties style:rel-column-width="138*"/>
    </style:style>
    <style:style style:family="table-column" style:name="table1.tg1.col8">
      <style:table-column-properties style:rel-column-width="120*"/>
    </style:style>
    <style:style style:family="table-column" style:name="table1.tg1.col9">
      <style:table-column-properties style:rel-column-width="117*"/>
    </style:style>
    <style:style style:family="table-column" style:name="table1.tg1.col10">
      <style:table-column-properties style:rel-column-width="13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6 augustus 2021 tot vaststelling van het Specifiek interventiebeleid Alcoholwet (IB02-SPEC 29, versie 2)</text:h>
      <text:p text:style-name="ifm_p_mt.3.7mm_ifm">De Staatssecretaris van Volksgezondheid, Welzijn en Sport,</text:p>
      <text:p text:style-name="ifm_p_mt.3.7mm_ifm">Gelet op artikel 4:81 van de Algemene wet bestuursrecht, artikel 41, eerste lid, onderdeel a, van de Alcoholwet, artikel 10, eerste lid, onderdeel d, en artikel 13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Alcoholwet beschrijft, binnen de kaders van het algemeen interventiebeleid (NVWA-IB02) (AIB), de klasseindeling van en de interventies voor de beoordeling van specifieke overtredingen van de wetgeving in het domein alcohol.</text:p>
      <text:p text:style-name="ifm_p_mt.3.7mm_ifm">Overtredingen die door de inspecteur/toezichthouder worden waargenomen en die niet in dit IB02-SPEC 29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op afstand) door een inspecteur van de NVWA om na te gaan of de wet- en regelgeving inzake alcohol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alcohol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De belangrijkste wettelijke bepalingen die van belang zijn voor dit specifiek interventiebeleid zijn de Alcoholwet (voorheen: Drank- en Horecawet) en het daarop gebaseerde Alcoholbesluit.</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 geclassificeerd.</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underline_mt.4.23mm_page.keep-with-next_ifm" text:outline-level="4">Sanctionerende interventie</text:h>
      <text:p text:style-name="ifm_p_mt.3.7mm_ifm">Overtredingen van de Alcoholwet worden doorgaans bestuurlijk beboet.</text:p>
      <text:p text:style-name="ifm_p_ifm">Aan het Openbaar Ministerie (OM) worden overtredingen voorgelegd:</text:p>
      <text:p text:style-name="ifm_p_ifm">•  indien d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44aa, tweede lid, van de Alcoholwet).</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4">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italic_mt.3.7mm_page.keep-with-next_ifm" text:outline-level="4">Specifieke corrigerende interventie</text:h>
      <text:p text:style-name="ifm_p_mt.3.7mm_ifm">Als éé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en. Zo nodig met ingrijpendere maatregelen of, voor zover van toepassing, een hogere dwangsom.</text:p>
      <text:h text:style-name="ifm_p_font.bold-italic_mt.5.08mm_page.keep-with-next_ifm" text:outline-level="4">3.3<text:s/>Herhaalde overtreding en verscherpt toezicht</text:h>
      <text:h text:style-name="ifm_p_font.underline_mt.4.23mm_page.keep-with-next_ifm" text:outline-level="4">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4">Stapeling</text:h>
      <text:p text:style-name="ifm_p_mt.3.7mm_ifm">Tijdens een (her)inspectie kunnen meerdere overtredingen van verschillende wettelijke voorschriften en van verschillende overtredingsklassen binnen het domein alcohol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4">Herinspectie</text:h>
      <text:p text:style-name="ifm_p_mt.3.7mm_ifm">Na het constateren van een overtreding klasse B of C kan een extra inspectie worden uitgevoerd om na te gaan of gemaakte afspraken over het opheffen van de overtreding zijn nagekomen.</text:p>
      <text:h text:style-name="ifm_p_font.underline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italic_mt.4.23mm_page.keep-with-next_ifm" text:outline-level="3">Vervanging</text:h>
      <text:p text:style-name="ifm_p_mt.3.7mm_ifm">Deze beleidsregel vervangt het op 15 juni 2021 vastgestelde Specifiek interventiebeleid NVWA Alcoholwet (IB02-SPEC 29, versie 1). Ten opzichte van versie 1 zijn in de bijlage enkele onjuiste verwijzingen naar wet- en regelgeving gecorrigeerd.</text:p>
      <text:h text:style-name="ifm_p_font.italic_mt.3.7mm_page.keep-with-next_ifm" text:outline-level="3">Citeertitel</text:h>
      <text:p text:style-name="ifm_p_mt.3.7mm_ifm">Deze beleidsregel wordt aangehaald als ‘Specifiek interventiebeleid NVWA Alcoholwet (IB02-SPEC 29, versie 2)’.</text:p>
      <text:h text:style-name="ifm_p_font.italic_mt.3.7mm_page.keep-with-next_ifm" text:outline-level="3">Inwerkingtreding</text:h>
      <text:p text:style-name="ifm_p_mt.3.7mm_ifm">Deze beleidsregel treedt in werking met ingang van 1 september 2021.</text:p>
      <text:h text:style-name="ifm_p_font.italic_mt.3.7mm_page.keep-with-next_ifm" text:outline-level="3">Bijlagen</text:h>
      <text:p text:style-name="ifm_p_mt.3.7mm_ifm">Bijlage bij IB02-SPEC 29, versie 2: Specifiek interventiebeleid NVWA Alcoholwet:</text:p>
      <text:p text:style-name="ifm_p_ifm">–  Bijlage: Tabel met specifieke interventies Alcoholwet</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EXTERN</text:span></text:p>
            </table:table-cell>
          </table:table-row>
          <table:table-row table:style-name="zebra.head.row2">
            <table:table-cell table:style-name="table.cell.border-bottom.border-left.border-right.padding-top.bottom.pleft.pright">
              <text:p text:style-name="text.cell.7.left"><text:span text:style-name="ifm_span_color.ffffff_ifm">Identificatie</text:span></text:p>
            </table:table-cell>
            <table:table-cell table:style-name="table.cell.border-bottom.border-right.padding-top.bottom.pleft.pright" table:number-columns-spanned="2">
              <text:p text:style-name="text.cell.7.left"><text:span text:style-name="ifm_span_color.ffffff_ifm">Norm</text:span></text:p>
            </table:table-cell>
            <table:table-cell table:style-name="table.cell.border-bottom.border-right.padding-top.bottom.pleft.pright">
              <text:p text:style-name="text.cell.7.left"><text:span text:style-name="ifm_span_color.ffffff_ifm">Grondslag</text:span></text:p>
            </table:table-cell>
            <table:table-cell table:style-name="table.cell.border-bottom.border-right.padding-top.bottom.pleft.pright" table:number-columns-spanned="5">
              <text:p text:style-name="text.cell.7.left"><text:span text:style-name="ifm_span_color.ffffff_ifm">Interventie</text:span></text:p>
            </table:table-cell>
            <table:table-cell table:style-name="table.cell.border-bottom.border-right.padding-top.bottom.pleft.pright">
              <text:p text:style-name="text.cell.7.left"><text:span text:style-name="ifm_span_color.ffffff_ifm">Doormelding</text:span></text:p>
            </table:table-cell>
          </table:table-row>
          <table:table-row table:style-name="zebra.head.rows">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constater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29R0001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degene die een vervoermiddel gebruikt voor het rondtrekkend uitoefenen van de kleinhandel verboden daarin, daarop of daaraan alcoholhoudende drank aanwezig te hebben, tenzij het een vervoermiddel betreft dat wordt gebruikt voor het rechtmatig aan particulieren afleveren van alcoholhoudende drank op bestelling en/of</text:p>
            <text:p text:style-name="text.cell.7.left">het binnen het vervoermiddel verstrekken van zwak-alcoholhoudende drank in het kader van het rondtrekkend uitoefenen van de kleinhandel overwegend bestaand uit de handel in een gevarieerd assortiment levensmiddelen en kruideniersartikelen betreft.</text:p>
          </table:table-cell>
          <table:table-cell table:style-name="table.cell.border-bottom.border-right.padding-top.top.pleft.pright">
            <text:p text:style-name="text.cell.7.left">Alcoholwet, artikel 2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111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bedrijfsmatig of anders dan om niet alcoholhoudende drank te verstrekken aan een persoon van wie niet is vastgesteld dat deze de leeftijd van 18 jaar heeft bereikt.</text:p>
          </table:table-cell>
          <table:table-cell table:style-name="table.cell.border-bottom.border-right.padding-top.top.pleft.pright">
            <text:p text:style-name="text.cell.7.left">Alcoholwet, artikel 20, eerste lid, eerste volzin</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121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bedrijfsmatig of anders dan om niet alcoholhoudende drank te verstrekken aan een persoon van wie niet is vastgesteld dat deze de leeftijd van 18 jaar heeft bereikt. <text:span text:style-name="ifm_span_font.underline_ifm">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span></text:p>
          </table:table-cell>
          <table:table-cell table:style-name="table.cell.border-bottom.border-right.padding-top.top.pleft.pright">
            <text:p text:style-name="text.cell.7.left">Alcoholwet, artikel 20, eerst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133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text:p>
          </table:table-cell>
          <table:table-cell table:style-name="table.cell.border-bottom.border-right.padding-top.top.pleft.pright">
            <text:p text:style-name="text.cell.7.left">Alcoholwet, artikel 20, derd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center">D</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2120</text:p>
          </table:table-cell>
          <table:table-cell table:style-name="table.cell.border-bottom.border-right.padding-top.top.pleft.pright">
            <text:p text:style-name="text.cell.7.left">Ondernemer in of op vervoermiddelen die bestemd zijn voor het vervoer van personen, tijdens hun gebruik als zodanig, legerplaatsen en lokaliteiten, aan het militair gezag onderworpen, gedurende de tijd dat deze uitsluitend voor militaire doeleinden worden gebruikt en op luchtvaartterreinen opengesteld voor verkeer van en naar landen buiten de Europese Unie gelegen winkels in het gebied dat uitsluitend toegankelijk is voor personen die in het bezit zijn van een geldig reisbiljet of een daartoe afgegeven persoonsgebonden kaart</text:p>
          </table:table-cell>
          <table:table-cell table:style-name="table.cell.border-bottom.border-right.padding-top.top.pleft.pright">
            <text:p text:style-name="text.cell.7.left">Het is verboden in een slijtlokaliteit of horecalokaliteit, gedurende de tijd dat daarin dranken worden verstrekt, personen jonger dan 16 jaar dienst te laten doen behoudens een uitgezonderde situatie voortvloeiend uit artikel 24, vijfde lid.</text:p>
          </table:table-cell>
          <table:table-cell table:style-name="table.cell.border-bottom.border-right.padding-top.top.pleft.pright">
            <text:p text:style-name="text.cell.7.left">Alcoholwet, artikel 24, derde lid</text:p>
            <text:p text:style-name="text.cell.7.left">In samenhang met Alcoholwet, artikel 44aa, eerste lid, onder b</text:p>
            <text:p text:style-name="text.cell.7.left">In samenhang met Alcoholwet, artikel 1, derde lid, onder a, b en c</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3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able:table-cell>
          <table:table-cell table:style-name="table.cell.border-bottom.border-right.padding-top.top.pleft.pright">
            <text:p text:style-name="text.cell.7.left">Alcoholwet, artikel 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3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edrijfsmatig of anders dan om niet alcoholhoudende drank aan te bieden of te verstrekken voor gebruik elders dan ter plaatse waarbij de indruk wordt gewekt dat de prijs lager is dan 75% van de prijs die gewoonlijk wordt gevraagd.</text:p>
          </table:table-cell>
          <table:table-cell table:style-name="table.cell.border-bottom.border-right.padding-top.top.pleft.pright">
            <text:p text:style-name="text.cell.7.left">Alcoholwet, artikel 2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left">Last onder dwangsom</text:p>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41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bij het aanbieden en verstrekken van sterke drank in het kader van verkoop op afstand in de rechtmatige uitoefening van het slijtersbedrijf, gelijktijdig andere bedrijfsactiviteiten dan die welke tot het slijtersbedrijf behoren uit te oefenen.</text:p>
          </table:table-cell>
          <table:table-cell table:style-name="table.cell.border-bottom.border-right.padding-top.top.pleft.pright">
            <text:p text:style-name="text.cell.7.left">Alcoholwet, artikel 14a</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5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onder a; het hanteren van een leeftijdsverificatiesysteem op het moment van aankoop.</text:p>
          </table:table-cell>
          <table:table-cell table:style-name="table.cell.border-bottom.border-right.padding-top.top.pleft.pright">
            <text:p text:style-name="text.cell.7.left">Alcoholwet, artikel 20a, derde lid</text:p>
            <text:p text:style-name="text.cell.7.left">In samenhang met Alcoholwet, artikel 20a,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5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onder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able:table-cell>
          <table:table-cell table:style-name="table.cell.border-bottom.border-right.padding-top.top.pleft.pright">
            <text:p text:style-name="text.cell.7.left">Alcoholwet, artikel 20a, derde lid</text:p>
            <text:p text:style-name="text.cell.7.left">in samenhang met Alcoholwet, artikel 20a,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53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able:table-cell>
          <table:table-cell table:style-name="table.cell.border-bottom.border-right.padding-top.top.pleft.pright">
            <text:p text:style-name="text.cell.7.left">Alcoholwet, artikel 20a,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54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stelt bij iedere aankoop, voor het sluiten van de verkoopovereenkomst, vast dat de koper de leeftijd van achttien jaar heeft bereikt.</text:p>
          </table:table-cell>
          <table:table-cell table:style-name="table.cell.border-bottom.border-right.padding-top.top.pleft.pright">
            <text:p text:style-name="text.cell.7.left">Alcoholbesluit, artikel 5.1, onder a</text:p>
            <text:p text:style-name="text.cell.7.left">Alcoholwet, artikel 20a, eerste lid, onder a.</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55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vereist van de koper een actieve handeling, teneinde de leeftijd vast te kunnen stellen op de wijze bedoeld in onderdeel a.</text:p>
          </table:table-cell>
          <table:table-cell table:style-name="table.cell.border-bottom.border-right.padding-top.top.pleft.pright">
            <text:p text:style-name="text.cell.7.left">Alcoholbesluit, artikel 5.1, onder b</text:p>
            <text:p text:style-name="text.cell.7.left">Alcoholwet, artikel 20a, eerste lid, onder a.</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56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a. het hanteren van een leeftijdsverificatiesysteem op het moment van aankoop.</text:p>
            <text:p text:style-name="text.cell.7.left">Een leeftijdsverificatiesysteem als bedoeld in artikel 20a, eerste lid, onderdeel a, van de wet vermeldt bij iedere aankoop van alcoholhoudende drank, voor het sluiten van de verkoopovereenkomst, dat de leeftijd van de persoon aan wie de alcoholhoudende drank wordt geleverd, ook vastgesteld wordt op het moment van bezorging.</text:p>
          </table:table-cell>
          <table:table-cell table:style-name="table.cell.border-bottom.border-right.padding-top.top.pleft.pright">
            <text:p text:style-name="text.cell.7.left">Alcoholbesluit, artikel 5.1, onder c</text:p>
            <text:p text:style-name="text.cell.7.left">Alcoholwet, artikel 20a, eerste lid, onder a.</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57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bij iedere eventuele overdracht van alcoholhoudende drank tussen ketenpartijen en bij de overdracht naar de koper, geborgd is dat de leeftijd van de persoon aan wie de alcoholhoudende drank wordt afgeleverd op het moment van aflevering wordt vastgesteld overeenkomstig artikel 20, tweede lid, van de wet.</text:p>
          </table:table-cell>
          <table:table-cell table:style-name="table.cell.border-bottom.border-right.padding-top.top.pleft.pright">
            <text:p text:style-name="text.cell.7.left">Alcoholbesluit, artikel 5.2, eerste lid, onder a</text:p>
            <text:p text:style-name="text.cell.7.left">Alcoholwet, artikel 20a, eerste lid, onder b</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58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de alcoholhoudende drank slechts op het adres van de geadresseerde of bij een distributiepunt wordt afgeleverd.</text:p>
          </table:table-cell>
          <table:table-cell table:style-name="table.cell.border-bottom.border-right.padding-top.top.pleft.pright">
            <text:p text:style-name="text.cell.7.left">Alcoholbesluit, artikel 5.2, eerste lid, onder b</text:p>
            <text:p text:style-name="text.cell.7.left">Alcoholwet, artikel 20a, eerste lid, onder b</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59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er zorg voor draagt dat de actuele geborgde werkwijze bekend en inzichtelijk is voor degenen die werkzaam zijn onder verantwoordelijkheid van de verkoper.</text:p>
          </table:table-cell>
          <table:table-cell table:style-name="table.cell.border-bottom.border-right.padding-top.top.pleft.pright">
            <text:p text:style-name="text.cell.7.left">Alcoholbesluit, artikel 5.2, eerste lid, onder c</text:p>
            <text:p text:style-name="text.cell.7.left">Alcoholwet, artikel 20a, eerste lid, onder b</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table-cell table:style-name="table.cell.border-bottom.border-left.border-right.padding-top.top.pleft.pright">
            <text:p text:style-name="text.cell.7.left">29R0060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Een geborgde werkwijze als bedoeld in artikel 20a, eerste lid, onderdeel b, van de wet bevat ten minste een concrete beschrijving van de wijze waarop de verkoper op afstand ten minste eens per jaar een onderzoek verricht naar de uitvoering van de bij en krachtens artikel 20a, eerste lid, onderdeel b, van de wet, voor hem geldende verplichtingen en eventueel geconstateerde tekortkomingen corrigeert.</text:p>
          </table:table-cell>
          <table:table-cell table:style-name="table.cell.border-bottom.border-right.padding-top.top.pleft.pright">
            <text:p text:style-name="text.cell.7.left">Alcoholbesluit, artikel 5.2, eerste lid, onder d</text:p>
            <text:p text:style-name="text.cell.7.left">Alcoholwet, artikel 20a, eerste lid, onder b</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row table:style-name="zebra.body.odd">
          <table:table-cell table:style-name="table.cell.border-bottom.border-left.border-right.padding-top.top.pleft.pright">
            <text:p text:style-name="text.cell.7.left">29R006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alcoholhoudende drank te koop aan te bieden of te verstrekken in het kader van verkoop op afstand iindien niet is voldaan aan het bepaalde krachtens het eerste lid; de eisen gesteld aan de verkoop op afstand van alcoholhoudende drank die in elk geval betrekking hebben op: 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text.cell.7.left">De beschrijving van de geborgde werkwijze is op elk moment actueel.</text:p>
          </table:table-cell>
          <table:table-cell table:style-name="table.cell.border-bottom.border-right.padding-top.top.pleft.pright">
            <text:p text:style-name="text.cell.7.left">Alcoholbesluit artikel 5.2, tweede lid</text:p>
            <text:p text:style-name="text.cell.7.left">Alcoholwet, artikel 20a, eerste lid, onder b</text:p>
            <text:p text:style-name="text.cell.7.left">Alcoholwet, artikel 20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center">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center">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26 augustus 2021 tot vaststelling van het Specifiek interventiebeleid Alcoholwet (IB02-SPEC 29, versie 2)</dc:title>
    <meta:user-defined meta:name="OVERHEIDop.steltVast"/>
    <meta:user-defined meta:name="OVERHEIDop.StcrtID/DC.identifier">stcrt-2021-39672</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7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title">Besluit van de inspecteur-generaal van de Nederlandse Voedsel- en Warenautoriteit namens de Staatssecretaris van Volksgezondheid, Welzijn en Sport, van 26 augustus 2021 tot vaststelling van het Specifiek interventiebeleid Alcoholwet (IB02-SPEC 29, versie 2)</meta:user-defined>
    <meta:user-defined meta:name="DCTERMS.alternative"/>
    <meta:user-defined meta:name="DCTERMS.W3CDTF/OVERHEIDop.datumOndertekening">2021-08-26</meta:user-defined>
    <meta:user-defined meta:name="DCTERMS.W3CDTF/DCTERMS.available">2021-08-27</meta:user-defined>
    <meta:user-defined meta:name="OVERHEIDop.Ruimtelijkplan/OVERHEIDop.bekendmakingBetreffendePlan"/>
  </office:meta>
</office:document-meta>
</file>