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augustus 2021, kenmerk 3245897-1014427-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Bijlage I, tweede lid, wordt als volgt gewijzigd:</text:p>
      <text:p text:style-name="ifm_p_mt.3.7mm_ifm">1.<text:s/>Onder vervanging van de punt aan het slot van het onderdeel ‘Spanje, inclusief de Balearen en de Canarische eilanden’ door een puntkomma worden in de alfabetische volgorde de volgende onderdelen ingevoegd, luidende:</text:p>
      <text:section text:style-name="ifm_sect_mleft.5.1mm_ifm" text:name="d15e61">
        <text:p text:style-name="ifm_p_ifm">–  Oostenrijk;</text:p>
        <text:p text:style-name="ifm_p_ifm">–  Slovenië;</text:p>
        <text:p text:style-name="ifm_p_ifm">–  Zweden.</text:p>
      </text:section>
      <text:p text:style-name="ifm_p_mt.3.7mm_ifm">2.<text:s/>‘Kroatië, enkel de regio Jadranska Hrvatska;’ wordt vervangen door ‘Kroatië;’</text:p>
      <text:p text:style-name="ifm_p_mt.3.7mm_indent.no_ifm">B</text:p>
      <text:p text:style-name="ifm_p_mt.3.7mm_ifm">Bijlage II wordt als volgt gewijzigd:</text:p>
      <text:p text:style-name="ifm_p_mt.3.7mm_ifm">1.<text:s/>Het volgende onderdeel vervalt:</text:p>
      <text:section text:style-name="ifm_sect_mleft.5.1mm_ifm" text:name="d15e81">
        <text:p text:style-name="ifm_p_ifm">–  de Britse Maagdeneilanden;</text:p>
      </text:section>
      <text:p text:style-name="ifm_p_mt.3.7mm_ifm">2.<text:s/>In de alfabetische volgorde worden de volgende onderdelen ingevoegd, luidende:</text:p>
      <text:section text:style-name="ifm_sect_mleft.5.1mm_ifm" text:name="d15e88">
        <text:p text:style-name="ifm_p_ifm">–  Amerikaanse Maagdeneilanden;</text:p>
        <text:p text:style-name="ifm_p_ifm">–  Dominica;</text:p>
        <text:p text:style-name="ifm_p_ifm">–  Iran;</text:p>
      </text:section>
      <text:h text:style-name="ifm_p_font.bold_mt.5.08mm_page.keep-with-next_ifm" text:outline-level="2">ARTIKEL<text:s/>II<text:s/>INWERKINGTREDING</text:h>
      <text:p text:style-name="ifm_p_mt.4.23mm_ifm">1.  Dit besluit treedt, met uitzondering van artikel I, onderdeel A, in werking met ingang van 27 augustus 2021.</text:p>
      <text:p text:style-name="ifm_p_mt.3.7mm_ifm">2.  Artikel I, onderdeel A, treedt in werking met ingang van 29 augustus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eze wijziging betreft hoogrisicogebieden, en zeer hoogrisicogebieden en zeer hoogrisicogebieden met zorgwekkende varianten van het virus SARS-CoV-2.</text:p>
      <text:h text:style-name="ifm_p_font.bold_mt.5.08mm_page.keep-with-next_ifm" text:outline-level="4">Hoogrisicogebieden</text:h>
      <text:p text:style-name="ifm_p_mt.4.23mm_ifm">Uit de RIVM-rapportage ‘Wekelijkse inventarisatie landen binnen en buiten de EU voor risico op import COVID-19 in Nederland’ van 23 augustus 2021 volgt dat de volgende landen binnen de Europese Economische Ruimte een verhoogd risico hebben op verspreiding van het coronavirus:</text:p>
      <text:p text:style-name="ifm_p_ifm">–  Oostenrijk;</text:p>
      <text:p text:style-name="ifm_p_ifm">–  Slovenië;</text:p>
      <text:p text:style-name="ifm_p_ifm">–  Kroatië;</text:p>
      <text:p text:style-name="ifm_p_ifm">–  Zweden</text:p>
      <text:h text:style-name="ifm_p_font.bold_mt.5.08mm_page.keep-with-next_ifm" text:outline-level="4">Zeer hoogrisicogebieden</text:h>
      <text:p text:style-name="ifm_p_mt.4.23mm_ifm">Uit de RIVM-rapportage ‘Wekelijkse inventarisatie landen binnen en buiten de EU voor risico op import COVID-19 in Nederland’ van 23 augustus 2021 volgt dat de volgende landen dienen te worden aangewezen als een zeer hoogrisicogebied omdat de incidentie van deze landen boven de 500 besmettingen per 100.000 inwoners over de afgelopen 14 dagen ligt:</text:p>
      <text:p text:style-name="ifm_p_ifm">–  Amerikaanse Maagdeneilanden;</text:p>
      <text:p text:style-name="ifm_p_ifm">–  Dominica;</text:p>
      <text:p text:style-name="ifm_p_ifm">–  Iran</text:p>
      <text:p text:style-name="ifm_p_mt.3.7mm_ifm">De Britse Maagdeneilanden zullen vervallen als zeer hoogrisicogebied, vanwege de verbeterende epidemiologische situatie ter plaatse.</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5 augustus 2021, kenmerk 3245897-1014427-PDC19 tot wijziging van het Besluit aanwijzing hoogrisicogebieden en zeer hoogrisicogebieden in verband met een wijziging in de aangewezen gebieden</dc:title>
    <meta:user-defined meta:name="OVERHEIDop.steltVast"/>
    <meta:user-defined meta:name="OVERHEIDop.StcrtID/DC.identifier">stcrt-2021-396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1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5 augustus 2021, kenmerk 3245897-1014427-PDC19 tot wijziging van het Besluit aanwijzing hoogrisicogebieden en zeer hoogrisicogebieden in verband met een wijziging in de aangewezen gebieden</meta:user-defined>
    <meta:user-defined meta:name="DCTERMS.alternative"/>
    <meta:user-defined meta:name="DCTERMS.W3CDTF/OVERHEIDop.datumOndertekening">2021-08-25</meta:user-defined>
    <meta:user-defined meta:name="DCTERMS.W3CDTF/DCTERMS.available">2021-08-26</meta:user-defined>
    <meta:user-defined meta:name="OVERHEIDop.Ruimtelijkplan/OVERHEIDop.bekendmakingBetreffendePlan"/>
  </office:meta>
</office:document-meta>
</file>