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luchtvaartvertoning ten behoeve van de ‘Flypast’ voor de F1 in Zandvoort</text:h>
      <text:p text:style-name="ifm_p_font.italic_mt.7.4mm_ifm">25 augustus 2021</text:p>
      <text:p text:style-name="ifm_p_font.italic_ifm">Nr: MLA/172/2021</text:p>
      <text:p text:style-name="ifm_p_font.italic_ifm">Kenmerk: BS 2021018446</text:p>
      <text:p text:style-name="ifm_p_mt.3.7mm_ifm">De Minister van Defensie,</text:p>
      <text:p text:style-name="ifm_p_mt.3.7mm_ifm">Gezien het nieuwsbericht van dinsdag 24 augustus 2021 ‘Fly past Formule 1 Zandvoort geannuleerd’ op het Intranetportaal Defensie;</text:p>
      <text:p text:style-name="ifm_p_mt.3.7mm_ifm">Gelet op artikel 17, eerste lid, van de Luchtvaartwet;</text:p>
      <text:p text:style-name="ifm_p_mt.3.7mm_indent.0mm_ifm">Besluit:</text:p>
      <text:h text:style-name="ifm_p_font.bold_mt.5.08mm_page.keep-with-next_ifm" text:outline-level="2">ARTIKEL<text:s/>I<text:s/></text:h>
      <text:p text:style-name="ifm_p_font.roman_mt.4.23mm_ifm">De beschikking van 26 juli 2021, nr. MLA/146/2021 (BS 2021016824), wordt ingetrokken. </text:p>
      <text:h text:style-name="ifm_p_font.bold_mt.5.08mm_page.keep-with-next_ifm" text:outline-level="2">ARTIKEL<text:s/>II<text:s/></text:h>
      <text:p text:style-name="ifm_p_mt.4.23mm_ifm">Deze beschikking treedt in werking met ingang van de dag na de datum van uitgifte van de Staatscourant waarin zij wordt geplaatst.</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Voorafgaand aan de Nederlandse Formule 1 Grand Prix op het circuit van Zandvoort op zondag 5 september 2021 zou er een flypast worden uitgevoerd met militaire helikopters en straalvliegtuigen. Vanwege de ontwikkelingen in Afghanistan heeft Defensie besloten om de flypast te ann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gunning luchtvaartvertoning ten behoeve van de ‘Flypast’ voor de F1 in Zandvoort</dc:title>
    <meta:user-defined meta:name="OVERHEIDop.steltVast"/>
    <meta:user-defined meta:name="OVERHEIDop.StcrtID/DC.identifier">stcrt-2021-395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9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trekking vergunning luchtvaartvertoning ten behoeve van de ‘Flypast’ voor de F1 in Zandvoort</meta:user-defined>
    <meta:user-defined meta:name="DCTERMS.W3CDTF/DCTERMS.available">2021-09-02</meta:user-defined>
  </office:meta>
</office:document-meta>
</file>