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56</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4 augustus 2021, DGBI-O 21161783 houdende benoeming en herbenoeming van leden van de Adviescommissie mkb-werkplaatsen</text:h>
      <text:p text:style-name="ifm_p_mt.3.7mm_ifm">De Staatssecretaris van Economische Zaken en Klimaat,</text:p>
      <text:p text:style-name="ifm_p_mt.3.7mm_ifm">Gelet op artikel 3.24.9., tweede en derde lid, van de Regeling nationale EZK- en LNV-subsidies;</text:p>
      <text:p text:style-name="ifm_p_mt.3.7mm_indent.0mm_ifm">Besluit:</text:p>
      <text:h text:style-name="ifm_p_font.bold_mt.5.08mm_page.keep-with-next_ifm" text:outline-level="2">Artikel<text:s/>1<text:s/></text:h>
      <text:p text:style-name="ifm_p_mt.4.23mm_ifm">Met ingang van 1 september 2021 wordt voor een periode van zes maanden tot lid van de Adviescommissie mkb-werkplaatsen herbenoemd:</text:p>
      <text:p text:style-name="ifm_p_ifm">a.  mevrouw F.A. Teeling, tevens voorzitter, te Alphen aan den Rijn;</text:p>
      <text:p text:style-name="ifm_p_ifm">b.  mevrouw I.A.M. Janssen Reinen, te Someren;</text:p>
      <text:p text:style-name="ifm_p_ifm">c.  mevrouw L. Leijssen, te Breda;</text:p>
      <text:p text:style-name="ifm_p_ifm">d.  de heer A.J.M. Spaninks, te Den Dungen.</text:p>
      <text:h text:style-name="ifm_p_font.bold_mt.5.08mm_page.keep-with-next_ifm" text:outline-level="2">Artikel<text:s/>2<text:s/></text:h>
      <text:p text:style-name="ifm_p_mt.4.23mm_ifm">Met ingang van 1 september 2021 wordt de heer P.W. Idema, te Groningen, voor een periode van zes maanden benoemd tot lid van de Adviescommissie mkb-werkplaatsen.</text:p>
      <text:p text:style-name="ifm_p_mt.3.7mm_ifm">Dit besluit zal in de Staatscourant worden geplaatst en in afschrift worden gezonden aan betrokkenen en aan de Adviescommissie mkb-werkplaatsen.</text:p>
      <text:p text:style-name="ifm_p_font.italic_mt.3.7mm_ifm">De Staatssecretaris van Economische Zaken en Klimaat,<text:line-break/>namens deze:<text:line-break/><text:line-break/>F.W.<text:s/>Vijselaar<text:line-break/>Directeur-Generaal Bedrijfsleven en Innovatie</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4 augustus 2021, DGBI-O 21161783 houdende benoeming en herbenoeming van leden van de Adviescommissie mkb-werkplaatsen</dc:title>
    <meta:user-defined meta:name="OVERHEIDop.steltVast"/>
    <meta:user-defined meta:name="OVERHEIDop.StcrtID/DC.identifier">stcrt-2021-3955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5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Economische Zaken en Klimaat, van 24 augustus 2021, DGBI-O 21161783 houdende benoeming en herbenoeming van leden van de Adviescommissie mkb-werkplaatsen</meta:user-defined>
    <meta:user-defined meta:name="DCTERMS.W3CDTF/DCTERMS.available">2021-09-01</meta:user-defined>
  </office:meta>
</office:document-meta>
</file>