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7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27 januari 2021</text:span>
          </text:p>
            <text:p text:style-name="context.al">Overwegende dat:</text:p>
            <text:p text:style-name="context.al">elektrische auto’s energiezuinig zijn en geen uitstoot van uitlaatgassen hebben en daarmee een bijdrage leveren aan milieudoelstellingen van gemeente en rijksoverheid;</text:p>
            <text:p text:style-name="context.al">dat het algemeen belang wordt gediend wanneer plaatsen met een oplaadpunt beschikbaar zijn voor elektrische auto’s;</text:p>
            <text:p text:style-name="context.al">de organisatie die laadpalen plaatst voor elektrische auto’s verzocht heeft om twee openbare laadplaatsen op de Triatlon te Assendelft;</text:p>
            <text:p text:style-name="context.al">de gevraagde plaatsen duidelijk zichtbaar en gemakkelijk bereikbaar moeten zijn en door verschillende elektrische auto’s gebruikt moeten kunnen worden;</text:p>
            <text:p text:style-name="context.al">deze parkeerplaatsen vrij moeten blijven voor elektrische auto’s om te kunnen laden;</text:p>
            <text:p text:style-name="context.al">elektrische auto’s duidelijk herkenbaar zijn voor handhavers, onder meer door de oplaadkabel;</text:p>
            <text:p text:style-name="context.al">door middel van een verkeersbesluit twee parkeerplaatsen aangewezen kunnen worden, uitsluitend voor een elektrische auto;</text:p>
            <text:p text:style-name="context.al">volgens artikel 24 BABW overleg met de politie Noord-Holland heeft plaatsgevonden;</text:p>
            <text:p text:style-name="context.al">genoemd wegvak in de gemeente Zaanstad gelegen is en door de gemeente wordt beheerd;</text:p>
            <text:p text:style-name="context.al">door middel van dit verkeersbesluit doelmatig en zuinig energieverbruik wordt gestimuleerd; de bruikbaarheid van deze plaats voor elektrische auto gewaarborgd wordt; </text:p>
            <text:p text:style-name="context.al">de vrijheid van het verkeer zoveel mogelijk gewaarborgd wordt zoals beschreven in artikel 2 van de Wegenverkeerswet 1994;</text:p>
            <text:p text:style-name="context.al">gelet op artikelen 15 en 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Assendelft op de Triatlon</text:p>
            <text:p text:style-name="context.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ntext.al">Namens het college van burgemeester en wethouders van Zaanstad,</text:p>
            <text:p text:style-name="context.al">hoofd sector Openbare Ruimte, </text:p>
            <text:p text:style-name="context.al">Mevrouw M. Zijp </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27 januari 2021</text:span>
          </text:p>
            <text:p text:style-name="context.al">
            <text:span text:style-name="nadrukvet">m a k e n b e k e n d :</text:span>
          </text:p>
            <text:p text:style-name="context.al">dat zij hebben besloten:</text:p>
            <text:p text:style-name="context.al">in Assendelft op de Triatlon</text:p>
            <text:p text:style-name="context.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ntext.al">Namens het college van burgemeester en wethouders van Zaanstad,</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elektrische auto's - Assendelft, Triatl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708</meta:user-defined>
    <meta:user-defined meta:name="DCTERMS.abstract">Op de Triatlon in Assendelft worden twee parkeerplaatsen aangewezen uitsluitend bestemd voor elektrische auto's.</meta:user-defined>
    <meta:user-defined meta:name="OVERHEIDop.verkeersbordcode">E8</meta:user-defined>
    <dc:language>nl</dc:language>
    <meta:user-defined meta:name="OVERHEID.EPSG28992/DC.spatial">111860 500434</meta:user-defined>
    <meta:user-defined meta:name="DC.title">2021/01708</meta:user-defined>
    <meta:user-defined meta:name="OVERHEID.PostcodeHuisnummer/OVERHEIDop.postcodeHuisnummer">1567JG 28</meta:user-defined>
    <meta:user-defined meta:name="OVERHEIDop.straatnaam">Triatlon</meta:user-defined>
    <meta:user-defined meta:name="OVERHEIDop.woonplaats">Assendelft</meta:user-defined>
    <meta:user-defined meta:name="DCTERMS.W3CDTF/DCTERMS.available">2021-01-27</meta:user-defined>
    <meta:user-defined meta:name="OVERHEIDop.StcrtID/DC.identifier">stcrt-2021-3954</meta:user-defined>
    <meta:user-defined meta:name="DCTERMS.W3CDTF/OVERHEIDop.jaargang">2021</meta:user-defined>
    <meta:user-defined meta:name="OVERHEIDop.publicationIssue">3954</meta:user-defined>
    <meta:user-defined meta:name="OVERHEIDop.versieInformatie"/>
  </office:meta>
</office:document-meta>
</file>