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10</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Definitieve vergunning Van Overeem Nuclear B.V.</text:h>
      <text:p text:style-name="ifm_p_mt.4.23mm_ifm">Vanaf 1 september 2021 tot en met 13 oktober 2021 ligt de definitieve vergunning aan Van Overeem Nuclear B.V. ter inzage. Tot en met 13 oktober 2021 kan door belanghebbenden beroep tegen de vergunning worden ingesteld.</text:p>
      <text:h text:style-name="ifm_p_font.bold_mt.5.08mm_page.keep-with-next_ifm" text:outline-level="4">Achtergrond van de vergunning</text:h>
      <text:p text:style-name="ifm_p_mt.4.23mm_ifm">De aanvraag heeft betrekking op het voornemen van Van Overeem Nuclear B.V. om op de locatie aan Minervum 7070 te Breda, transportverpakking met radioactieve stoffen en splijtstoffen tijdelijk op te slaan in afwachting van verder transport.</text:p>
      <text:p text:style-name="ifm_p_mt.3.7mm_ifm">Van Overeem Nuclear B.V. ontvangt in opdracht van afnemers radioactieve stoffen en splijtstoffen en levert deze door aan afnemers over de gehele wereld. Hiervoor zijn reeds vervoersvergunningen afgegeven. Incidenteel is het mogelijk dat de radioactieve stoffen of splijtstoffen niet direct bij de afnemer kunnen worden afgeleverd en is tijdelijke opslag noodzakelijk. De ontwerpbeschikking voorziet in deze tijdelijke opslag. De radioactieve stoffen en splijtstoffen blijven in de transport­verpakking en deze worden direct na ontvangst opgeslagen in de bergplaats.</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Van Overeem Nuclear B.V. heeft op 27 oktober 2020 een aanvraag voor een vergunning ingediend. Op verzoek van het bevoegd gezag is deze aanvraag nader aangevuld.</text:p>
      <text:p text:style-name="ifm_p_mt.3.7mm_ifm">Voor de behandeling van de vergunningaanvraag wordt de uniforme openbare voorbereidings­procedure van afdeling 3.4 van de Algemene wet bestuursrecht toegepast. Op 30 juni 2021 is mededeling gedaan van de ontwerpvergunning en van de mogelijkheid tot inspraak. De inspraaktermijn liep tot en met 10 augustus 2021. In deze periode zijn twee zienswijzen ontvangen. De ingediende zienswijzen zijn in de definitieve vergunning verwerkt.</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opslag onder voorwaarden ingestemd. Ten opzichte van de ontwerpvergunning zijn er ter verduidelijking enkele redactionele wijzigingen aangebracht. De ingebrachte zienswijzen hebben niet geleid tot wijzigingen van de definitieve vergunning ten opzichte van het ontwerp daarvan.</text:p>
      <text:p text:style-name="ifm_p_mt.3.7mm_ifm">De vergunning is verleend op grond van artikel 29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 september 2021 tot en met 13 oktober 2021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beroep instellen?</text:h>
      <text:p text:style-name="ifm_p_mt.4.23mm_ifm">Beroep tegen dit besluit staat tot en met 13 oktober 2021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4 oktober 2021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mt.3.7mm_ifm">Ook is het mogelijk om uw vraag te stellen via https://www.autoriteitanvs.nl/contact onder vermelding van ‘vraag m.b.t. definitieve vergunning Van Overeem Nuclea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Autoriteit Nucleaire Veiligheid en Stralingsbescherming</dc:title>
    <meta:user-defined meta:name="OVERHEIDop.steltVast"/>
    <meta:user-defined meta:name="OVERHEIDop.StcrtID/DC.identifier">stcrt-2021-39510</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1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1-09-01</meta:user-defined>
  </office:meta>
</office:document-meta>
</file>