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voor het uitbreiden van de woning ten behoeve van woningsplitsing op de locatie Middendijk 22 in Nij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421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4 januari 2021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9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9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1433 477829.99</meta:user-defined>
    <meta:user-defined meta:name="DC.title">Ontwerpomgevingsvergunning voor het uitbreiden van de woning ten behoeve van woningsplitsing op de locatie Middendijk 22 in Nijbroek</meta:user-defined>
    <meta:user-defined meta:name="OVERHEID.PostcodeHuisnummer/OVERHEIDop.postcodeHuisnummer">7397NB 22</meta:user-defined>
    <meta:user-defined meta:name="OVERHEIDop.straatnaam">Middendijk</meta:user-defined>
    <meta:user-defined meta:name="OVERHEIDop.woonplaats">Nijbroek</meta:user-defined>
    <meta:user-defined meta:name="DCTERMS.W3CDTF/DCTERMS.available">2021-01-04</meta:user-defined>
    <meta:user-defined meta:name="OVERHEIDop.externeBijlage">20201230 ONTWERP Beschikking en ruimtelijke ond...|exb-2021-328</meta:user-defined>
    <meta:user-defined meta:name="DCTERMS.W3CDTF/OVERHEIDop.jaargang">2021</meta:user-defined>
    <meta:user-defined meta:name="OVERHEIDop.publicationIssue">395</meta:user-defined>
    <meta:user-defined meta:name="OVERHEIDop.StcrtID/DC.identifier">stcrt-2021-395</meta:user-defined>
    <meta:user-defined meta:name="OVERHEIDop.versieInformatie"/>
  </office:meta>
</office:document-meta>
</file>