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 Hoek Weyerweg - Rijntje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lmond maken bekend dat, op grond van artikel 3.8 van de Wet ruimtelijke ordening, de gemeenteraad op 12 januari 2021  het bestemmingsplan Buitengebied – Hoek Weyerweg - Rijntjesdijk heeft vastgesteld. Het bestemmingsplan ligt met ingang van 29 januari 2021 gedurende zes weken ter inzage. </text:p>
            <text:p text:style-name="common-al">Dit plan maakt de realisatie van twee vrijstaande woningen mogelijk.</text:p>
            <text:p text:style-name="common-al">Inzage plan</text:p>
            <text:p text:style-name="common-al">U kunt het plan bekijken op de landelijke website www.ruimtelijkeplannen.nl en via de link op de gemeentelijke website <text:a xlink:href="http://www.helmond.nl/bestemmingsplannen. De identificatiecode is NL.IMRO.0794.0000BP200079-2000" xlink:type="simple">www.helmond.nl/bestemmingsplannen. De identificatiecode is NL.IMRO.0794.0000BP200079-2000</text:a>. Er ligt ook een papieren exemplaar in de Stadswinkel, Frans Joseph van Thielpark 1. Het bekijken van dit exemplaar kan tijdens de openingstijden van de Stadswinkel. De digitale versie van www.ruimtelijkeplannen.nl is juridisch bindend.  </text:p>
            <text:p text:style-name="common-al">Beroep</text:p>
            <text:p text:style-name="common-al">Tegen het vastgestelde bestemmingsplan kan met ingang van 1 februari 2021 gedurende zes weken schriftelijk beroep worden ingesteld door:</text:p>
            <text:list text:style-name="id1-3-2-1-1-8">
              <text:list-item text:style-override="id1-3-2-1-1-8-1">
                <text:number>•</text:number>
                <text:p text:style-name="al">belanghebbenden die tijdig zienswijzen bij de gemeenteraad hebben ingediend;</text:p>
              </text:list-item>
              <text:list-item text:style-override="id1-3-2-1-1-8-2">
                <text:number>•</text:number>
                <text:p text:style-name="al">belanghebbenden die aantonen dat zij redelijkerwijs niet in staat zijn geweest tijdig zienswijzen bij de gemeenteraad in te dienen.</text:p>
              </text:list-item>
            </text:list>
            <text:p text:style-name="common-al">Een beroepschrift kunt u sturen naar: de Afdeling Bestuursrechtspraak van de Raad van State, Postbus 20019, 2500 EA ’s-Gravenhage. </text:p>
            <text:p text:style-name="common-al">Het besluit tot vaststelling van het bestemmingsplan treedt in werking daags na afloop van de beroepstermijn. </text:p>
            <text:p text:style-name="common-al">Het beroep schorst de inwerkingtreding van het vastgestelde plan niet. Wanneer sprake is van een spoedeisend belang kan degene die een beroepschrift heeft ingediend tevens een schriftelijk verzoek om voorlopige voorziening indienen bij de Voorzitter van de Afdeling Bestuursrechtspraak van de Raad van State, op bovenstaand adres. </text:p>
            <text:p text:style-name="common-al">In dat geval wordt de inwerkingtreding van het plan opgeschort totdat op het verzoek is beslist.</text:p>
            <text:p text:style-name="common-al">Helmond, 28 januari 2021</text:p>
            <text:p text:style-name="common-al">Burgemeester en wethouders,</text:p>
            <text:p text:style-name="common-al">mevrouw P.J.M.G. Blanksma-van den Heuvel   De heer H.J. de Ruiter</text:p>
            <text:p text:style-name="last-al">de burgemeester                                                      de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94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94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Helmo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4.0000BP200079-2000</meta:user-defined>
    <meta:user-defined meta:name="DCTERMS.abstract">Bestemmingsplan Buitengebied Hoek Weyerweg Rijntjesdijk</meta:user-defined>
    <meta:user-defined meta:name="OVERHEIDop.Ruimtelijkeplannen/DC.type">bestemmingsplan</meta:user-defined>
    <dc:language>nl</dc:language>
    <meta:user-defined meta:name="OVERHEID.Gemeente/DC.spatial">Helmond</meta:user-defined>
    <meta:user-defined meta:name="OVERHEID.EPSG28992/DC.spatial">177388.617 386077.337</meta:user-defined>
    <meta:user-defined meta:name="DC.title">Vastgesteld bestemmingsplan Buitengebied – Hoek Weyerweg - Rijntjesdijk</meta:user-defined>
    <meta:user-defined meta:name="OVERHEID.PostcodeHuisnummer/OVERHEIDop.postcodeHuisnummer">5704NW 632</meta:user-defined>
    <meta:user-defined meta:name="OVERHEIDop.straatnaam">Rivierensingel</meta:user-defined>
    <meta:user-defined meta:name="OVERHEIDop.woonplaats">Helmond</meta:user-defined>
    <meta:user-defined meta:name="DCTERMS.W3CDTF/DCTERMS.available">2021-01-28</meta:user-defined>
    <meta:user-defined meta:name="DCTERMS.W3CDTF/OVERHEIDop.jaargang">2021</meta:user-defined>
    <meta:user-defined meta:name="OVERHEIDop.publicationIssue">3947</meta:user-defined>
    <meta:user-defined meta:name="OVERHEIDop.StcrtID/DC.identifier">stcrt-2021-3947</meta:user-defined>
    <meta:user-defined meta:name="OVERHEIDop.versieInformatie"/>
  </office:meta>
</office:document-meta>
</file>