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300*"/>
    </style:style>
    <style:style style:family="table-column" style:name="table1.tg1.col2">
      <style:table-column-properties style:rel-column-width="13100*"/>
    </style:style>
    <style:style style:family="table-column" style:name="table1.tg1.col3">
      <style:table-column-properties style:rel-column-width="7400*"/>
    </style:style>
    <style:style style:family="table-column" style:name="table1.tg1.col4">
      <style:table-column-properties style:rel-column-width="7800*"/>
    </style:style>
    <style:style style:family="table-column" style:name="table1.tg1.col5">
      <style:table-column-properties style:rel-column-width="7800*"/>
    </style:style>
    <style:style style:family="table-column" style:name="table2.tg1.col1">
      <style:table-column-properties style:rel-column-width="12300*"/>
    </style:style>
    <style:style style:family="table-column" style:name="table2.tg1.col2">
      <style:table-column-properties style:rel-column-width="13100*"/>
    </style:style>
    <style:style style:family="table-column" style:name="table2.tg1.col3">
      <style:table-column-properties style:rel-column-width="7400*"/>
    </style:style>
    <style:style style:family="table-column" style:name="table2.tg1.col4">
      <style:table-column-properties style:rel-column-width="7800*"/>
    </style:style>
    <style:style style:family="table-column" style:name="table2.tg1.col5">
      <style:table-column-properties style:rel-column-width="7800*"/>
    </style:style>
    <style:style style:family="table-column" style:name="table3.tg1.col1">
      <style:table-column-properties style:rel-column-width="12300*"/>
    </style:style>
    <style:style style:family="table-column" style:name="table3.tg1.col2">
      <style:table-column-properties style:rel-column-width="13100*"/>
    </style:style>
    <style:style style:family="table-column" style:name="table3.tg1.col3">
      <style:table-column-properties style:rel-column-width="7400*"/>
    </style:style>
    <style:style style:family="table-column" style:name="table3.tg1.col4">
      <style:table-column-properties style:rel-column-width="7800*"/>
    </style:style>
    <style:style style:family="table-column" style:name="table3.tg1.col5">
      <style:table-column-properties style:rel-column-width="7800*"/>
    </style:style>
    <style:style style:family="table-column" style:name="table4.tg1.col1">
      <style:table-column-properties style:rel-column-width="12300*"/>
    </style:style>
    <style:style style:family="table-column" style:name="table4.tg1.col2">
      <style:table-column-properties style:rel-column-width="13100*"/>
    </style:style>
    <style:style style:family="table-column" style:name="table4.tg1.col3">
      <style:table-column-properties style:rel-column-width="7400*"/>
    </style:style>
    <style:style style:family="table-column" style:name="table4.tg1.col4">
      <style:table-column-properties style:rel-column-width="7800*"/>
    </style:style>
    <style:style style:family="table-column" style:name="table4.tg1.col5">
      <style:table-column-properties style:rel-column-width="7800*"/>
    </style:style>
    <style:style style:family="table-column" style:name="table5.tg1.col1">
      <style:table-column-properties style:rel-column-width="12300*"/>
    </style:style>
    <style:style style:family="table-column" style:name="table5.tg1.col2">
      <style:table-column-properties style:rel-column-width="13100*"/>
    </style:style>
    <style:style style:family="table-column" style:name="table5.tg1.col3">
      <style:table-column-properties style:rel-column-width="7400*"/>
    </style:style>
    <style:style style:family="table-column" style:name="table5.tg1.col4">
      <style:table-column-properties style:rel-column-width="7800*"/>
    </style:style>
    <style:style style:family="table-column" style:name="table5.tg1.col5">
      <style:table-column-properties style:rel-column-width="7800*"/>
    </style:style>
    <style:style style:family="table-column" style:name="table6.tg1.col1">
      <style:table-column-properties style:rel-column-width="12300*"/>
    </style:style>
    <style:style style:family="table-column" style:name="table6.tg1.col2">
      <style:table-column-properties style:rel-column-width="13100*"/>
    </style:style>
    <style:style style:family="table-column" style:name="table6.tg1.col3">
      <style:table-column-properties style:rel-column-width="7400*"/>
    </style:style>
    <style:style style:family="table-column" style:name="table6.tg1.col4">
      <style:table-column-properties style:rel-column-width="7800*"/>
    </style:style>
    <style:style style:family="table-column" style:name="table6.tg1.col5">
      <style:table-column-properties style:rel-column-width="7800*"/>
    </style:style>
    <style:style style:family="table-column" style:name="table7.tg1.col1">
      <style:table-column-properties style:rel-column-width="12300*"/>
    </style:style>
    <style:style style:family="table-column" style:name="table7.tg1.col2">
      <style:table-column-properties style:rel-column-width="13100*"/>
    </style:style>
    <style:style style:family="table-column" style:name="table7.tg1.col3">
      <style:table-column-properties style:rel-column-width="7400*"/>
    </style:style>
    <style:style style:family="table-column" style:name="table7.tg1.col4">
      <style:table-column-properties style:rel-column-width="7800*"/>
    </style:style>
    <style:style style:family="table-column" style:name="table7.tg1.col5">
      <style:table-column-properties style:rel-column-width="7800*"/>
    </style:style>
    <style:style style:family="table-column" style:name="table8.tg1.col1">
      <style:table-column-properties style:rel-column-width="12300*"/>
    </style:style>
    <style:style style:family="table-column" style:name="table8.tg1.col2">
      <style:table-column-properties style:rel-column-width="13100*"/>
    </style:style>
    <style:style style:family="table-column" style:name="table8.tg1.col3">
      <style:table-column-properties style:rel-column-width="7400*"/>
    </style:style>
    <style:style style:family="table-column" style:name="table8.tg1.col4">
      <style:table-column-properties style:rel-column-width="7800*"/>
    </style:style>
    <style:style style:family="table-column" style:name="table8.tg1.col5">
      <style:table-column-properties style:rel-column-width="7800*"/>
    </style:style>
    <style:style style:family="table-column" style:name="table9.tg1.col1">
      <style:table-column-properties style:rel-column-width="12300*"/>
    </style:style>
    <style:style style:family="table-column" style:name="table9.tg1.col2">
      <style:table-column-properties style:rel-column-width="13100*"/>
    </style:style>
    <style:style style:family="table-column" style:name="table9.tg1.col3">
      <style:table-column-properties style:rel-column-width="7400*"/>
    </style:style>
    <style:style style:family="table-column" style:name="table9.tg1.col4">
      <style:table-column-properties style:rel-column-width="7800*"/>
    </style:style>
    <style:style style:family="table-column" style:name="table9.tg1.col5">
      <style:table-column-properties style:rel-column-width="7800*"/>
    </style:style>
    <style:style style:family="table-column" style:name="table10.tg1.col1">
      <style:table-column-properties style:rel-column-width="12300*"/>
    </style:style>
    <style:style style:family="table-column" style:name="table10.tg1.col2">
      <style:table-column-properties style:rel-column-width="13100*"/>
    </style:style>
    <style:style style:family="table-column" style:name="table10.tg1.col3">
      <style:table-column-properties style:rel-column-width="7400*"/>
    </style:style>
    <style:style style:family="table-column" style:name="table10.tg1.col4">
      <style:table-column-properties style:rel-column-width="7800*"/>
    </style:style>
    <style:style style:family="table-column" style:name="table10.tg1.col5">
      <style:table-column-properties style:rel-column-width="7800*"/>
    </style:style>
    <style:style style:family="table-column" style:name="table11.tg1.col1">
      <style:table-column-properties style:rel-column-width="12300*"/>
    </style:style>
    <style:style style:family="table-column" style:name="table11.tg1.col2">
      <style:table-column-properties style:rel-column-width="13100*"/>
    </style:style>
    <style:style style:family="table-column" style:name="table11.tg1.col3">
      <style:table-column-properties style:rel-column-width="7400*"/>
    </style:style>
    <style:style style:family="table-column" style:name="table11.tg1.col4">
      <style:table-column-properties style:rel-column-width="7800*"/>
    </style:style>
    <style:style style:family="table-column" style:name="table11.tg1.col5">
      <style:table-column-properties style:rel-column-width="7800*"/>
    </style:style>
    <style:style style:family="table-column" style:name="table12.tg1.col1">
      <style:table-column-properties style:rel-column-width="12300*"/>
    </style:style>
    <style:style style:family="table-column" style:name="table12.tg1.col2">
      <style:table-column-properties style:rel-column-width="13100*"/>
    </style:style>
    <style:style style:family="table-column" style:name="table12.tg1.col3">
      <style:table-column-properties style:rel-column-width="7400*"/>
    </style:style>
    <style:style style:family="table-column" style:name="table12.tg1.col4">
      <style:table-column-properties style:rel-column-width="7800*"/>
    </style:style>
    <style:style style:family="table-column" style:name="table12.tg1.col5">
      <style:table-column-properties style:rel-column-width="7800*"/>
    </style:style>
    <style:style style:family="table-column" style:name="table13.tg1.col1">
      <style:table-column-properties style:rel-column-width="12300*"/>
    </style:style>
    <style:style style:family="table-column" style:name="table13.tg1.col2">
      <style:table-column-properties style:rel-column-width="13100*"/>
    </style:style>
    <style:style style:family="table-column" style:name="table13.tg1.col3">
      <style:table-column-properties style:rel-column-width="7400*"/>
    </style:style>
    <style:style style:family="table-column" style:name="table13.tg1.col4">
      <style:table-column-properties style:rel-column-width="7800*"/>
    </style:style>
    <style:style style:family="table-column" style:name="table13.tg1.col5">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51</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s van de raad van bestuur van de Kansspelautoriteit inzake rapportageverplichtingen</text:h>
      <text:p text:style-name="ifm_p_mt.7.4mm_ifm">De raad van bestuur van de Kansspelautoriteit, gelet op de artikelen 34k van de</text:p>
      <text:p text:style-name="ifm_p_mt.3.7mm_ifm">Wet op de kansspelen, artikel 5.1, eerste en derde lid, van het Besluit kansspelen op afstand, de artikelen 4, eerste lid, 6 en 7, vierde lid, en 20, vijfde lid, van het Besluit werving, reclame, verslavingspreventie kansspelen, de artikelen 4.14, 4.15, 4.16, 4.17 en 4.18 van de Regeling Kansspelen op afstand, en de artikelen 2 en 14 van de Regeling werving, reclame, verslavingspreventie kansspelen,</text:p>
      <text:p text:style-name="ifm_p_mt.3.7mm_indent.0mm_ifm">besluit de volgende regels vast te stellen:</text:p>
      <text:h text:style-name="ifm_p_font.italic_mt.5.08mm_page.keep-with-next_ifm" text:outline-level="4">Paragraaf<text:s/>1<text:s/>Definities</text:h>
      <text:h text:style-name="ifm_p_font.bold_mt.5.08mm_page.keep-with-next_ifm" text:outline-level="2">Artikel<text:s/>1.1<text:s/>Definities</text:h>
      <text:p text:style-name="ifm_p_mt.4.23mm_ifm">1.  <text:span text:style-name="ifm_span_font.italic_mt.4.23mm_ifm">besluit KOA:</text:span> Besluit kansspelen op afstand;</text:p>
      <text:p text:style-name="ifm_p_ifm">2.  <text:span text:style-name="ifm_span_font.italic_ifm">besluit WRVK:</text:span> Besluit werving, reclame en verslavingspreventie kansspelen;</text:p>
      <text:p text:style-name="ifm_p_ifm">3.  <text:span text:style-name="ifm_span_font.italic_ifm">raad van bestuur:</text:span> raad van bestuur van de Kansspelautoriteit als bedoeld in artikel 33a van de wet;</text:p>
      <text:p text:style-name="ifm_p_ifm">4.  <text:span text:style-name="ifm_span_font.italic_ifm">regeling KOA:</text:span> Regeling kansspelen op afstand;</text:p>
      <text:p text:style-name="ifm_p_ifm">5.  <text:span text:style-name="ifm_span_font.italic_ifm">regeling WRVK:</text:span> Regeling werving, reclame en verslavingspreventie kansspelen;</text:p>
      <text:p text:style-name="ifm_p_ifm">6.  <text:span text:style-name="ifm_span_font.italic_ifm">vergunninghouder kansspelen op afstand: </text:span> houder van een vergunning tot het organiseren van kansspelen op afstand als bedoeld in artikel 31a van de wet;</text:p>
      <text:p text:style-name="ifm_p_ifm">7.  <text:span text:style-name="ifm_span_font.italic_ifm">vergunninghouder speelcasino:</text:span> houder van een vergunning op grond van artikel 27h van de wet;</text:p>
      <text:p text:style-name="ifm_p_ifm">8.  <text:span text:style-name="ifm_span_font.italic_ifm">vergunninghouder speelautomatenhal:</text:span> houder van een vergunning tot het aanwezig hebben van kansspelen in een inrichting als bedoeld in artikel 30c, eerste lid, aanhef en onder b, van de wet;</text:p>
      <text:p text:style-name="ifm_p_ifm">9.  <text:span text:style-name="ifm_span_font.italic_ifm">wet:</text:span> Wet op de kansspelen.</text:p>
      <text:h text:style-name="ifm_p_font.italic_mt.5.08mm_page.keep-with-next_ifm" text:outline-level="4">Paragraaf<text:s/>2<text:s/>Wijze van rapporteren</text:h>
      <text:h text:style-name="ifm_p_font.bold_mt.5.08mm_page.keep-with-next_ifm" text:outline-level="2">Artikel<text:s/>2.1<text:s/>Vergunninghouder KOA</text:h>
      <text:p text:style-name="ifm_p_mt.4.23mm_ifm">1.  Een vergunninghouder KOA dient ter voldoening van de in artikel 5.1, eerste lid, van het besluit KOA, de artikelen 4, eerste lid, en 7, vierde lid, van het besluit WRVK en artikel 2 van de regeling WRVK opgenomen verplichtingen om periodiek te rapporteren aan de raad van bestuur over</text:p>
      <text:p text:style-name="ifm_p_ifm">a.  de voorschriften met betrekking tot de consumentenbescherming, als bedoeld in hoofdstuk 4, afdeling 5, van het besluit KOA;</text:p>
      <text:p text:style-name="ifm_p_ifm">b.  diens wervings- en reclameactiviteiten;</text:p>
      <text:p text:style-name="ifm_p_ifm">c.  de uitvoering van het integriteitsbeleid, bedoeld in hoofdstuk 4, afdeling 2 van het besluit KOA;</text:p>
      <text:p text:style-name="ifm_p_ifm">d.  het gevoerde verslavingspreventiebeleid;</text:p>
      <text:p text:style-name="ifm_p_ifm">e.  de voorschriften met betrekking tot de inschrijving van spelers bedoeld in hoofdstuk 4, afdeling 3, van het besluit KOA;</text:p>
      <text:p text:style-name="ifm_p_ifm">f.  de voorschriften met betrekking tot de betalingstransacties;</text:p>
      <text:p text:style-name="ifm_p_ifm">g.  het beleid, voor iedere vergunning afzonderlijk gebruik te maken van het in bijlage I opgenomen format “Rapportageformat aanbieders online kansspelen” en alle gegevens en documenten te verstrekken die daarin gevraagd worden.</text:p>
      <text:p text:style-name="ifm_p_mt.3.7mm_ifm">2.  Bij iedere rapportage dient het voorblad te worden ingevuld.</text:p>
      <text:p text:style-name="ifm_p_mt.3.7mm_ifm">3.  De rapportage wordt waar mogelijk uitgesplist per klantenadministratie.</text:p>
      <text:h text:style-name="ifm_p_font.bold_mt.5.08mm_page.keep-with-next_ifm" text:outline-level="2">Artikel<text:s/>2.2.<text:s/>Vergunninghouder speelcasino of speelautomatenhal</text:h>
      <text:p text:style-name="ifm_p_mt.4.23mm_ifm">1.  Een vergunninghouder speelcasino of speelautomatenhal dient ter voldoening van de in artikelen 4, eerste lid, 6, 7, vierde lid, 20, vijfde lid, van het besluit WRVK en artikel 2 van de regeling WRVK opgenomen verplichtingen om periodiek te rapporteren aan de raad van bestuur over</text:p>
      <text:p text:style-name="ifm_p_ifm">a.  diens wervings- en reclameactiviteiten;</text:p>
      <text:p text:style-name="ifm_p_ifm">b.  het gevoerde verslavingspreventiebeleid;</text:p>
      <text:p text:style-name="ifm_p_ifm">c.  diens informatiebeveiliging;</text:p>
      <text:p text:style-name="ifm_p_ifm">d.  het beleid;</text:p>
      <text:p text:style-name="ifm_p_ifm">voor iedere vergunning afzonderlijk gebruik te maken van het in bijlage II opgenomen format “Rapportageformat casino’s en speelautomatenhallen” en alle gegevens en documenten te verstrekken die daarin gevraagd worden.</text:p>
      <text:p text:style-name="ifm_p_mt.3.7mm_ifm">2.  Bij iedere rapportage dient het voorblad te worden ingevuld.</text:p>
      <text:p text:style-name="ifm_p_mt.3.7mm_ifm">3.  De rapportage wordt waar mogelijk uitgesplitst per vestiging.</text:p>
      <text:h text:style-name="ifm_p_font.bold_mt.5.08mm_page.keep-with-next_ifm" text:outline-level="2">Artikel<text:s/>2.3<text:s/>Taal</text:h>
      <text:p text:style-name="ifm_p_mt.4.23mm_ifm">Het format dient te worden ingevuld en aangeleverd in de Nederlandse taal.</text:p>
      <text:h text:style-name="ifm_p_font.italic_mt.5.08mm_page.keep-with-next_ifm" text:outline-level="4">Paragraaf<text:s/>3<text:s/>Frequentie rapporteren</text:h>
      <text:h text:style-name="ifm_p_font.bold_mt.5.08mm_page.keep-with-next_ifm" text:outline-level="2">Artikel<text:s/>3.1<text:s/>Jaarrapportages</text:h>
      <text:p text:style-name="ifm_p_mt.4.23mm_ifm">De jaarlijkse rapportages als bedoeld in artikel 4.18, eerste lid, van de regeling KOA en artikel 2, eerste lid, van de regeling WRVK hebben betrekking op het voorafgaande kalenderjaar en moeten binnen 42 kalenderdagen na afloop daarvan worden ingediend.</text:p>
      <text:h text:style-name="ifm_p_font.bold_mt.5.08mm_page.keep-with-next_ifm" text:outline-level="2">Artikel<text:s/>3.2<text:s/>Kwartaalrapportages</text:h>
      <text:p text:style-name="ifm_p_mt.4.23mm_ifm">1.  Op grond van artikel 2, vijfde lid, en artikel 14, derde lid, van de regeling WRVK wordt bepaald dat vergunninghouders over hun wervings- en reclameactiviteiten en verslavingspreventiebeleid ieder kwartaal rapporteren.</text:p>
      <text:p text:style-name="ifm_p_mt.3.7mm_ifm">2.  Op grond van artikel 4.18, tweede lid, van de regeling KOA wordt bepaald dat de vergunninghouder KOA over het onderdeel integriteitsbeleid weddenschappen per kwartaal rapporteert.</text:p>
      <text:p text:style-name="ifm_p_mt.3.7mm_ifm">3.  De kwartaalrapportages hebben betrekking op het gehele voorafgaande kwartaal en moeten binnen 28 kalenderdagen na afloop daarvan worden ingediend.</text:p>
      <text:h text:style-name="ifm_p_font.italic_mt.5.08mm_page.keep-with-next_ifm" text:outline-level="4">Paragraaf<text:s/>4<text:s/>Slotbepalingen</text:h>
      <text:h text:style-name="ifm_p_font.bold_mt.5.08mm_page.keep-with-next_ifm" text:outline-level="2">Artikel<text:s/>4.1<text:s/>Inwerkingtreding</text:h>
      <text:p text:style-name="ifm_p_mt.4.23mm_ifm">Deze regeling wordt met de toelichting en bijlagen gepubliceerd in de Staatscourant en treedt in werking op 1 oktober 2021.</text:p>
      <text:h text:style-name="ifm_p_font.bold_mt.5.08mm_page.keep-with-next_ifm" text:outline-level="2">Artikel<text:s/>4.2<text:s/>Citeertitel</text:h>
      <text:p text:style-name="ifm_p_mt.4.23mm_ifm">Deze regeling wordt aangehaald als: Regeling rapportageverplichtingen.</text:p>
      <text:h text:style-name="ifm_p_font.bold_mt.5.08mm_page.break-before_ifm" text:outline-level="4">TOELICHTING</text:h>
      <text:h text:style-name="ifm_p_font.bold_mt.5.08mm_page.keep-with-next_ifm" text:outline-level="5">Algemeen</text:h>
      <text:p text:style-name="ifm_p_mt.4.23mm_ifm">Deze regeling van de raad van bestuur regelt in welke vorm en volgens welke frequentie houders van vergunningen KOA, speelautomatenhallen en speelcasino’s dienen te voldoen aan verschillende rapportageverplichtingen die zijn opgenomen in de Wet op de kansspelen en de daarop gebaseerde regelgeving. Met deze regeling stelt de raad van bestuur het gebruik van de in de bijlagen I en II bij de regeling opgenomen formats (in Excel of CSV) en de daarin opgenomen gevraagde gegevens verplicht.</text:p>
      <text:p text:style-name="ifm_p_mt.3.7mm_ifm">Hiermee beoogt de raad dat de rapportages op een uniforme en gestructureerde wijze worden aangeleverd, waardoor deze beter bruikbaar en vergelijkbaar zijn. Voor de vergunninghouder betekent dit dat er met dit format met name kwantitatieve gegevens dienen te worden verstrekt. Daarnaast dient de vergunninghouder enkele documenten bij te voegen, zoals staat uitgewerkt in de beleidsregels verantwoord spelen van de raad van bestuur en vermeld in het format.</text:p>
      <text:p text:style-name="ifm_p_mt.3.7mm_ifm">De gegevens die door vergunninghouders via dit format worden verstrekt worden niet met derden gedeeld. Deze gegevens worden gebruikt voor analyses waarmee risico gestuurd toezicht wordt gehouden. Deze analyses met geaggregeerde data worden daarnaast gebruikt om voorlichting en informatie over kansspelen te geven en om de Minister voor Rechtsbescherming gevraagd en ongevraagd advies te kunnen geven voor het kansspelbeleid.</text:p>
      <text:h text:style-name="ifm_p_font.bold_mt.5.08mm_page.keep-with-next_ifm" text:outline-level="5">Artikelsgewijs</text:h>
      <text:h text:style-name="ifm_p_font.bold-italic_mt.5.08mm_page.keep-with-next_ifm" text:outline-level="6">Artikel<text:s/>2.1<text:s/>Vergunninghouder KOA</text:h>
      <text:p text:style-name="ifm_p_mt.4.23mm_ifm">Voor een vergunninghouder KOA gelden meer rapportageverplichtingen dan voor een vergunninghouder speelcasino’s en speelhallen. Voor de vergunninghouder KOA geldt daarom een ander format. De in deze regeling opgenomen verplichtingen waarover gerapporteerd dient te worden staan beschreven in het besluit KOA, het besluit WRVK, de regeling KOA en het besluit WRVK.</text:p>
      <text:p text:style-name="ifm_p_mt.3.7mm_ifm">Een vergunninghouder KOA gebruikt per vergunning een apart format; bij iedere rapportage (kwartaal of jaar) dient het voorblad te worden ingevuld. Waar mogelijk wordt de rapportage uitgesplitst per klantenadministratie.</text:p>
      <text:h text:style-name="ifm_p_font.bold-italic_mt.5.08mm_page.keep-with-next_ifm" text:outline-level="6">Artikel<text:s/>2.2<text:s/>Vergunninghouder speelcasino of speelautomatenhal</text:h>
      <text:p text:style-name="ifm_p_mt.4.23mm_ifm">Ook voor deze vergunninghouders geldt dat de vergunninghouders per vergunning een apart format dienen te gebruiken, dat bij iedere rapportage het voorblad dient te worden ingevuld. Waar mogelijk wordt de rapportage uitgesplitst naar vestiging.</text:p>
      <text:h text:style-name="ifm_p_font.bold-italic_mt.5.08mm_page.keep-with-next_ifm" text:outline-level="6">Artikel<text:s/>3.1<text:s/>Jaarrapportages</text:h>
      <text:p text:style-name="ifm_p_mt.4.23mm_ifm">Met uitzondering van de in artikel 3.2 genoemde onderwerpen rapporteren vergunninghouders jaarlijks na afloop van en over het voorgaande kalenderjaar.</text:p>
      <text:h text:style-name="ifm_p_font.bold-italic_mt.5.08mm_page.keep-with-next_ifm" text:outline-level="6">Artikel<text:s/>3.2<text:s/>Kwartaalrapportages</text:h>
      <text:p text:style-name="ifm_p_mt.4.23mm_ifm">De raad van bestuur heeft voor wat betreft de onderwerpen reclame- en wervingsactiviteiten, verslavingspreventiebeleid en (voor de vergunninghouder KOA) het integriteitsbeleid, weddenschappen, bepaald dat hierover na afloop van ieder kwartaal wordt gerapporteerd.</text:p>
      <text:h text:style-name="ifm_p_font.bold_mt.5.08mm_page.break-before_ifm" text:outline-level="4">BIJLAGE<text:s/>I<text:s/>– RAPPORTAGEFORMAT AANBIEDERS ONLINE KANSSPELEN</text:h>
      <text:h text:style-name="ifm_p_font.bold_mt.5.08mm_page.keep-with-next_ifm" text:outline-level="5">Voorbla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text:span text:style-name="ifm_span_font.bold_mt.4.23mm_ifm">Rapportageperi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text:span text:style-name="ifm_span_font.bold_ifm">Jaar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atum rappo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text:span text:style-name="ifm_span_font.bold_ifm">Gegevens indiene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Vergunning-houder</text:span></text:p>
            </table:table-cell>
            <table:table-cell table:style-name="table.cell.border-top.border-bottom.border-right.padding-top.bottom.pleft.pright">
              <text:p text:style-name="text.cell.7.left"><text:span text:style-name="ifm_span_font.bold_ifm">Klanten-administratie 1</text:span></text:p>
            </table:table-cell>
            <table:table-cell table:style-name="table.cell.border-top.border-bottom.border-right.padding-top.bottom.pleft.pright">
              <text:p text:style-name="text.cell.7.left"><text:span text:style-name="ifm_span_font.bold_ifm">Klanten-administratie 2</text:spa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lantenadministraties</text:span></text:p>
          </table:table-cell>
          <table:table-cell table:style-name="table.cell.border-bottom.border-right.padding-top.top.pleft.pright">
            <text:p text:style-name="text.cell.7.left">Totaal aantal per vergunnin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schrijving per klanten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Vrij veld</text:p>
          </table:table-cell>
          <table:table-cell table:style-name="table.cell.border-bottom.border-right.padding-top.top.pleft.pright">
            <text:p text:style-name="text.cell.7.center">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Ondertekening door of namens de aanvrag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Blad Bijgevoegde docum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Recente versie van het verslavingspreventiebelei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en overzicht van de risicoanalyses. Bevat in ieder geval: i. een overzicht van de kansspelen van de vergunninghouder waarvoor risicoanalyses zijn uitgevoerd;</text:p>
            <text:p text:style-name="text.cell.7.left">ii. welk risicopotentiëlen aan de kansspelen van de vergunninghouder zijn toegekend;</text:p>
            <text:p text:style-name="text.cell.7.left">iii.de methoden waarmee de risicofactoren en de risicopotentiëlen zijn vastgesteld; en</text:p>
            <text:p text:style-name="text.cell.7.left">iv. wanneer en door wie de risicoanalyses zijn uitgevoer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lle adviezen van deskundigen die zijn opgesteld in de periode waarover wordt gerapporteer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erslag met redenen om af te wijken van deskundigenadviez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
      <text:h text:style-name="ifm_p_font.bold_mt.5.08mm_page.keep-with-next_ifm" text:outline-level="5">Blad Werving en reclame</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able:number-columns-spanned="2">
              <text:p text:style-name="text.cell.7.left"><text:span text:style-name="ifm_span_font.bold_mt.4.23mm_ifm">Gebruikte methoden van wervings- en reclame</text:span>
                           </text:p>
            </table:table-cell>
            <table:table-cell table:style-name="table.cell.border-top.border-bottom.border-right.padding-top.bottom.pleft.pright">
              <text:p text:style-name="text.cell.7.left"><text:span text:style-name="ifm_span_font.bold_ifm">Vergunning-houder</text:span>
                           </text:p>
            </table:table-cell>
            <table:table-cell table:style-name="table.cell.border-top.border-bottom.border-right.padding-top.bottom.pleft.pright">
              <text:p text:style-name="text.cell.7.left"><text:span text:style-name="ifm_span_font.bold_ifm">Klanten-administratie 1</text:span>
                           </text:p>
            </table:table-cell>
            <table:table-cell table:style-name="table.cell.border-top.border-bottom.border-right.padding-top.bottom.pleft.pright">
              <text:p text:style-name="text.cell.7.left"><text:span text:style-name="ifm_span_font.bold_ifm">Klanten-administratie 2</text:span>
                           </text:p>
            </table:table-cell>
          </table:table-row>
        </table:table-header-rows>
        <table:table-row>
          <table:table-cell table:style-name="table.cell.border-bottom.border-left.border-right.padding-top.top.pleft.pright" table:number-columns-spanned="2">
            <text:p text:style-name="text.cell.7.left"><text:span text:style-name="ifm_span_font.bold_ifm">Reclame waaronder sponsorcontract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BSR uitgav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levisi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dio</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oscoop</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deoplatform</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udioplatform</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uiten reclam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onsor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onsored content</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raat Verkopers</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irecte marketing</text:span>
                           </text:p>
            <text:p text:style-name="text.cell.7.left"><text:span text:style-name="ifm_span_font.bold_ifm">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BSR uitgaven</text:p>
          </table:table-cell>
          <table:table-cell table:style-name="table.cell.border-bottom.border-right.padding-top.top.pleft.pright">
            <text:p text:style-name="text.cell.7.left">Numeriek veld </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middeld aantal gepersonaliseerde benaderingen</text:p>
          </table:table-cell>
          <table:table-cell table:style-name="table.cell.border-bottom.border-right.padding-top.top.pleft.pright">
            <text:p text:style-name="text.cell.7.left">Numeriek veld </text:p>
          </table:table-cell>
          <table:table-cell table:style-name="table.cell.border-bottom.border-right.padding-top.top.pleft.pright">
            <text:p text:style-name="text.cell.7.left">Numeriek veld </text:p>
          </table:table-cell>
          <table:table-cell table:style-name="table.cell.border-bottom.border-right.padding-top.top.pleft.pright">
            <text:p text:style-name="text.cell.7.left">Numeriek veld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O</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A</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target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ocial Media</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lefoo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rect mail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ushbericht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oyaltyprogramma </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App ads</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ukwerk</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 </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Affiliate marketing</text:span>
                           </text:p>
            <text:p text:style-name="text.cell.7.left"><text:span text:style-name="ifm_span_font.bold_ifm">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BSR uitgav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 </text:p>
          </table:table-cell>
          <table:table-cell table:style-name="table.cell.border-bottom.border-right.padding-top.top.pleft.pright">
            <text:p text:style-name="text.cell.7.left">Numeriek veld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middeld aantal gepersonaliseerde benaderingen</text:p>
          </table:table-cell>
          <table:table-cell table:style-name="table.cell.border-bottom.border-right.padding-top.top.pleft.pright">
            <text:p text:style-name="text.cell.7.left">Numeriek veld </text:p>
          </table:table-cell>
          <table:table-cell table:style-name="table.cell.border-bottom.border-right.padding-top.top.pleft.pright">
            <text:p text:style-name="text.cell.7.left">Numeriek veld </text:p>
          </table:table-cell>
          <table:table-cell table:style-name="table.cell.border-bottom.border-right.padding-top.top.pleft.pright">
            <text:p text:style-name="text.cell.7.left">Numeriek veld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y Per View</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y Per Click</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y Per Sal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y Per Lea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vshar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verige</text:span>
                           </text:p>
          </table:table-cell>
          <table:table-cell table:style-name="table.cell.border-bottom.border-right.padding-top.top.pleft.pright">
            <text:p text:style-name="text.cell.7.left"><text:span text:style-name="ifm_span_font.bold_ifm">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rdt er gebruik gemaakt van een standaard overeenkomst tot wederverkopers?</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 aantal ontvangen meldingen RCC</text:p>
          </table:table-cell>
          <table:table-cell table:style-name="table.cell.border-bottom.border-right.padding-top.top.pleft.pright">
            <text:p text:style-name="text.cell.7.left">Numeriek veld </text:p>
          </table:table-cell>
          <table:table-cell table:style-name="table.cell.border-bottom.border-right.padding-top.top.pleft.pright">
            <text:p text:style-name="text.cell.7.left">Numeriek veld </text:p>
          </table:table-cell>
          <table:table-cell table:style-name="table.cell.border-bottom.border-right.padding-top.top.pleft.pright">
            <text:p text:style-name="text.cell.7.left">Numeriek veld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onussen</text:span>
                           </text:p>
          </table:table-cell>
          <table:table-cell table:style-name="table.cell.border-bottom.border-right.padding-top.top.pleft.pright">
            <text:p text:style-name="text.cell.7.left"><text:span text:style-name="ifm_span_font.bold_ifm">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 aantal verstrekte bonussen</text:p>
          </table:table-cell>
          <table:table-cell table:style-name="table.cell.border-bottom.border-right.padding-top.top.pleft.pright">
            <text:p text:style-name="text.cell.7.left">Numeriek veld </text:p>
          </table:table-cell>
          <table:table-cell table:style-name="table.cell.border-bottom.border-right.padding-top.top.pleft.pright">
            <text:p text:style-name="text.cell.7.left">Numeriek veld </text:p>
          </table:table-cell>
          <table:table-cell table:style-name="table.cell.border-bottom.border-right.padding-top.top.pleft.pright">
            <text:p text:style-name="text.cell.7.left">Numeriek veld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le waarde van de verstrekte bonussen </text:p>
          </table:table-cell>
          <table:table-cell table:style-name="table.cell.border-bottom.border-right.padding-top.top.pleft.pright">
            <text:p text:style-name="text.cell.7.left">Numeriek veld </text:p>
          </table:table-cell>
          <table:table-cell table:style-name="table.cell.border-bottom.border-right.padding-top.top.pleft.pright">
            <text:p text:style-name="text.cell.7.left">Numeriek veld </text:p>
          </table:table-cell>
          <table:table-cell table:style-name="table.cell.border-bottom.border-right.padding-top.top.pleft.pright">
            <text:p text:style-name="text.cell.7.left">Numeriek veld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 aantal bonussen met percentage van inleg</text:p>
          </table:table-cell>
          <table:table-cell table:style-name="table.cell.border-bottom.border-right.padding-top.top.pleft.pright">
            <text:p text:style-name="text.cell.7.left">Numeriek veld </text:p>
          </table:table-cell>
          <table:table-cell table:style-name="table.cell.border-bottom.border-right.padding-top.top.pleft.pright">
            <text:p text:style-name="text.cell.7.left">Numeriek veld </text:p>
          </table:table-cell>
          <table:table-cell table:style-name="table.cell.border-bottom.border-right.padding-top.top.pleft.pright">
            <text:p text:style-name="text.cell.7.left">Numeriek veld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 aantal bonussen met als doel klanten te werven</text:p>
          </table:table-cell>
          <table:table-cell table:style-name="table.cell.border-bottom.border-right.padding-top.top.pleft.pright">
            <text:p text:style-name="text.cell.7.left">Numeriek veld </text:p>
          </table:table-cell>
          <table:table-cell table:style-name="table.cell.border-bottom.border-right.padding-top.top.pleft.pright">
            <text:p text:style-name="text.cell.7.left">Numeriek veld </text:p>
          </table:table-cell>
          <table:table-cell table:style-name="table.cell.border-bottom.border-right.padding-top.top.pleft.pright">
            <text:p text:style-name="text.cell.7.left">Numeriek veld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 aantal bonussen met als doel klanten te behouden</text:p>
          </table:table-cell>
          <table:table-cell table:style-name="table.cell.border-bottom.border-right.padding-top.top.pleft.pright">
            <text:p text:style-name="text.cell.7.left">Numeriek veld </text:p>
          </table:table-cell>
          <table:table-cell table:style-name="table.cell.border-bottom.border-right.padding-top.top.pleft.pright">
            <text:p text:style-name="text.cell.7.left">Numeriek veld </text:p>
          </table:table-cell>
          <table:table-cell table:style-name="table.cell.border-bottom.border-right.padding-top.top.pleft.pright">
            <text:p text:style-name="text.cell.7.left">Numeriek veld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 aantal geactiveerde bonussen</text:p>
          </table:table-cell>
          <table:table-cell table:style-name="table.cell.border-bottom.border-right.padding-top.top.pleft.pright">
            <text:p text:style-name="text.cell.7.left">Numeriek veld </text:p>
          </table:table-cell>
          <table:table-cell table:style-name="table.cell.border-bottom.border-right.padding-top.top.pleft.pright">
            <text:p text:style-name="text.cell.7.left">Numeriek veld </text:p>
          </table:table-cell>
          <table:table-cell table:style-name="table.cell.border-bottom.border-right.padding-top.top.pleft.pright">
            <text:p text:style-name="text.cell.7.left">Numeriek veld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le waarde geactiveerde bonussen</text:p>
          </table:table-cell>
          <table:table-cell table:style-name="table.cell.border-bottom.border-right.padding-top.top.pleft.pright">
            <text:p text:style-name="text.cell.7.left">Numeriek veld </text:p>
          </table:table-cell>
          <table:table-cell table:style-name="table.cell.border-bottom.border-right.padding-top.top.pleft.pright">
            <text:p text:style-name="text.cell.7.left">Numeriek veld </text:p>
          </table:table-cell>
          <table:table-cell table:style-name="table.cell.border-bottom.border-right.padding-top.top.pleft.pright">
            <text:p text:style-name="text.cell.7.left">Numeriek veld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 aantal verzilverde bonussen</text:p>
          </table:table-cell>
          <table:table-cell table:style-name="table.cell.border-bottom.border-right.padding-top.top.pleft.pright">
            <text:p text:style-name="text.cell.7.left">Numeriek veld </text:p>
          </table:table-cell>
          <table:table-cell table:style-name="table.cell.border-bottom.border-right.padding-top.top.pleft.pright">
            <text:p text:style-name="text.cell.7.left">Numeriek veld </text:p>
          </table:table-cell>
          <table:table-cell table:style-name="table.cell.border-bottom.border-right.padding-top.top.pleft.pright">
            <text:p text:style-name="text.cell.7.left">Numeriek veld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le waarde verzilverde bonussen</text:p>
          </table:table-cell>
          <table:table-cell table:style-name="table.cell.border-bottom.border-right.padding-top.top.pleft.pright">
            <text:p text:style-name="text.cell.7.left">Numeriek veld </text:p>
          </table:table-cell>
          <table:table-cell table:style-name="table.cell.border-bottom.border-right.padding-top.top.pleft.pright">
            <text:p text:style-name="text.cell.7.left">Numeriek veld </text:p>
          </table:table-cell>
          <table:table-cell table:style-name="table.cell.border-bottom.border-right.padding-top.top.pleft.pright">
            <text:p text:style-name="text.cell.7.left">Numeriek veld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Verslavingsrisico analyse</text:span>
                           </text:p>
            <text:p text:style-name="text.cell.7.left"><text:span text:style-name="ifm_span_font.bold_ifm">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cedure afstemming wervings- en reclameactiviteiten op uitkomst risicoanalys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fstemm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slag afstemm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Blad verslavingspreventiebeleid</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Vergunning-houder</text:span></text:p>
            </table:table-cell>
            <table:table-cell table:style-name="table.cell.border-top.border-bottom.border-right.padding-top.bottom.pleft.pright">
              <text:p text:style-name="text.cell.7.left"><text:span text:style-name="ifm_span_font.bold_ifm">Klanten-administratie 1</text:span></text:p>
            </table:table-cell>
            <table:table-cell table:style-name="table.cell.border-top.border-bottom.border-right.padding-top.bottom.pleft.pright">
              <text:p text:style-name="text.cell.7.left"><text:span text:style-name="ifm_span_font.bold_ifm">Klanten-administratie 2</text:span></text:p>
            </table:table-cell>
          </table:table-row>
        </table:table-header-rows>
        <table:table-row>
          <table:table-cell table:style-name="table.cell.border-bottom.border-left.border-right.padding-top.top.pleft.pright">
            <text:p text:style-name="text.cell.7.left"><text:span text:style-name="ifm_span_font.bold_ifm">Informatieverplich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informatiemeldingen</text:p>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ste/permanente melding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ecifiek gericht aan groep spelers</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ecifiek gericht aan individuele spelers</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aaronder:</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 spelers tot 24 jaar</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houd informatiemeldingen</text:p>
          </table:table-cell>
          <table:table-cell table:style-name="table.cell.border-bottom.border-right.padding-top.top.pleft.pright">
            <text:p text:style-name="text.cell.7.left">Categorieën personen aan wie geen kansspelen mogen worden aangebod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s van kansspelverslav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antwoord speelgedra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verslavingspreventiebelei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Nederland beschikbare verslavingszorg en anonieme hulp</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en analyse van het speelgedrag icm AV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sluiting van spelen bij de vergunninghouder</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UKS</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Interventiemaatreg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lle interventies</text:span></text:p>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Speler inzicht geven in eigen speelgedrag</text:p>
          </table:table-cell>
          <table:table-cell table:style-name="table.cell.border-bottom.border-right.padding-top.top.pleft.pright">
            <text:p text:style-name="text.cell.7.left"><text:span text:style-name="ifm_span_font.bold_ifm">Totaal </text:spa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Bericht via spelersinterface</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Chat</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Live gesprek</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Pop-up</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mail</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eler adviseren om minder te spelen</text:p>
          </table:table-cell>
          <table:table-cell table:style-name="table.cell.border-bottom.border-right.padding-top.top.pleft.pright">
            <text:p text:style-name="text.cell.7.left"><text:span text:style-name="ifm_span_font.bold_ifm">Totaal </text:spa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richt via spelersinterface</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hat</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ve gesprek</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p-up</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mail</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eler adviseren om zich (tijdelijk) uit te sluiten van deelname bij vergunninghouder</text:p>
          </table:table-cell>
          <table:table-cell table:style-name="table.cell.border-bottom.border-right.padding-top.top.pleft.pright">
            <text:p text:style-name="text.cell.7.left"><text:span text:style-name="ifm_span_font.bold_ifm">Totaal </text:spa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richt via spelersinterface</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hat</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ve gesprek</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p-up</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mail</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eler zonder instemming definitief uitsluiten bij vergunninghouder</text:p>
          </table:table-cell>
          <table:table-cell table:style-name="table.cell.border-bottom.border-right.padding-top.top.pleft.pright">
            <text:p text:style-name="text.cell.7.left"><text:span text:style-name="ifm_span_font.bold_ifm">Totaal </text:spa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richt via spelersinterface</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hat</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ve gesprek</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p-up</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mail</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eler zonder instemming tijdelijk uitsluiten bij vergunninghouder</text:p>
          </table:table-cell>
          <table:table-cell table:style-name="table.cell.border-bottom.border-right.padding-top.top.pleft.pright">
            <text:p text:style-name="text.cell.7.left"><text:span text:style-name="ifm_span_font.bold_ifm">Totaal </text:spa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richt via spelersinterface</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hat</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ve gesprek</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p-up</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mail</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UKS; Speler wijzen op vrijwillige uitsluiting</text:p>
          </table:table-cell>
          <table:table-cell table:style-name="table.cell.border-bottom.border-right.padding-top.top.pleft.pright">
            <text:p text:style-name="text.cell.7.left"><text:span text:style-name="ifm_span_font.bold_ifm">Totaal </text:spa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richt via spelersinterface</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hat</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ve gesprek</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p-up</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mail</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ventiemaatregelen overig</text:p>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Effect interventiemaatreg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ces voor de effectmeting van interventiemaatregel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rdt dit proces gevolg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rden de interventiemaatregelen periodiek geëvalueer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rdt deze evaluatie vastgeleg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valuatie interventiemaatregelen &lt;1 jaar</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passing interventiemaatregel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egang tot hulp</text:span></text:p>
          </table:table-cell>
          <table:table-cell table:style-name="table.cell.border-bottom.border-right.padding-top.top.pleft.pright">
            <text:p text:style-name="text.cell.7.left">Informatie over online werkzame verslavingszor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line anonieme hulp bij kansspelverslav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 welke wijze</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ek in Nederland werkzame instellingen voor verslavingszor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 welke wijze</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zieningen die inzicht bieden in speelgedra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lftest</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voorziening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e voorzieningen</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nalyse speelgedr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diek</text:p>
          </table:table-cell>
          <table:table-cell table:style-name="table.cell.border-bottom.border-right.padding-top.top.pleft.pright">
            <text:p text:style-name="text.cell.7.left">Wijze van analyse</text:p>
          </table:table-cell>
          <table:table-cell table:style-name="table.cell.border-bottom.border-right.padding-top.top.pleft.pright">
            <text:p text:style-name="text.cell.7.left">Handmatig /automatisch</text:p>
          </table:table-cell>
          <table:table-cell table:style-name="table.cell.border-bottom.border-right.padding-top.top.pleft.pright">
            <text:p text:style-name="text.cell.7.left">Handmatig /automatisch</text:p>
          </table:table-cell>
          <table:table-cell table:style-name="table.cell.border-bottom.border-right.padding-top.top.pleft.pright">
            <text:p text:style-name="text.cell.7.left">Handmatig /automati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alysemethode</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ntinue risicoanalys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requentie rapportage door vergunninghouder</text:p>
          </table:table-cell>
          <table:table-cell table:style-name="table.cell.border-bottom.border-right.padding-top.top.pleft.pright">
            <text:p text:style-name="text.cell.7.left">Handmatig /automatisch</text:p>
          </table:table-cell>
          <table:table-cell table:style-name="table.cell.border-bottom.border-right.padding-top.top.pleft.pright">
            <text:p text:style-name="text.cell.7.left">Handmatig /automatisch</text:p>
          </table:table-cell>
          <table:table-cell table:style-name="table.cell.border-bottom.border-right.padding-top.top.pleft.pright">
            <text:p text:style-name="text.cell.7.left">Handmatig /automati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alyse speelgedrag beschikbaar voor speler</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itiatief inzage analyse speelgedrag speler</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isico-analys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bruikte methode risicobeoordeling</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s er een functionaris aangewezen voor de risico-analyses</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at is de functie</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rden risico-analyses periodiek uitgevoer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rden de resultaten vastgeleg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 risico-analyses sinds vorige rapportage</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zeer hoo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hoo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midd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laa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zeer laa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overi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al gewijzigde risicopotentiel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uwe spellen</text:p>
          </table:table-cell>
          <table:table-cell table:style-name="table.cell.border-bottom.border-right.padding-top.top.pleft.pright">
            <text:p text:style-name="text.cell.7.left">Totaal risico-analyses nieuwe spell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zeer hoo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e spellen</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hoo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e spellen</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midd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e spellen</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laa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e spellen</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zeer laa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e spellen</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overi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e spellen</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wijzigde spellen</text:p>
          </table:table-cell>
          <table:table-cell table:style-name="table.cell.border-bottom.border-right.padding-top.top.pleft.pright">
            <text:p text:style-name="text.cell.7.left">Totaal risico-analyses gewijzigde spell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zeer hoo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e spellen</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hoo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e spellen</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midd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e spellen</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laa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e spellen</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zeer laa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e spellen</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overi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e spellen</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slavingspreventie beleid (VPB)</text:span></text:p>
          </table:table-cell>
          <table:table-cell table:style-name="table.cell.border-bottom.border-right.padding-top.top.pleft.pright">
            <text:p text:style-name="text.cell.7.left">Samenwerking met ervaringsdeskundig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werking met deskundigen verslavingszor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al ervaringsdeskundigen betrokken bij VPB</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al deskundigen verslavingszorg betrokken bij VPB</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PB wijkt af van advies deskundig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slaglegging advies deskundigen over VPB</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iodieke evaluatie VPB</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slaglegging evaluatie VPB</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text:span text:style-name="ifm_span_font.bold_ifm">Wettelijk vertegenwoordiger</text:span></text:p>
          </table:table-cell>
          <table:table-cell table:style-name="table.cell.border-bottom.border-right.padding-top.top.pleft.pright">
            <text:p text:style-name="text.cell.7.left">Functie van de vertegenwoordiger</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drage aan ontwikkeling VPB</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drage aan uitvoering VPB</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drage aan onderhoud VPB</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
      <text:h text:style-name="ifm_p_font.bold_mt.5.08mm_page.keep-with-next_ifm" text:outline-level="5">Blad consumentenbescherming</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Vergunning-houder</text:span></text:p>
            </table:table-cell>
            <table:table-cell table:style-name="table.cell.border-top.border-bottom.border-right.padding-top.bottom.pleft.pright">
              <text:p text:style-name="text.cell.7.left"><text:span text:style-name="ifm_span_font.bold_ifm">Klanten-administratie 1</text:span></text:p>
            </table:table-cell>
            <table:table-cell table:style-name="table.cell.border-top.border-bottom.border-right.padding-top.bottom.pleft.pright">
              <text:p text:style-name="text.cell.7.left"><text:span text:style-name="ifm_span_font.bold_ifm">Klanten-administratie 2</text:spa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tal ontvangen klachten</text:span></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melden en verificatie</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betaling, transacties &amp; speelrekening (wallet)</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chnische werking &amp; informatiebeveiligin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lantendienst, algemene voorwaarden en kansspel algeme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vings- en reclameactiviteit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voering van het verslavingspreventiebelei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elname minderjarig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ddenschapp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onuss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klacht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middelde doorlooptijd klacht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tal afgehandelde klachten</text:span></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komst: gegron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komst: ongegron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in behandeling genom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behandelin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melden en verificatie</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komst: gegron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komst: ongegron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in behandeling genom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behandelin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betaling, transacties &amp; speelrekening (wallet)</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komst: gegron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komst: ongegron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in behandeling genom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behandelin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chnische werking &amp; informatiebeveiligin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komst: gegron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komst: ongegron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in behandeling genom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behandelin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lantendienst, algemene voorwaarden en kansspel algeme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komst: gegron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komst: ongegron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in behandeling genom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behandelin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vings- en reclameactiviteit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komst: gegron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komst: ongegron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in behandeling genom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behandelin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voering van het verslavingspreventiebelei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komst: gegron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komst: ongegron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in behandeling genom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behandelin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elname minderjarig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komst: gegron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komst: ongegron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in behandeling genom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behandelin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ddenschapp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komst: gegron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komst: ongegron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in behandeling genom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behandelin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onuss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komst: gegron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komst: ongegron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in behandeling genom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behandelin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klacht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komst: gegron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komst: ongegron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in behandeling genom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behandelin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
      <text:h text:style-name="ifm_p_font.bold_mt.5.08mm_page.keep-with-next_ifm" text:outline-level="5">Blad integriteit</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ifm">Vergunning-houder</text:span></text:p>
            </table:table-cell>
            <table:table-cell table:style-name="table.cell.border-top.border-bottom.border-right.padding-top.bottom.pleft.pright">
              <text:p text:style-name="text.cell.7.left"><text:span text:style-name="ifm_span_font.bold_ifm">Klanten-administratie 1</text:span></text:p>
            </table:table-cell>
            <table:table-cell table:style-name="table.cell.border-top.border-bottom.border-right.padding-top.bottom.pleft.pright">
              <text:p text:style-name="text.cell.7.left"><text:span text:style-name="ifm_span_font.bold_ifm">Klanten-administratie 2</text:span></text:p>
            </table:table-cell>
          </table:table-row>
        </table:table-header-rows>
        <table:table-row>
          <table:table-cell table:style-name="table.cell.border-bottom.border-left.border-right.padding-top.top.pleft.pright">
            <text:p text:style-name="text.cell.7.left"><text:span text:style-name="ifm_span_font.bold_ifm">Integriteitsinbreu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 aantal vermoedelijke integriteitsinbreuk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komst: vermoeden van witwass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komst: vermoeden manipulatie sportwedstrij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komst: ongebruikelijke transactie, maar verklaarbaar</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 aantal schorsing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al Wwft-schorsing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al overige schorsing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able:number-columns-spanned="2">
            <text:p text:style-name="text.cell.7.left"><text:span text:style-name="ifm_span_font.bold_ifm">Integriteitsbeleid Weddenschapp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 aantal wedstrijden met onderkende risico’s van de afgesloten weddenschapp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 aantal melding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al meldingen dat ziet op specifieke feiten en omstandigheden die duiden op een verhoogd of onaanvaardbaar risico op manipulatie van een wedstrij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al meldingen dat ziet op gedetecteerde transacties die niet verklaard kunnen word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talingstransac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2">
            <text:p text:style-name="text.cell.7.left">Totaal aantal keer speelrekening niet gecrediteer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Blad inschrijvingen spelers</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ifm">Vergunning-houder</text:span></text:p>
            </table:table-cell>
            <table:table-cell table:style-name="table.cell.border-top.border-bottom.border-right.padding-top.bottom.pleft.pright">
              <text:p text:style-name="text.cell.7.left"><text:span text:style-name="ifm_span_font.bold_ifm">Klanten-administratie 1</text:span></text:p>
            </table:table-cell>
            <table:table-cell table:style-name="table.cell.border-top.border-bottom.border-right.padding-top.bottom.pleft.pright">
              <text:p text:style-name="text.cell.7.left"><text:span text:style-name="ifm_span_font.bold_ifm">Klanten-administratie 2</text:span></text:p>
            </table:table-cell>
          </table:table-row>
        </table:table-header-rows>
        <table:table-row>
          <table:table-cell table:style-name="table.cell.border-bottom.border-left.border-right.padding-top.top.pleft.pright">
            <text:p text:style-name="text.cell.7.left"><text:span text:style-name="ifm_span_font.bold_ifm">Inschrijvingen Spel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 aantal ingeschreven spelers</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3">
            <text:p text:style-name="text.cell.7.left">Totaal aantal spelers ten aanzien waarvan een verscherpt cliëntenonderzoek is verricht</text:p>
          </table:table-cell>
          <table:table-cell table:style-name="table.cell.border-bottom.border-right.padding-top.top.pleft.pright" table:number-rows-spanned="3">
            <text:p text:style-name="text.cell.7.left">Numeriek veld</text:p>
          </table:table-cell>
          <table:table-cell table:style-name="table.cell.border-bottom.border-right.padding-top.top.pleft.pright" table:number-rows-spanned="3">
            <text:p text:style-name="text.cell.7.left">Numeriek veld</text:p>
          </table:table-cell>
          <table:table-cell table:style-name="table.cell.border-bottom.border-right.padding-top.top.pleft.pright" table:number-rows-spanned="3">
            <text:p text:style-name="text.cell.7.left">Numeriek veld</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 aantal geweigerde spelers</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al weigeringen vanwege Wwft</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al weigeringen vanwege een vermoeden van misbruik van de vergunde kansspel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al weigeringen vanwege registratie in CRUKS</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weigering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 aantal beëindigde inschrijving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 verzoek van speler</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gens verslavin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gens Wwft</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2">
            <text:p text:style-name="text.cell.7.left">Totaal aantal schorsingen wegens onmatige deelname</text:p>
          </table:table-cell>
          <table:table-cell table:style-name="table.cell.border-bottom.border-right.padding-top.top.pleft.pright" table:number-rows-spanned="2">
            <text:p text:style-name="text.cell.7.left">Numeriek veld</text:p>
          </table:table-cell>
          <table:table-cell table:style-name="table.cell.border-bottom.border-right.padding-top.top.pleft.pright" table:number-rows-spanned="2">
            <text:p text:style-name="text.cell.7.left">Numeriek veld</text:p>
          </table:table-cell>
          <table:table-cell table:style-name="table.cell.border-bottom.border-right.padding-top.top.pleft.pright" table:number-rows-spanned="2">
            <text:p text:style-name="text.cell.7.left">Numeriek veld</text:p>
          </table:table-cell>
        </table:table-row>
        <table:table-row>
          <table:table-cell table:style-name="table.cell.border-bottom.border-left.border-right.padding-top.top.pleft.pright">
            <text:p text:style-name="text.cell.7.left"/>
          </table:table-cell>
        </table:table-row>
      </table:table>
      <text:h text:style-name="ifm_p_font.bold_mt.5.08mm_page.keep-with-next_ifm" text:outline-level="5">Blad beleid</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Vergunning-houder</text:span></text:p>
            </table:table-cell>
            <table:table-cell table:style-name="table.cell.border-top.border-bottom.border-right.padding-top.bottom.pleft.pright">
              <text:p text:style-name="text.cell.7.left"><text:span text:style-name="ifm_span_font.bold_ifm">Klanten-administratie 1</text:span></text:p>
            </table:table-cell>
            <table:table-cell table:style-name="table.cell.border-top.border-bottom.border-right.padding-top.bottom.pleft.pright">
              <text:p text:style-name="text.cell.7.left"><text:span text:style-name="ifm_span_font.bold_ifm">Klanten-administratie 2</text:spa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richting compliance</text:span></text:p>
          </table:table-cell>
          <table:table-cell table:style-name="table.cell.border-bottom.border-right.padding-top.top.pleft.pright">
            <text:p text:style-name="text.cell.7.left">Hanteert u een kwaliteitsmanagement-systeem?</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s er een specifieke functionaris voor het beheer van dit kwaliteitsmanagement aangewez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s deze functionaris betrokken bij de beoordeling van de effectiviteit en doelmatigheid van het belei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egt u de uitkomst van dit beoordelingsproces vast?</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valuatie beleid</text:span></text:p>
          </table:table-cell>
          <table:table-cell table:style-name="table.cell.border-bottom.border-right.padding-top.top.pleft.pright">
            <text:p text:style-name="text.cell.7.left">Is uw beleid het afgelopen jaar geëvalueer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s hier een verslag van gemaakt?</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deze evaluatie geleid tot beleidswijziging(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 het gebied v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P</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formatiebeveilig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ving en reclam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tegriteit</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leiding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besteding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
      <text:h text:style-name="ifm_p_font.bold_mt.5.08mm_page.break-before_ifm" text:outline-level="4">BIJLAGE<text:s/>II<text:s/> – RAPPORTAGEFORMAT CASINO’S EN SPEELAUTOMATENHALLEN</text:h>
      <text:h text:style-name="ifm_p_font.bold_mt.5.08mm_page.keep-with-next_ifm" text:outline-level="5">Voorblad</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border-left.border-right.padding-top.bottom.pleft.pright">
              <text:p text:style-name="text.cell.7.left"><text:span text:style-name="ifm_span_font.bold_mt.4.23mm_ifm">Rapportageperi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text:span text:style-name="ifm_span_font.bold_ifm">Jaar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atum rappo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Vergunning-houder</text:span></text:p>
            </table:table-cell>
            <table:table-cell table:style-name="table.cell.border-top.border-bottom.border-right.padding-top.bottom.pleft.pright">
              <text:p text:style-name="text.cell.7.left"><text:span text:style-name="ifm_span_font.bold_ifm">Vestiging 1</text:span></text:p>
            </table:table-cell>
            <table:table-cell table:style-name="table.cell.border-top.border-bottom.border-right.padding-top.bottom.pleft.pright">
              <text:p text:style-name="text.cell.7.left"><text:span text:style-name="ifm_span_font.bold_ifm">Vestiging 2</text:span></text:p>
            </table:table-cell>
          </table:table-row>
        </table:table-header-rows>
        <table:table-row>
          <table:table-cell table:style-name="table.cell.border-bottom.border-left.border-right.padding-top.top.pleft.pright">
            <text:p text:style-name="text.cell.7.left"><text:span text:style-name="ifm_span_font.bold_ifm">Gegevens indien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stigingen</text:span></text:p>
          </table:table-cell>
          <table:table-cell table:style-name="table.cell.border-bottom.border-right.padding-top.top.pleft.pright">
            <text:p text:style-name="text.cell.7.left">Totaal aantal per vergunnin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schrijving per vestiging</text:p>
          </table:table-cell>
          <table:table-cell table:style-name="table.cell.border-bottom.border-right.padding-top.top.pleft.pright">
            <text:p text:style-name="text.cell.7.left"/>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tekening door of namens de aanvrager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Blad Bijgevoegde docum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Een eigen verklaring inhoudende dat de Vergunninghouder een informatiebeveiligingssysteem heeft conform bijlage A behorende bij artikel 26 van de Regeling werving en reclame en verslavingspreventie kansspel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en eigen verklaring waarin de Vergunninghouder bevestigt dat het Burgerservicenummer conform artikel 20 lid 4 BWRVK onverwijld na het gebruik daarvan wordt vernietig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en eigen verklaring waarin de Vergunninghouder bevestigd op adequate wijze uitvoering te geven aan het borgen van de betreffende kennisvereisten genoemd in artikel 6 BWRVK.</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ecente versie van het Verslavingspreventiebelei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Een overzicht van de risicoanalyses. Bevat in ieder geval: i. een overzicht van de kansspelen van de vergunninghouder waarvoor risicoanalyses zijn uitgevoerd;</text:p>
            <text:p text:style-name="text.cell.7.left">ii. welk risicopotentiëlen aan de kansspelen van de vergunninghouder zijn toegekend;</text:p>
            <text:p text:style-name="text.cell.7.left">iii.de methoden waarmee de risicofactoren en de risicopotentiëlen zijn vastgesteld; en</text:p>
            <text:p text:style-name="text.cell.7.left">iv. wanneer en door wie de risicoanalyses zijn uitgevoer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lle adviezen van deskundigen die zijn opgesteld in de periode waarover wordt gerapporteer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Verslag met redenen om af te wijken van deskundigenadviez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
      <text:h text:style-name="ifm_p_font.bold_mt.5.08mm_page.keep-with-next_ifm" text:outline-level="5">Blad Werving en reclame</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border-left.border-right.padding-top.bottom.pleft.pright" table:number-columns-spanned="2">
              <text:p text:style-name="text.cell.7.left"><text:span text:style-name="ifm_span_font.bold_mt.4.23mm_ifm">Gebruikte methoden van wervings- en reclame</text:span>
                           </text:p>
            </table:table-cell>
            <table:table-cell table:style-name="table.cell.border-top.border-bottom.border-right.padding-top.bottom.pleft.pright">
              <text:p text:style-name="text.cell.7.left"><text:span text:style-name="ifm_span_font.bold_ifm">Vergunning-houder</text:span>
                           </text:p>
            </table:table-cell>
            <table:table-cell table:style-name="table.cell.border-top.border-bottom.border-right.padding-top.bottom.pleft.pright">
              <text:p text:style-name="text.cell.7.left"><text:span text:style-name="ifm_span_font.bold_ifm">Vestiging 1</text:span>
                           </text:p>
            </table:table-cell>
            <table:table-cell table:style-name="table.cell.border-top.border-bottom.border-right.padding-top.bottom.pleft.pright">
              <text:p text:style-name="text.cell.7.left"><text:span text:style-name="ifm_span_font.bold_ifm">Vestiging 2</text:span>
                           </text:p>
            </table:table-cell>
          </table:table-row>
        </table:table-header-rows>
        <table:table-row>
          <table:table-cell table:style-name="table.cell.border-bottom.border-left.border-right.padding-top.top.pleft.pright" table:number-columns-spanned="2">
            <text:p text:style-name="text.cell.7.left"><text:span text:style-name="ifm_span_font.bold_ifm">Reclame waaronder sponsorcontract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BSR uitgaven</text:p>
          </table:table-cell>
          <table:table-cell table:style-name="table.cell.border-bottom.border-right.padding-top.top.pleft.pright">
            <text:p text:style-name="text.cell.7.left">Numeriek veld </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levisi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dio</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oscoop</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deoplatform</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udioplatform</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uiten reclam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onsor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onsored content</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raat Verkopers</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irecte marketing</text:span>
                           </text:p>
            <text:p text:style-name="text.cell.7.left"><text:span text:style-name="ifm_span_font.bold_ifm">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BSR uitgaven</text:p>
          </table:table-cell>
          <table:table-cell table:style-name="table.cell.border-bottom.border-right.padding-top.top.pleft.pright">
            <text:p text:style-name="text.cell.7.left">Numeriek veld </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middeld aantal gepersonaliseerde benadering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O</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A</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target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ocial Media</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lefoo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rect mail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ushbericht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oyaltyprogramma </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App ads</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ukwerk</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 </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Affiliate marketing</text:span>
                           </text:p>
            <text:p text:style-name="text.cell.7.left"><text:span text:style-name="ifm_span_font.bold_ifm">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BSR uitgaven</text:p>
          </table:table-cell>
          <table:table-cell table:style-name="table.cell.border-bottom.border-right.padding-top.top.pleft.pright">
            <text:p text:style-name="text.cell.7.left">Numeriek veld </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middeld aantal gepersonaliseerde benadering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y Per View</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y Per Click</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y Per Sal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y Per Lea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vshar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verige</text:span>
                           </text:p>
          </table:table-cell>
          <table:table-cell table:style-name="table.cell.border-bottom.border-right.padding-top.top.pleft.pright">
            <text:p text:style-name="text.cell.7.left"><text:span text:style-name="ifm_span_font.bold_ifm">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rdt er gebruik gemaakt van een standaard overeenkomst tot wederverkopers?</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 aantal ontvangen meldingen</text:p>
          </table:table-cell>
          <table:table-cell table:style-name="table.cell.border-bottom.border-right.padding-top.top.pleft.pright">
            <text:p text:style-name="text.cell.7.left">Numeriek veld </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 </text:p>
          </table:table-cell>
        </table:table-row>
        <table:table-row>
          <table:table-cell table:style-name="table.cell.border-bottom.border-left.border-right.padding-top.top.pleft.pright" table:number-columns-spanned="2">
            <text:p text:style-name="text.cell.7.left"><text:span text:style-name="ifm_span_font.bold_ifm">Verslavingsrisico analyse</text:span>
                           </text:p>
            <text:p text:style-name="text.cell.7.left"><text:span text:style-name="ifm_span_font.bold_ifm">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cedure afstemming wervings- en reclameactiviteiten op uitkomst risicoanalys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fstemm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slag afstemm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
      <text:h text:style-name="ifm_p_font.bold_mt.5.08mm_page.keep-with-next_ifm" text:outline-level="5">Blad Verslavingspreventiebeleid</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Vergunning-houder</text:span></text:p>
            </table:table-cell>
            <table:table-cell table:style-name="table.cell.border-top.border-bottom.border-right.padding-top.bottom.pleft.pright">
              <text:p text:style-name="text.cell.7.left"><text:span text:style-name="ifm_span_font.bold_ifm">Vestiging 1</text:span></text:p>
            </table:table-cell>
            <table:table-cell table:style-name="table.cell.border-top.border-bottom.border-right.padding-top.bottom.pleft.pright">
              <text:p text:style-name="text.cell.7.left"><text:span text:style-name="ifm_span_font.bold_ifm">Vestiging 2</text:span></text:p>
            </table:table-cell>
          </table:table-row>
        </table:table-header-rows>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Informatieverplich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informatiemeldingen</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ste/permanente melding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ecifiek gericht aan groep spelers</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ecifiek gericht aan individuele spelers</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aaronder:</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 spelers tot 24 jaar</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houd informatiemeldingen</text:p>
          </table:table-cell>
          <table:table-cell table:style-name="table.cell.border-bottom.border-right.padding-top.top.pleft.pright">
            <text:p text:style-name="text.cell.7.left">Categorieën personen aan wie geen kansspelen mogen worden aangebod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s van kansspelverslav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antwoord speelgedra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verslavingspreventiebelei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Nederland beschikbare verslavingszorg en anonieme hulp</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en analyse van het speelgedrag icm AV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sluiting van spelen bij de vergunninghouder</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UKS</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Interventiemaatreg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lle interventies</text:span></text:p>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Speler inzicht geven in eigen speelgedrag</text:p>
          </table:table-cell>
          <table:table-cell table:style-name="table.cell.border-bottom.border-right.padding-top.top.pleft.pright">
            <text:p text:style-name="text.cell.7.left"><text:span text:style-name="ifm_span_font.bold_ifm">Totaal </text:spa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Bericht via een speelautomaat</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Gesprek op afstan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Gesprek in persoo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mail</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eler adviseren om minder te spelen</text:p>
          </table:table-cell>
          <table:table-cell table:style-name="table.cell.border-bottom.border-right.padding-top.top.pleft.pright">
            <text:p text:style-name="text.cell.7.left"><text:span text:style-name="ifm_span_font.bold_ifm">Totaal </text:spa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richt via een speelautomaat</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sprek op afstan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sprek in persoo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mail</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eler adviseren om zich (tijdelijk) uit te sluiten van deelname bij vergunninghouder</text:p>
          </table:table-cell>
          <table:table-cell table:style-name="table.cell.border-bottom.border-right.padding-top.top.pleft.pright">
            <text:p text:style-name="text.cell.7.left"><text:span text:style-name="ifm_span_font.bold_ifm">Totaal </text:spa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richt via een speelautomaat</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sprek op afstan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sprek in persoo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mail</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eler zonder instemming definitief uitsluiten bij vergunninghouder</text:p>
          </table:table-cell>
          <table:table-cell table:style-name="table.cell.border-bottom.border-right.padding-top.top.pleft.pright">
            <text:p text:style-name="text.cell.7.left"><text:span text:style-name="ifm_span_font.bold_ifm">Totaal </text:spa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richt via een speelautomaat</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sprek op afstan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sprek in persoo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mail</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eler zonder instemming tijdelijk uitsluiten bij vergunninghouder</text:p>
          </table:table-cell>
          <table:table-cell table:style-name="table.cell.border-bottom.border-right.padding-top.top.pleft.pright">
            <text:p text:style-name="text.cell.7.left"><text:span text:style-name="ifm_span_font.bold_ifm">Totaal </text:spa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richt via spelersinterface</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hat</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ve gesprek</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mail</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UKS; Speler wijzen op vrijwillige uitsluiting</text:p>
          </table:table-cell>
          <table:table-cell table:style-name="table.cell.border-bottom.border-right.padding-top.top.pleft.pright">
            <text:p text:style-name="text.cell.7.left"><text:span text:style-name="ifm_span_font.bold_ifm">Totaal </text:spa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richt via een speelautomaat</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sprek op afstan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sprek in persoo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mail</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ventiemaatregelen overig</text:p>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Effect interventiemaatreg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ces voor de effectmeting van interventiemaatregel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rdt dit proces gevolg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rden de interventiemaatregelen periodiek geëvalueer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rdt deze evaluatie vastgeleg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valuatie interventiemaatregelen &lt;1 jaar</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passing interventiemaatregel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egang tot hulp</text:span></text:p>
          </table:table-cell>
          <table:table-cell table:style-name="table.cell.border-bottom.border-right.padding-top.top.pleft.pright">
            <text:p text:style-name="text.cell.7.left">Informatie over online werkzame verslavingszor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line anonieme hulp bij kansspelverslav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 welke wijze</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ek in Nederland werkzame instellingen voor verslavingszor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 welke wijze</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zieningen die inzicht bieden in speelgedra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lftest</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voorziening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e voorzieningen</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nalyse speelgedr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diek</text:p>
          </table:table-cell>
          <table:table-cell table:style-name="table.cell.border-bottom.border-right.padding-top.top.pleft.pright">
            <text:p text:style-name="text.cell.7.left">Methode van analyse</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jze van analyse</text:p>
          </table:table-cell>
          <table:table-cell table:style-name="table.cell.border-bottom.border-right.padding-top.top.pleft.pright">
            <text:p text:style-name="text.cell.7.left">Handmatig/ automatisch</text:p>
          </table:table-cell>
          <table:table-cell table:style-name="table.cell.border-bottom.border-right.padding-top.top.pleft.pright">
            <text:p text:style-name="text.cell.7.left">Handmatig/ automatisch</text:p>
          </table:table-cell>
          <table:table-cell table:style-name="table.cell.border-bottom.border-right.padding-top.top.pleft.pright">
            <text:p text:style-name="text.cell.7.left">Handmatig/ automati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ntinue analyse speelgedrag speler</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requentie rapportage door vergunninghouder</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alyse speelgedrag beschikbaar voor speler</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itiatief inzage analyse speelgedrag bij speler</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text:span text:style-name="ifm_span_font.bold_ifm">Risico-analys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bruikte methode risicobeoordeling</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s er een functionaris aangewezen voor de risico-analyses</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at is de functie</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rden risico-analyses periodiek uitgevoer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rden de resultaten vastgeleg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 risico-analyses sinds vorige rapportage</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zeer hoo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hoo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midd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laa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zeer laa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overi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al gewijzigde risico potentiël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uwe spellen</text:p>
          </table:table-cell>
          <table:table-cell table:style-name="table.cell.border-bottom.border-right.padding-top.top.pleft.pright">
            <text:p text:style-name="text.cell.7.left">Totaal risico-analyses nieuwe spell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zeer hoo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e spellen</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hoo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e spellen</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midd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e spellen</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laa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e spellen</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zeer laa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e spellen</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overi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e spellen</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wijzigde spellen</text:p>
          </table:table-cell>
          <table:table-cell table:style-name="table.cell.border-bottom.border-right.padding-top.top.pleft.pright">
            <text:p text:style-name="text.cell.7.left">Totaal risico-analyses gewijzigde spell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zeer hoo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e spellen</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hoo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e spellen</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midd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e spellen</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laa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e spellen</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zeer laa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e spellen</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sicopotentieel overig</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e spellen</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slavingspreventie beleid (VPB)</text:span></text:p>
          </table:table-cell>
          <table:table-cell table:style-name="table.cell.border-bottom.border-right.padding-top.top.pleft.pright">
            <text:p text:style-name="text.cell.7.left">Samenwerking met ervaringsdeskundig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werking met deskundigen verslavingszor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al ervaringsdeskundigen betrokken bij VPB</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al deskundigen verslavingszorg betrokken bij VPB</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PB wijkt af van advies deskundig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slaglegging advies deskundigen over VPB</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iodieke evaluatie VPB</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slaglegging evaluatie VPB</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
      <text:h text:style-name="ifm_p_font.bold_mt.5.08mm_page.keep-with-next_ifm" text:outline-level="5">Blad beleid</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Vergunning-houder</text:span></text:p>
            </table:table-cell>
            <table:table-cell table:style-name="table.cell.border-top.border-bottom.border-right.padding-top.bottom.pleft.pright">
              <text:p text:style-name="text.cell.7.left"><text:span text:style-name="ifm_span_font.bold_ifm">Vestiging 1</text:span></text:p>
            </table:table-cell>
            <table:table-cell table:style-name="table.cell.border-top.border-bottom.border-right.padding-top.bottom.pleft.pright">
              <text:p text:style-name="text.cell.7.left"><text:span text:style-name="ifm_span_font.bold_ifm">Vestiging 2</text:spa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richting compliance</text:span></text:p>
          </table:table-cell>
          <table:table-cell table:style-name="table.cell.border-bottom.border-right.padding-top.top.pleft.pright">
            <text:p text:style-name="text.cell.7.left">Hanteert u een kwaliteitsmanagementsysteem?</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s er een specifieke functionaris voor het beheer van dit kwaliteitsmanagement aangewez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s deze functionaris betrokken bij de beoordeling van de effectiviteit en doelmatigheid van het belei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egt u de uitkomst van dit beoordelingsproces vast?</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valuatie Beleid</text:span></text:p>
          </table:table-cell>
          <table:table-cell table:style-name="table.cell.border-bottom.border-right.padding-top.top.pleft.pright">
            <text:p text:style-name="text.cell.7.left">Is uw beleid het afgelopen jaar geëvalueer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s hier een verslag van gemaakt?</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deze evaluatie geleid tot beleidswijziging(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 het gebied v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P</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formatiebeveilig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ving en reclam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tegriteit</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leiding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besteding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an de raad van bestuur van de Kansspelautoriteit inzake rapportageverplichtingen</dc:title>
    <meta:user-defined meta:name="OVERHEIDop.steltVast"/>
    <meta:user-defined meta:name="OVERHEIDop.StcrtID/DC.identifier">stcrt-2021-39451</meta:user-defined>
    <meta:user-defined meta:name="OVERHEIDop.datumEindeReactietermijn"/>
    <meta:user-defined meta:name="OVERHEIDop.Rubriek/DC.type">andere beschikking</meta:user-defined>
    <meta:user-defined meta:name="OVERHEID.ZelfstandigBestuursorgaan/DC.creator">Kansspel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5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Regels van de raad van bestuur van de Kansspelautoriteit inzake rapportageverplichtingen</meta:user-defined>
    <meta:user-defined meta:name="DCTERMS.W3CDTF/DCTERMS.available">2021-08-31</meta:user-defined>
  </office:meta>
</office:document-meta>
</file>