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3800*"/>
    </style:style>
    <style:style style:family="table-column" style:name="table2.tg1.col2">
      <style:table-column-properties style:rel-column-width="6900*"/>
    </style:style>
    <style:style style:family="table-column" style:name="table2.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40</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voeging opsporingsvergunningen aardwarmte Waddinxveen 2 en Zuidplas: ontstaan opsporingsvergunning aardwarmte Zuidplas 2, Ministerie van Economische Zaken en Klimaat</text:h>
      <text:p text:style-name="ifm_p_font.italic_mt.7.4mm_ifm">Besluit 24-8-2021</text:p>
      <text:p text:style-name="ifm_p_font.italic_ifm">DGKE-WO / V-4224</text:p>
      <text:p text:style-name="ifm_p_mt.3.7mm_ifm">Procesverloop:</text:p>
      <text:p text:style-name="ifm_p_ifm">–  Wayland Energy B.V. is houder van de bij beschikking van de Minister van Economische Zaken, thans Minister van Economische Zaken en Klimaat (hierna: EZK) op 4 maart 2010 verleende opsporingsvergunning aardwarmte, met kenmerk ET/EM /10007995 (Staatscourant 2010, nr 3829), voor het gebied aangeduid als Waddinxveen 2. De vergunning is voor het laatst gewijzigd bij beschikking van 28 augustus 2020 met het kenmerk DGKE-WO/V-77, V79 (Staatscourant 2020, nr. 45826);</text:p>
      <text:p text:style-name="ifm_p_ifm">–  Wayland Energy B.V. is tevens houder van de bij beschikking van de Minister van EZK op 21 augustus 2018 verleende opsporingsvergunning aardwarmte, met kenmerk DGETM-EO/18214172 (Staatscourant 2018, nr. 48156), voor het gebied aangeduid als Zuidplas;</text:p>
      <text:p text:style-name="ifm_p_ifm">–  bij brief van 4 december 2020 vraagt de vergunninghouder, ingevolge artikel 19 van de Mijnbouwwet (hierna: Mbw), om samenvoeging van de opsporingsvergunning aardwarmte Waddinxveen 2 en de opsporingsvergunning aardwarmte Zuidplas tot één vergunning;</text:p>
      <text:p text:style-name="ifm_p_ifm">–  daarnaast verzoekt de vergunninghouder bij aanvulling van 18 mei 2021 om verlenging van de opsporingsvergunning Waddinxveen 2 zodat de geldigheidsduur van deze gelijk is aan de geldigheidsduur van de opsporingsvergunning Zuidplas.</text:p>
      <text:p text:style-name="ifm_p_mt.3.7mm_ifm">Gelet op:</text:p>
      <text:p text:style-name="ifm_p_mt.3.7mm_ifm">Artikelen 18 en 19 van de Mijnbouwwet en artikelen 137, 138, 14 en 142 van het Mijnbouwbesluit.</text:p>
      <text:p text:style-name="ifm_p_mt.3.7mm_indent.0mm_ifm">Besluit:</text:p>
      <text:h text:style-name="ifm_p_font.bold_mt.5.08mm_page.keep-with-next_ifm" text:outline-level="4">I:<text:s/>Verlenging opsporingsvergunning Waddinxveen 2</text:h>
      <text:h text:style-name="ifm_p_font.bold_mt.5.08mm_page.keep-with-next_ifm" text:outline-level="2">Artikel<text:s/>1<text:s/></text:h>
      <text:p text:style-name="ifm_p_font.roman_mt.4.23mm_ifm">Het aan het besluit van 4 maart 2010 verleende opsporingsvergunning aardwarmte, met kenmerk ET/EM /10007995 (Staatscourant 2010, nr 3829) verbonden voorschrift van artikel 7 komt als volgt te luiden:</text:p>
      <text:section text:style-name="ifm_sect_mleft.5.1mm_ifm" text:name="d15e71">
        <text:p text:style-name="ifm_p_ifm">De vergunning geldt, vanaf het tijdstip van inwerkingtreding nadat zij onherroepelijk is geworden, tot 21 augustus 2022.</text:p>
      </text:section>
      <text:h text:style-name="ifm_p_font.bold_mt.5.08mm_page.keep-with-next_ifm" text:outline-level="4">II:<text:s/>Samenvoeging Waddinxveen 2 en Zuidplas</text:h>
      <text:h text:style-name="ifm_p_font.bold_mt.5.08mm_page.keep-with-next_ifm" text:outline-level="2">Artikel<text:s/>1<text:s/></text:h>
      <text:p text:style-name="ifm_p_mt.4.23mm_ifm">De opsporingsvergunningen aardwarmte Waddinxveen 2 (ET/EM / 10007995 (Staatscourant 2010, nr 3829)) en Zuidplas (kenmerk: DGETM-EO/18214172, (Staatscourant 2018, nr. 48156)) worden samengevoegd tot één opsporingsvergunning aardwarmte voor het gebied genaamd Zuidplas 2.</text:p>
      <text:h text:style-name="ifm_p_font.bold_mt.5.08mm_page.keep-with-next_ifm" text:outline-level="4">III:<text:s/>OPSPORINGSVERGUNNING AARDWARMTE ZUIDPLAS 2</text:h>
      <text:h text:style-name="ifm_p_font.bold_mt.5.08mm_page.keep-with-next_ifm" text:outline-level="2">Artikel<text:s/>1<text:s/></text:h>
      <text:p text:style-name="ifm_p_mt.4.23mm_ifm">Aan Wayland Energy B.V. wordt een opsporingsvergunning voor aardwarmte verleend voor het gebied genaamd Zuidplas 2.</text:p>
      <text:h text:style-name="ifm_p_font.bold_mt.5.08mm_page.keep-with-next_ifm" text:outline-level="2">Artikel<text:s/>2<text:s/></text:h>
      <text:p text:style-name="ifm_p_mt.4.23mm_ifm">De vergunning voor het gebied aangeduid als Zuidplas 2 ligt in de gemeente(n): Waddinxveen, Gouda, Zuidplas, Lansingerland, Zoetermeer en Alphen aan den Rijn (allen provincie Zuid-Holland) en wordt begrensd door de rechte lijnen tussen de punten genoemd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2563,884</text:p>
          </table:table-cell>
          <table:table-cell table:style-name="table.cell.border-bottom.border-right.padding-top.top.pleft.pright">
            <text:p text:style-name="text.cell.7.left">444824,8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5610,638</text:p>
          </table:table-cell>
          <table:table-cell table:style-name="table.cell.border-bottom.border-right.padding-top.top.pleft.pright">
            <text:p text:style-name="text.cell.7.left">452707,89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9421,950</text:p>
          </table:table-cell>
          <table:table-cell table:style-name="table.cell.border-bottom.border-right.padding-top.top.pleft.pright">
            <text:p text:style-name="text.cell.7.left">456069,6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6375,196</text:p>
          </table:table-cell>
          <table:table-cell table:style-name="table.cell.border-bottom.border-right.padding-top.top.pleft.pright">
            <text:p text:style-name="text.cell.7.left">448186,624</text:p>
          </table:table-cell>
        </table:table-row>
      </table:table>
      <text:p text:style-name="ifm_p_ifm">Op basis van deze grensbeschrijving is de oppervlakte 53,42 km<text:span text:style-name="ifm_span_font.superscript_ifm">2</text:span>.</text:p>
      <text:p text:style-name="ifm_p_ifm">Voor het gebied dat wordt begrensd door de rechte lijnen tussen de punten zoals weergegeven in tabel 2, geldt bovendien dat het dieptebereik tussen een diepte van 500 meter en de basis van de Altena Groep is uitgesloten van de opsporingsvergunn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2563,884</text:p>
          </table:table-cell>
          <table:table-cell table:style-name="table.cell.border-bottom.border-right.padding-top.top.pleft.pright">
            <text:p text:style-name="text.cell.7.left">444824,85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95610,638</text:p>
          </table:table-cell>
          <table:table-cell table:style-name="table.cell.border-bottom.border-right.padding-top.top.pleft.pright">
            <text:p text:style-name="text.cell.7.left">452707,89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96921,940</text:p>
          </table:table-cell>
          <table:table-cell table:style-name="table.cell.border-bottom.border-right.padding-top.top.pleft.pright">
            <text:p text:style-name="text.cell.7.left">453864,52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00497,731</text:p>
          </table:table-cell>
          <table:table-cell table:style-name="table.cell.border-bottom.border-right.padding-top.top.pleft.pright">
            <text:p text:style-name="text.cell.7.left">450779,27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01168,697</text:p>
          </table:table-cell>
          <table:table-cell table:style-name="table.cell.border-bottom.border-right.padding-top.top.pleft.pright">
            <text:p text:style-name="text.cell.7.left">449402,17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00444,000</text:p>
          </table:table-cell>
          <table:table-cell table:style-name="table.cell.border-bottom.border-right.padding-top.top.pleft.pright">
            <text:p text:style-name="text.cell.7.left">448715,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2744,886</text:p>
          </table:table-cell>
          <table:table-cell table:style-name="table.cell.border-bottom.border-right.padding-top.top.pleft.pright">
            <text:p text:style-name="text.cell.7.left">446409,969</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03179,551</text:p>
          </table:table-cell>
          <table:table-cell table:style-name="table.cell.border-bottom.border-right.padding-top.top.pleft.pright">
            <text:p text:style-name="text.cell.7.left">446832,323</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03789,901</text:p>
          </table:table-cell>
          <table:table-cell table:style-name="table.cell.border-bottom.border-right.padding-top.top.pleft.pright">
            <text:p text:style-name="text.cell.7.left">445906,261</text:p>
          </table:table-cell>
        </table:table-row>
      </table:table>
      <text:p text:style-name="ifm_p_ifm">De coördinaten zijn vermeld volgens het stelsel van de Rijksdriehoeksmeting (RD).</text:p>
      <text:h text:style-name="ifm_p_font.bold_mt.5.08mm_page.keep-with-next_ifm" text:outline-level="2">Artikel<text:s/>3<text:s/></text:h>
      <text:p text:style-name="ifm_p_mt.4.23mm_ifm">De vergunninghouder neemt bij de uitvoering van het werkprogramma de volgende voorwaarde in acht:</text:p>
      <text:p text:style-name="ifm_p_ifm">Zes maanden voorafgaand aan de uitvoering van fysieke activiteiten, en vervolgens jaarlijks,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4<text:s/></text:h>
      <text:p text:style-name="ifm_p_mt.4.23mm_ifm">De vergunning geldt, vanaf het tijdstip van inwerkingtreding nadat zij onherroepelijk is geworden, tot 21 augustus 2022.</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opsporingsvergunningen aardwarmte Waddinxveen 2 en Zuidplas: ontstaan opsporingsvergunning aardwarmte Zuidplas 2, Ministerie van Economische Zaken en Klimaat</dc:title>
    <meta:user-defined meta:name="OVERHEIDop.steltVast"/>
    <meta:user-defined meta:name="OVERHEIDop.StcrtID/DC.identifier">stcrt-2021-394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4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Samenvoeging opsporingsvergunningen aardwarmte Waddinxveen 2 en Zuidplas: ontstaan opsporingsvergunning aardwarmte Zuidplas 2, Ministerie van Economische Zaken en Klimaat</meta:user-defined>
    <meta:user-defined meta:name="DCTERMS.W3CDTF/DCTERMS.available">2021-08-31</meta:user-defined>
  </office:meta>
</office:document-meta>
</file>