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405</text:p>
          </table:table-cell>
        </table:table-row>
        <table:table-row table:style-name="staatscourant.koprow1">
          <table:covered-table-cell/>
          <table:covered-table-cell/>
          <table:table-cell office:value-type="string" table:style-name="staatscourant.publicatiedatumcel">
            <text:p>26 augustus</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eur-generaal Leefomgeving en Transport van 12 augustus 2021, nr. ILT-2021/49369, houdende wijziging van het Organisatie- en mandaatbesluit Inspectie Leefomgeving en Transport 2020 in verband met organisatiewijzigingen binnen de Inspectie Leefomgeving en Transport</text:h>
      <text:p text:style-name="ifm_p_mt.3.7mm_ifm">Gelet op artikel 21, tweede lid, aanhef en onder a en b, van het Organisatie- en mandaatbesluit Infrastructuur en Waterstaat, artikel 1, vierde lid, van het Instellingsbesluit Inspectie Leefomgeving en Transport 2020 en de artikelen 10:3 en 10:12 van de Algemene wet bestuursrecht;</text:p>
      <text:p text:style-name="ifm_p_mt.3.7mm_indent.0mm_ifm">BESLUIT:</text:p>
      <text:h text:style-name="ifm_p_font.bold_mt.5.08mm_page.keep-with-next_ifm" text:outline-level="2">ARTIKEL<text:s/>I<text:s/></text:h>
      <text:p text:style-name="ifm_p_font.roman_mt.4.23mm_ifm">Het Organisatie- en mandaatbesluit Inspectie Leefomgeving en Transport 2020 wordt als volgt gewijzigd.</text:p>
      <text:p text:style-name="ifm_p_mt.3.7mm_indent.no_ifm">A</text:p>
      <text:p text:style-name="ifm_p_mt.3.7mm_ifm">Artikel 7 komt te luiden:</text:p>
      <text:section text:style-name="ifm_sect_mleft.5.1mm_ifm" text:name="d15e54">
        <text:h text:style-name="ifm_p_font.bold_mt.5.08mm_page.keep-with-next_ifm" text:outline-level="2">Artikel<text:s/>7.<text:s/>Volmacht personele aangelegenheden</text:h>
        <text:p text:style-name="ifm_p_mt.4.23mm_ifm">Voor personele aangelegenheden wordt volmacht verleend aan uitsluitend de directeuren, afdelingshoofden en teamleiders.</text:p>
      </text:section>
      <text:p text:style-name="ifm_p_mt.3.7mm_indent.no_ifm">B</text:p>
      <text:p text:style-name="ifm_p_mt.3.7mm_ifm">De bijlage bij artikel 2, vijfde lid, wordt als volgt gewijzigd:</text:p>
      <text:p text:style-name="ifm_p_mt.3.7mm_ifm">1.<text:s/>Voor het onderdeel <text:span text:style-name="ifm_span_font.italic_ifm">Informatiepositie en programmamanagement</text:span> wordt een onderdeel ingevoegd, luidende:</text:p>
      <text:section text:style-name="ifm_sect_mleft.5.1mm_ifm" text:name="d15e75">
        <text:p text:style-name="ifm_p_ifm"><text:span text:style-name="ifm_span_font.italic_ifm">Inspecteur-generaal</text:span></text:p>
        <text:p text:style-name="ifm_p_ifm">–  Afdeling Bureau IG-team.</text:p>
      </text:section>
      <text:p text:style-name="ifm_p_mt.3.7mm_ifm">2.<text:s/>In het onderdeel <text:span text:style-name="ifm_span_font.italic_ifm">Omgeving en dienstverlening,</text:span>onder Afdeling Vergunningverlening rail en luchtvaart, wordt ‘Team Luchtvaart infra en luchtruim’ vervangen door ‘Team Luchtruim, infra en drone operaties’.</text:p>
      <text:p text:style-name="ifm_p_mt.3.7mm_ifm">3.<text:s/>In het onderdeel <text:span text:style-name="ifm_span_font.italic_ifm">Omgeving en dienstverlening,</text:span>onder Afdeling Vergunningverlening rail en luchtvaart, wordt ‘Team Luchtvaart techniek, operaties en vliegopleidingen’ vervangen door ‘Team Luchtvaart techniek en operaties’.</text:p>
      <text:p text:style-name="ifm_p_mt.3.7mm_ifm">4.<text:s/>In het onderdeel <text:span text:style-name="ifm_span_font.italic_ifm">Omgeving en dienstverlening,</text:span>onder Afdeling Vergunningverlening leefomgeving en scheepvaart, wordt ‘Team scheepvaart binnendienst’ vervangen door ‘Team certificering binnenvaart en koopvaardij’.</text:p>
      <text:p text:style-name="ifm_p_mt.3.7mm_ifm">5.<text:s/>In het onderdeel <text:span text:style-name="ifm_span_font.italic_ifm">Toezicht en opsporing,</text:span>onder Afdeling Toezicht marktordening, wordt na het onderdeel Team Producttoezicht 2 een onderdeel ingevoegd, luidende:</text:p>
      <text:section text:style-name="ifm_sect_mleft.5.1mm_ifm" text:name="d15e109">
        <text:p text:style-name="ifm_p_ifm">•  Team Producttoezicht 3.</text:p>
      </text:section>
      <text:p text:style-name="ifm_p_mt.3.7mm_ifm">6.<text:s/>In het onderdeel <text:span text:style-name="ifm_span_font.italic_ifm">Toezicht en opsporing,</text:span>onder Afdeling Toezicht veilige mobiliteit wordt het onderdeel Team Luchtvaart operaties en SAFA vervangen door twee onderdelen, luidende:</text:p>
      <text:section text:style-name="ifm_sect_mleft.5.1mm_ifm" text:name="d15e119">
        <text:p text:style-name="ifm_p_ifm">•  Team Vliegtuigbemanningen en vluchtuitvoering</text:p>
        <text:p text:style-name="ifm_p_ifm">•  Team Luchtvaart specifiek.</text:p>
      </text:section>
      <text:p text:style-name="ifm_p_mt.3.7mm_ifm">7.<text:s/>In het onderdeel <text:span text:style-name="ifm_span_font.italic_ifm">Publieke instituties en control,</text:span> onder Afdeling Juridische zaken, wordt na het onderdeel Team bestuurlijke boete een onderdeel toegevoegd, luidende:</text:p>
      <text:section text:style-name="ifm_sect_mleft.5.1mm_ifm" text:name="d15e132">
        <text:p text:style-name="ifm_p_ifm">•  Team Wob.</text:p>
      </text:section>
      <text:p text:style-name="ifm_p_mt.3.7mm_ifm">8.<text:s/>In het onderdeel <text:span text:style-name="ifm_span_font.italic_ifm">Publieke instituties en control,</text:span> onder Afdeling Control en advies, wordt ‘Team Bedrijfsvoeringsadvies en kaderstelling’ vervangen door ‘Team Processen en ketens’.</text:p>
      <text:p text:style-name="ifm_p_mt.3.7mm_ifm">9.<text:s/>In het onderdeel <text:span text:style-name="ifm_span_font.italic_ifm">Publieke instituties en control,</text:span> onder Afdeling Services en ondersteuning, worden de onderdelen Team Personeel en processen en Team Bureau IG-team vervangen door een onderdeel, luidende:</text:p>
      <text:section text:style-name="ifm_sect_mleft.5.1mm_ifm" text:name="d15e149">
        <text:p text:style-name="ifm_p_ifm">• Team Human Resources Management.</text:p>
      </text:section>
      <text:p text:style-name="ifm_p_mt.3.7mm_ifm">10.<text:s/>In het onderdeel <text:span text:style-name="ifm_span_font.italic_ifm">Publieke instituties en control</text:span> wordt na Afdeling Flexpool een onderdeel toegevoegd, luidende: Afdeling Compliance en Quality.</text:p>
      <text:h text:style-name="ifm_p_font.bold_mt.5.08mm_page.keep-with-next_ifm" text:outline-level="2">ARTIKEL<text:s/>II<text:s/></text:h>
      <text:p text:style-name="ifm_p_mt.4.23mm_ifm">1.  Artikel I, onderdeel A, van dit besluit treedt in werking met ingang van de dag na de datum van uitgifte van de Staatscourant waarin het wordt geplaatst en werkt terug tot en met 1 januari 2020.</text:p>
      <text:p text:style-name="ifm_p_mt.3.7mm_ifm">2.  Artikel I, onderdeel B, van dit besluit treedt in werking met ingang van de dag na de datum van uitgifte van de Staatscourant waarin het wordt geplaatst en werkt terug tot en met 1 oktober 2020.</text:p>
      <text:p text:style-name="ifm_p_font.italic_mt.3.7mm_ifm">DE INSPECTEUR-GENERAAL LEEFOMGEVING EN TRANSPORT,<text:line-break/>J.A. van den<text:s/>Bos</text:p>
      <text:h text:style-name="ifm_p_font.bold_mt.5.08mm_page.break-before_ifm" text:outline-level="3">TOELICHTING</text:h>
      <text:p text:style-name="ifm_p_mt.4.23mm_ifm">Op 1 januari 2020 is de nieuwe organisatie van de Inspectie Leefomgeving en Transport (ILT) gestart. In praktijk is gebleken dat er op een aantal plekken in de organisatie behoefte is aan verdere optimalisering van de structuur van de organisatie. Deze optimalisering heeft geleid tot enige wijziging van afdelings- en teamnamen en er zijn nieuwe afdelingen en teams bij gekomen.</text:p>
      <text:p text:style-name="ifm_p_mt.3.7mm_ifm">Deze organisatiewijzigingen hebben gevolgen voor de structuur van de ILT zoals deze in de bijlage van het Organisatie- en mandaatbesluit Inspectie Leefomgeving en Transport 2020 is vastgelegd. Met dit besluit wordt de structuur van de ILT in overeenstemming gebracht met de organisatiewijzigingen.</text:p>
      <text:p text:style-name="ifm_p_mt.3.7mm_ifm">Van de gelegenheid wordt gebruik gemaakt om artikel 7 van het Organisatie- en mandaatbesluit Inspectie Leefomgeving en Transport 2020 in overeenstemming te brengen met de gevolgen van de inwerkingtreding van de Wet normalisering rechtspositie ambtenaren.</text:p>
      <text:p text:style-name="ifm_p_font.italic_mt.3.7mm_ifm">DE INSPECTEUR-GENERAAL LEEFOMGEVING EN TRANSPORT,<text:line-break/>J.A. van den<text:s/>B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inspecteur-generaal Leefomgeving en Transport van 12 augustus 2021, nr. ILT-2021/49369, houdende wijziging van het Organisatie- en mandaatbesluit Inspectie Leefomgeving en Transport 2020 in verband met organisatiewijzigingen binnen de Inspectie Leefomgeving en Transport</dc:title>
    <meta:user-defined meta:name="OVERHEIDop.steltVast"/>
    <meta:user-defined meta:name="OVERHEIDop.StcrtID/DC.identifier">stcrt-2021-39405</meta:user-defined>
    <meta:user-defined meta:name="OVERHEIDop.Rubriek/DC.type">interne regeling</meta:user-defined>
    <meta:user-defined meta:name="OVERHEIDop.DienstAgentschapInstellingOfProject/DC.creator">Inspectie Leefomgeving en Transport</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405</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Organisatie en beleid</meta:user-defined>
    <meta:user-defined meta:name="DC.title">Besluit van de inspecteur-generaal Leefomgeving en Transport van 12 augustus 2021, nr. ILT-2021/49369, houdende wijziging van het Organisatie- en mandaatbesluit Inspectie Leefomgeving en Transport 2020 in verband met organisatiewijzigingen binnen de Inspectie Leefomgeving en Transport</meta:user-defined>
    <meta:user-defined meta:name="DCTERMS.W3CDTF/DCTERMS.available">2021-08-26</meta:user-defined>
  </office:meta>
</office:document-meta>
</file>