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Isala Klinieken</text:span></text:p>
      <text:p text:style-name="ifm_p_ifm">Voor de op 1 mei 2013, aan Stichting Isala Klinieken, gevestigd te Zwolle, verleende vergunning met nummer 2013/0305-08, laatstelijk gewijzigd op 30 juni 2021, met nummer ANVS-PP-2021/0082361-05, is een herstelbeschikking verleend zodat de aangevraagde rechtvaardiging medisch wetenschappelijk onderzoek voor de locatie Meppel wordt toegevoegd aan de vergunning.</text:p>
      <text:p text:style-name="ifm_p_ifm">Kenmerk: <text:span text:style-name="ifm_span_font.underline_ifm">ANVS-PP-2021/0082361-06</text:span></text:p>
      <text:p text:style-name="ifm_p_ifm">Datum: <text:span text:style-name="ifm_span_font.underline_ifm">16 augustus 2021</text:span></text:p>
      <text:p text:style-name="ifm_p_mt.3.7mm_ifm"><text:span text:style-name="ifm_span_font.underline_ifm">Stryker Nederland B.V.</text:span></text:p>
      <text:p text:style-name="ifm_p_ifm">Aan Stryker Nederland B.V., statutair gevestigd te Uden, is een vergunning verleend voor het verrichten van handelingen met ioniserende straling uitzendende toestellen ten behoeve van installatie, reparatie, onderhoud, kwaliteitsmetingen, applicatietrainingen en demonstraties, op steeds wisselende plaatsen in ziekenhuizen en behandelcentra in geheel Nederland.</text:p>
      <text:p text:style-name="ifm_p_ifm">Kenmerk: <text:span text:style-name="ifm_span_font.underline_ifm">ANVS-PP-2021/0084103-06</text:span></text:p>
      <text:p text:style-name="ifm_p_ifm">Datum: <text:span text:style-name="ifm_span_font.underline_ifm">18 augustus 2021</text:span></text:p>
      <text:p text:style-name="ifm_p_mt.3.7mm_ifm"><text:span text:style-name="ifm_span_font.underline_ifm">Teijin Aramid B.V.</text:span></text:p>
      <text:p text:style-name="ifm_p_ifm">De op 20 december 2019, aan Teijin Aramid B.V., gevestigd te Arnhem, verleende vergunning met nummer ANVS-PP-2019/0052383-05, is gewijzigd in verband met een adreswijziging van Teijin Aramid B.V. naar Tivolilaan 50 te Arnhem.</text:p>
      <text:p text:style-name="ifm_p_ifm">Kenmerk: <text:span text:style-name="ifm_span_font.underline_ifm">ANVS-PP-2021/0084889-03</text:span></text:p>
      <text:p text:style-name="ifm_p_ifm">Datum: <text:span text:style-name="ifm_span_font.underline_ifm">18 augustus 2021</text:span></text:p>
      <text:p text:style-name="ifm_p_mt.3.7mm_ifm"><text:span text:style-name="ifm_span_font.underline_ifm">Maatschap DAC Holten</text:span></text:p>
      <text:p text:style-name="ifm_p_ifm">Aan C.P. Buitenhuis, C.D. Klijn Velderman en A.H.G. van Bussel, handelend in maatschapsverband onder de naam Maatschap DAC Holten, gevestigd te Holten, is een vergunning verleend voor het verrichten van handelingen ten behoeve van veterinaire diagnostiek met ioniserende straling uitzendende toestellen binnen de locatie van Maatschap DAC Holten, gelegen aan de Dorpsstraat 24 C te Holten.</text:p>
      <text:p text:style-name="ifm_p_ifm">Kenmerk: <text:span text:style-name="ifm_span_font.underline_ifm">ANVS-PP-2021/0084715-08</text:span></text:p>
      <text:p text:style-name="ifm_p_ifm">Datum: <text:span text:style-name="ifm_span_font.underline_ifm">20 augustus 2021</text:span></text:p>
      <text:p text:style-name="ifm_p_mt.3.7mm_ifm">De Autoriteit Nucleaire Veiligheid en Stralingsbescherming heeft, onder het daarbij vermelde kenmerk, een <text:span text:style-name="ifm_span_font.underline_ifm"><text:span text:style-name="ifm_span_font.bold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geneeskundig Centrum Winterswijk</text:span></text:p>
      <text:p text:style-name="ifm_p_ifm">De aan L.A. Boogert, A. ter Keurs en S.C.W. Rijpert, handelend onder de naam Maatschap Diergeneeskundig Centrum Winterswijk, verleende vergunning d.d. 7 oktober 2020 met nummer ANVS-PP-2020/0053989-09,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geneeskundig Centrum Winterswijk, gelegen aan Beatrixpark 4 te Winterswijk, is ingetrokken.</text:p>
      <text:p text:style-name="ifm_p_ifm">Kenmerk: <text:span text:style-name="ifm_span_font.underline_ifm">ANVS-PP-2021/0082424-08</text:span></text:p>
      <text:p text:style-name="ifm_p_ifm">Datum: <text:span text:style-name="ifm_span_font.underline_ifm">16 augustus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39354</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5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8-27</meta:user-defined>
  </office:meta>
</office:document-meta>
</file>