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0 augustus 2021, kenmerk 3227386-1012525-J, tot uitvoering van de Uitvoeringswet Erasmusprogramma en programma Europees Solidariteitskorps VWS</text:h>
      <text:p text:style-name="ifm_p_mt.3.7mm_ifm">De Staatssecretaris van Volksgezondheid, Welzijn en Sport;</text:p>
      <text:p text:style-name="ifm_p_mt.3.7mm_ifm">Gelet op artikel 1, 3 en 4 van de Uitvoeringswet Erasmusprogramma en programma Europees Solidariteitskorps;</text:p>
      <text:p text:style-name="ifm_p_mt.3.7mm_indent.0mm_ifm">Besluit:</text:p>
      <text:h text:style-name="ifm_p_font.bold_mt.5.08mm_page.keep-with-next_ifm" text:outline-level="2">Artikel<text:s/>1.<text:s/>Aanwijzing Verordening Europees Solidariteitskorps</text:h>
      <text:p text:style-name="ifm_p_mt.4.23mm_ifm">Als Verordening Europees Solidariteitskorps als bedoeld in artikel 1 van de Uitvoeringswet Erasmusprogramma en Europees Solidariteitskorps wordt aangewezen Verordening (EU) 2021/888 van het Europees parlement en de Raad van 20 mei 2021 tot vaststelling van het programma ‘Europees Solidariteitskorps’ (PbEU 2021, L 202).</text:p>
      <text:h text:style-name="ifm_p_font.bold_mt.5.08mm_page.keep-with-next_ifm" text:outline-level="2">Artikel<text:s/>2.<text:s/>Aanwijzing nationaal agentschap</text:h>
      <text:p text:style-name="ifm_p_mt.4.23mm_ifm">Als nationaal agentschap als bedoeld in de Erasmusverordening, dat is belast met het beheer van de uitvoering van het deel van het Erasmusprogramma dat betrekking heeft op jeugd, en als nationaal agentschap als bedoeld in de Verordening Europees Solidariteitskorps wordt voor de duur van de programmaperiode aangewezen Stichting Nederlands Jeugdinstituut.</text:p>
      <text:h text:style-name="ifm_p_font.bold_mt.5.08mm_page.keep-with-next_ifm" text:outline-level="2">Artikel<text:s/>3.<text:s/>Aanwijzing onafhankelijk auditorgaan</text:h>
      <text:p text:style-name="ifm_p_mt.4.23mm_ifm">Als onafhankelijk auditorgaan als bedoeld in de Verordening Europees Solidariteitskorps wordt aangewezen de Auditdienst Rijk.</text:p>
      <text:h text:style-name="ifm_p_font.bold_mt.5.08mm_page.keep-with-next_ifm" text:outline-level="2">Artikel<text:s/>4.<text:s/>Inwerkingtreding</text:h>
      <text:p text:style-name="ifm_p_mt.4.23mm_ifm">Dit besluit treedt in werking met ingang van de dag na de datum van uitgifte van de Staatscourant waarin zij wordt geplaatst.</text:p>
      <text:p text:style-name="ifm_p_font.italic_mt.3.7mm_ifm">De Staatssecretaris van Volksgezondheid, Welzijn en Sport,<text:line-break/>P.<text:s/>Blokhuis</text:p>
      <text:p text:style-name="ifm_p_mt.3.7mm_ifm">Tegen dit besluit kan degene wiens belang daarbij rechtstreeks is betrokken, binnen zes weken na de dag waarop de kennisgeving van het besluit in de Staatscourant heeft plaatsgevonden, een gemotiveerd bezwaarschrift indienen bij:</text:p>
      <text:p text:style-name="ifm_p_ifm">Ministerie van Volksgezondheid, Welzijn en Sport</text:p>
      <text:p text:style-name="ifm_p_ifm">t.a.v. directie Wetgeving en Juridische Zaken</text:p>
      <text:p text:style-name="ifm_p_ifm">Postbus 20350</text:p>
      <text:p text:style-name="ifm_p_ifm">2500 EJ Den Haag</text:p>
      <text:p text:style-name="ifm_p_mt.3.7mm_ifm">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20 augustus 2021, kenmerk 3227386-1012525-J, tot uitvoering van de Uitvoeringswet Erasmusprogramma en programma Europees Solidariteitskorps VWS</dc:title>
    <meta:user-defined meta:name="OVERHEIDop.steltVast"/>
    <meta:user-defined meta:name="OVERHEIDop.StcrtID/DC.identifier">stcrt-2021-393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5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OVERHEID.TaxonomieBeleidsagenda/OVERHEID.category">Onderwijs en wetenschap | Onderzoek en wetenschap</meta:user-defined>
    <meta:user-defined meta:name="DC.title">Besluit van de Staatssecretaris van Volksgezondheid, Welzijn en Sport van 20 augustus 2021, kenmerk 3227386-1012525-J, tot uitvoering van de Uitvoeringswet Erasmusprogramma en programma Europees Solidariteitskorps VWS</meta:user-defined>
    <meta:user-defined meta:name="DCTERMS.alternative"/>
    <meta:user-defined meta:name="DCTERMS.W3CDTF/DCTERMS.available">2021-08-30</meta:user-defined>
    <meta:user-defined meta:name="OVERHEIDop.Ruimtelijkplan/OVERHEIDop.bekendmakingBetreffendePlan"/>
  </office:meta>
</office:document-meta>
</file>