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verkeersbesluit - tijdelijk instellen van een maximumsnelheid van 50 km/u en diverse andere verkeersmaatregelen - N518 ter hoogte van gemaal De Poel (km 7,3 - 7,4), gemeente 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erkeersbesluit</text:span> van Gedeputeerde Staten van Noord-Holland d.d. 18 januari 2021, nr. 1564724/1564731, tot het tijdelijk instellen van een maximumsnelheid van 50 km/u en diverse andere verkeersmaatregelen op de N518 ter hoogte van gemaal De Poel (km 7,3 -7,4) in de gemeente Waterland. </text:p>
            <text:p text:style-name="common-al">
            <text:span text:style-name="nadrukvet">Aanleiding </text:span>
          </text:p>
            <text:p text:style-name="common-al">Het Hoogheemraadschap Hollands Noorderkwartier bouwt een nieuw gemaal langs de N518 (gemaal De Poel). Het nieuwe gemaal heeft meer maalcapaciteit waardoor het neerslagwater in een groot deel van de provincie sneller en beter kan worden verwerkt.</text:p>
            <text:p text:style-name="common-al">Voor de werkzaamheden wordt er een tijdelijke bouwweg en een tijdelijk fietspad gemaakt. Voor de benodigde verkeersmaatregelen die gelden gedurende de bouw dient een verkeersbesluit te worden genomen.</text:p>
            <text:p text:style-name="common-al">Het Hoogheemraadschap Hollands Noorderkwartier (HHNK) neemt een verkeersbesluit voor het afsluiten van het fietspad op de dijk.</text:p>
            <text:p text:style-name="common-al">
            <text:span text:style-name="nadrukvet">Maatregelen en motivering</text:span>
          </text:p>
            <text:list text:style-name="id1-3-2-2-1-7">
              <text:list-item text:style-override="id1-3-2-2-1-7-1">
                <text:number>1.</text:number>
                <text:p text:style-name="al">
                <text:span text:style-name="nadrukcur">Instellen 50 km/u op deel N518 </text:span>
              </text:p>
              </text:list-item>
            </text:list>
            <text:p text:style-name="common-al">De N518 is een gebiedsontsluitingsweg waar een maximumsnelheid van 80 km/u geldt. Deze weg wordt over een klein deel (tussen km 7,3 -7,4) omgelegd en er komt een tijdelijk fietspad dicht langs de weg te liggen. Er worden barriers geplaatst om het verkeer op het fietspad en de bouwweg af te schermen van het verkeer op de N518. Omdat de barriers dicht langs de N518 komen te staan (binnen de obstakelvrije zone) en er verkeersbewegingen zijn van bouwverkeer, is het veiliger om de snelheid van het verkeer op dat deel van de N518 te verlagen zolang de werkzaamheden duren en de barriers er staan. </text:p>
            <text:p text:style-name="common-al">Met deze lagere snelheid kan verkeer beter op elkaar anticiperen en beter eventuele verkeerde manoeuvres corrigeren wat de verkeersveiligheid ten goede komt. De maximumsnelheid wordt aangegeven met de borden A1 (50).</text:p>
            <text:list text:style-name="id1-3-2-2-1-10">
              <text:list-item text:style-override="id1-3-2-2-1-10-1">
                <text:number>2.</text:number>
                <text:p text:style-name="al">
                <text:span text:style-name="nadrukcur">Instellen geslotenverklaring op tijdelijke bouwweg (uitgezonderd werkverkeer)</text:span>
              </text:p>
              </text:list-item>
            </text:list>
            <text:p text:style-name="common-al">Gedurende de werkzaamheden wordt er een bouwweg gemaakt, (oostzijde en westzijde van de weg). Deze weg is bedoeld voor werkverkeer. Om het overige verkeer hierop te attenderen wordt bord C1 geplaatst met daaronder een bord met de tekst “uitgezonderd werkverkeer”.</text:p>
            <text:p text:style-name="common-al">De hiervoor genoemde maatregelen gaan in vanaf 1 februari 2021 en duren tot 31 augustus 2022 of zoveel korter indien de werkzaamheden eerder zijn afgerond of zoveel langer indien noodzakelijk is.</text:p>
            <text:p text:style-name="common-al">
            <text:span text:style-name="nadrukvet">Noodzaak en doelstelling verkeersbesluit</text:span>
          </text:p>
            <text:p text:style-name="common-al">Voor het plaatsen van bord A1 (50) en C1 is een verkeerbesluit vereist. De doelstelling van dit verkeersbesluit is het verzekeren van de veiligheid op de weg, het beschermen van weggebruikers en passagiers, het in stand houden van de weg en het waarborgen van de bruikbaarheid ervan. Deze belangen zijn genoemd in artikel 2 van de Wegenverkeerswet 1994. </text:p>
            <text:p text:style-name="common-al">
            <text:span text:style-name="nadrukvet">Advies politie</text:span>
          </text:p>
            <text:p text:style-name="common-al">Over een verkeersbesluit moet op grond van artikel 24 van het BABW overleg worden gevoerd met de korpschef van het betrokken politiekorps. Dit besluit is voorgelegd aan de daartoe gemachtigde medewerker verkeersadvisering van de politie. Deze heeft een positief advies gegeven.</text:p>
            <text:p text:style-name="common-al">
            <text:span text:style-name="nadrukvet">Afweging belangen</text:span>
          </text:p>
            <text:p text:style-name="common-al">De snelheidsverlaging verbetert de verkeersveiligheid zolang de barriers dicht langs de N518 zijn gelegen. Ook voor verkeer op het tijdelijke fietspad is een lagere snelheid op de N518 veiliger. De afstand waarvoor de verlaagde snelheid geldt is kort. Voor wat betreft de bouwweg is het voor de werknemers veiliger als er geen regulier verkeer rijdt. Regulier verkeer kan gebruik maken van de N518. Gelet op vorenstaande vinden wij de te nemen maatregelen niet onevenredig bezwarend.</text:p>
            <text:p text:style-name="common-al">
            <text:span text:style-name="nadrukvet">Bevoegdheid</text:span>
          </text:p>
            <text:p text:style-name="common-al">De weg waar dit verkeersbesluit over gaat, is in beheer bij de provincie Noord-Holland. Daarom zijn wij (Gedeputeerde Staten van Noord-Holland) op grond van artikel 18, lid 1, sub b, van de Wegenverkeerswet 1994 het bevoegde bestuursorgaan om dit verkeersbesluit te nemen. </text:p>
            <text:p text:style-name="common-al">
            <text:span text:style-name="nadrukvet">Besluit </text:span>
          </text:p>
            <text:p text:style-name="common-al">Gelet op het voorgaande besluiten wij:</text:p>
            <text:list text:style-name="id1-3-2-2-1-23">
              <text:list-item text:style-override="id1-3-2-2-1-23-1">
                <text:number>1.</text:number>
                <text:p text:style-name="al">door het plaatsen van bord A1 (50) uit bijlage 1 van het RVV 1990, een maximumsnelheid van 50 km/u in te stellen op de N518 bij gemaal De Poel (t.h.v. km 7,3 -7,4);</text:p>
              </text:list-item>
            </text:list>
            <text:list text:style-name="id1-3-2-2-1-24">
              <text:list-item text:style-override="id1-3-2-2-1-24-1">
                <text:number>2.</text:number>
                <text:p text:style-name="al">door het plaatsen van bord C1 uit bijlage 1 van het RVV 1990 een geslotenverklaring in te stellen voor de bouwweg langs de N518 bij gemaal De Poel (t.h.v. km 7,3 -7,4). Onder bord C1 wordt een onderbord geplaatst met de tekst “uitgezonderd werkverkeer”;</text:p>
              </text:list-item>
            </text:list>
            <text:p text:style-name="common-al">De hiervoor genoemde verkeersmaatregelen gaan in vanaf 1 februari 2021en duren tot 31 augustus 2022 of zoveel korter indien de werkzaamheden eerder zijn afgerond of zoveel langer indien noodzakelijk is.</text:p>
            <text:p text:style-name="common-al">Haarlem, 18 januari 2021,</text:p>
            <text:p text:style-name="common-al">Gedeputeerde Staten van Noord-Holland,</text:p>
            <text:p text:style-name="common-al">namens dezen,</text:p>
            <text:p text:style-name="common-al">F. Geerlings</text:p>
            <text:p text:style-name="last-al">Sectormanager Beheerstrategie en Programmering Infrastructuur a.i.</text:p>
            <text:p text:style-name="tekst_bottom"/>
          </text:section>
        </text:section>
        <text:section text:name="bezwaarschrift_id1-3-2-3" text:style-name="bezwaarschrift">
          <text:p text:style-name="bezwaarschrift_top"/>
          <text:p text:style-name="tussenkopcur">
          <text:span text:style-name="nadrukvet">Rechtsmiddelen</text:span>
        </text:p>
          <text:p text:style-name="bezwaarschrift_al">1.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 </text:p>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
          <text:span text:style-name="nadrukvet">Informatie</text:span>
        </text:p>
          <text:p text:style-name="bezwaarschrift_al">2.Voor vragen of opmerkingen over het besluit kunt u bellen met het servicepunt Noord-Holland, telefoonnummer (gratis): 0800 200 60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3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3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Holland</meta:user-defined>
    <meta:user-defined meta:name="OVERHEID.Provincie/DC.creator">Noord-Holla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tijdelijk instellen van een maximumsnelheid van 50 km/u en diverse andere verkeersmaatregelen  - N518 ter hoogte van gemaal De Poel (km 7,3 -7,4), gemeente Water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C1</meta:user-defined>
    <dc:language>nl</dc:language>
    <meta:user-defined meta:name="OVERHEID.EPSG28992/DC.spatial">131965 495128</meta:user-defined>
    <meta:user-defined meta:name="DC.title">Provincie Noord-Holland - verkeersbesluit - tijdelijk instellen van een maximumsnelheid van 50 km/u en diverse andere verkeersmaatregelen - N518 ter hoogte van gemaal De Poel (km 7,3 - 7,4), gemeente Waterland</meta:user-defined>
    <meta:user-defined meta:name="OVERHEID.PostcodeHuisnummer/OVERHEIDop.postcodeHuisnummer">1153PJ 11</meta:user-defined>
    <meta:user-defined meta:name="OVERHEIDop.straatnaam">Zeedijk</meta:user-defined>
    <meta:user-defined meta:name="OVERHEIDop.woonplaats">Zuiderwoude</meta:user-defined>
    <meta:user-defined meta:name="DCTERMS.W3CDTF/DCTERMS.available">2021-01-25</meta:user-defined>
    <meta:user-defined meta:name="OVERHEIDop.StcrtID/DC.identifier">stcrt-2021-3935</meta:user-defined>
    <meta:user-defined meta:name="DCTERMS.W3CDTF/OVERHEIDop.jaargang">2021</meta:user-defined>
    <meta:user-defined meta:name="OVERHEIDop.publicationIssue">3935</meta:user-defined>
    <meta:user-defined meta:name="OVERHEIDop.versieInformatie"/>
  </office:meta>
</office:document-meta>
</file>