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42</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vergunning Datakabel Circe North 2, Rijksdienst voor Ondernemend Nederland</text:h>
      <text:p text:style-name="ifm_p_mt.7.4mm_ifm"><text:span text:style-name="ifm_span_font.bold_mt.7.4mm_ifm">De Minister van Landbouw, Natuur en Voedselkwaliteit (LNV) laat weten dat zij van plan is een vergunning te geven voor de Datakabel Circe North 2. De vergunning is aangevraagd volgens de Wet natuurbescherming. De activiteiten die Zayo Infrastructure Nederland B.V. wil uitvoeren kunnen invloed hebben op Natura 2000-gebieden. Dit zijn Bruine Bank, Noordzeekustzone en Voordelta.</text:span></text:p>
      <text:p text:style-name="ifm_p_mt.3.7mm_ifm">Zayo Infrastructure Nederland B.V. vraagt een vergunning aan voor de aanleg en het onderhoud van een datakabel tussen Pakefield (Verenigd Koninkrijk) en Zandvoort. De bestaande verbinding is niet geschikt om aan de groeiende vraag naar data te voldoen. Hierdoor moet Zayo Infrastructure Nederland B.V. de capaciteit van de verbinding uitbreiden.</text:p>
      <text:p text:style-name="ifm_p_mt.3.7mm_ifm">U kunt het ontwerpbesluit van 31 augustus tot en met 12 oktober 2021 bekijken op www.rvo.nl/vergunning-datakabel. </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31 augustus tot en met 12 oktober 2021.</text:p>
      <text:h text:style-name="ifm_p_font.bold_mt.5.08mm_page.keep-with-next_ifm" text:outline-level="4">Zienswijze digitaal doorgeven</text:h>
      <text:p text:style-name="ifm_p_mt.4.23mm_ifm">Geef uw zienswijze door via RVO. Het liefst met het digitale formulier. U vindt het formulier op www.rvo.nl/vergunning-datakabel. U kunt uw gegevens op elk moment terugzien in Mijn dossier.</text:p>
      <text:p text:style-name="ifm_p_ifm">•  U gaat via https://www.rvo.nl/vergunning-datakabel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21215228</text:p>
      <text:p text:style-name="ifm_p_ifm">Postbus 40225</text:p>
      <text:p text:style-name="ifm_p_ifm">8004 DE Zwolle</text:p>
      <text:p text:style-name="ifm_p_mt.3.7mm_ifm">Zorg ervoor dat de datum, uw naam en adres in de reactie staan. Daarnaast vertelt u om welk besluit het gaat. En beschrijft u waarom u het er niet mee eens bent.</text:p>
      <text:p text:style-name="ifm_p_mt.3.7mm_ifm">Wilt u uw zienswijze mondeling geven? Dan kunt u hiervoor een afspraak maken. Dit doet u met het Afsprakenformulier mondelinge zienswijze UOV van RVO. Een medewerker belt u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an LNV neemt alle zienswijzen mee in de beoordeling van de vergunningsaanvraag. Wanneer we het definitieve besluit publiceren, krijgt u hier bericht over.</text:p>
      <text:h text:style-name="ifm_p_font.bold-italic_mt.5.08mm_page.keep-with-next_ifm" text:outline-level="5">Beroep definitief besluit</text:h>
      <text:p text:style-name="ifm_p_mt.4.23mm_ifm">Bent u het niet eens met het definitieve besluit? U kunt hiertegen in beroep gaan als u op tijd een zienswijze heeft doorgegeven. Bent u belanghebbende? Dan kunt u ook in beroep gaan als u geen zienswijze heeft doorgegeven.</text:p>
      <text:p text:style-name="ifm_p_mt.3.7mm_ifm">Heeft u geen zienswijze doorgegeven? En bent u een belanghebbende? U kunt toch in beroep gaan tegen het definitieve besluit als het inhoudelijk verschilt van het ontwerpbesluit.</text:p>
      <text:p text:style-name="ifm_p_mt.3.7mm_ifm">Op www.rvo.nl/uov-wet-natuurbescherming leest u meer over de vervolgprocedure en over de regels rondom de beroepsprocedure.</text:p>
      <text:h text:style-name="ifm_p_font.bold_mt.5.08mm_page.keep-with-next_ifm" text:outline-level="4">Waar vindt u het ontwerpbesluit?</text:h>
      <text:p text:style-name="ifm_p_mt.4.23mm_ifm">Van 31 augustus tot en met 12 oktober 2021 kunt u het ontwerpbesluit bekijken op https://www.rvo.nl/datakabel. U vindt hier ook de aanvraag en alle belangrijke documenten bij het ontwerpbesluit.</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spraaktermijn ontwerpbesluit vergunning Datakabel Circe North 2, Rijksdienst voor Ondernemend Nederland</dc:title>
    <meta:user-defined meta:name="OVERHEIDop.steltVast"/>
    <meta:user-defined meta:name="OVERHEIDop.StcrtID/DC.identifier">stcrt-2021-39342</meta:user-defined>
    <meta:user-defined meta:name="OVERHEIDop.datumEindeReactietermijn"/>
    <meta:user-defined meta:name="OVERHEIDop.Rubriek/DC.type">andere vergunning</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4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OVERHEID.TaxonomieBeleidsagenda/OVERHEID.category">Economie | ICT</meta:user-defined>
    <meta:user-defined meta:name="DC.title">Kennisgeving inspraaktermijn ontwerpbesluit vergunning Datakabel Circe North 2, Rijksdienst voor Ondernemend Nederland</meta:user-defined>
    <meta:user-defined meta:name="DCTERMS.W3CDTF/DCTERMS.available">2021-08-30</meta:user-defined>
  </office:meta>
</office:document-meta>
</file>