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augustus 2021, nummer 3481569, tot het instellen van een besluitmoratorium en een vertrekmoratorium voor vreemdelingen afkomstig uit Afghanistan</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uit Afghanista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afkomstig uit Afghanistan;</text:p>
      <text:p text:style-name="ifm_p_ifm">–  Dat in deze situatie voor vreemdelingen afkomstig uit Afghanista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afkomstig uit Afghanistan,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0 augustus 2021, nummer 3481569, tot het instellen van een besluitmoratorium en een vertrekmoratorium voor vreemdelingen afkomstig uit Afghanistan</dc:title>
    <meta:user-defined meta:name="OVERHEIDop.steltVast"/>
    <meta:user-defined meta:name="OVERHEIDop.StcrtID/DC.identifier">stcrt-2021-393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0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Besluit van de Staatssecretaris van Justitie en Veiligheid van 20 augustus 2021, nummer 3481569, tot het instellen van een besluitmoratorium en een vertrekmoratorium voor vreemdelingen afkomstig uit Afghanistan</meta:user-defined>
    <meta:user-defined meta:name="DCTERMS.alternative"/>
    <meta:user-defined meta:name="DCTERMS.W3CDTF/OVERHEIDop.datumOndertekening">2021-08-20</meta:user-defined>
    <meta:user-defined meta:name="DCTERMS.W3CDTF/DCTERMS.available">2021-08-25</meta:user-defined>
    <meta:user-defined meta:name="OVERHEIDop.Ruimtelijkplan/OVERHEIDop.bekendmakingBetreffendePlan"/>
  </office:meta>
</office:document-meta>
</file>