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75</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0 augustus 2021, kenmerk 2021-2656937 / IT2038809, houdende de verlenging van het verlenen van toestemming voor het afleveren van een geneesmiddel zonder handelsvergunning in Nederland vanwege een tekort van Thiamine hydrochloridum 100 mg/ml, oplossing voor injectie (RVG 5192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lid 3 onder c Geneesmiddelenwet, nader uitgewerkt in artikel 3.17a Regeling Geneesmiddelenwet).</text:p>
      <text:h text:style-name="ifm_p_font.bold_mt.5.08mm_page.keep-with-next_ifm" text:outline-level="4">Melding en eerder besluit</text:h>
      <text:p text:style-name="ifm_p_mt.4.23mm_ifm">De handelsvergunninghouder van Thiamine hydrochloridum 100 mg/ml, oplossing voor injectie (RVG 51924)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28 september 2020, kenmerk 2020-2537663 / IT2038809 (stcrt-2020-51651) heeft de inspectie, op basis van artikel 40 lid 3 onder c van de Geneesmiddelenwet, nader uitgewerkt in artikel 3.17a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 databank en door de handelsvergunninghouder verstrekte informatie) opnieuw onderzocht of het leveringsprobleem zou kunnen worden opgevangen door magistrale bereidingen of door parallelimport. Magistrale bereidingen kunnen gelet op artikel 40 lid 3 onder a van de Gnw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Thiamine hydrochloridum 100 mg/ml, oplossing voor injectie (RVG 51924) voor groothandelaren of apothekers om in de behoeften van patiënten te kunnen voorzien, nog steeds sprake is van een geneesmiddeltekort in Nederland.</text:p>
      <text:h text:style-name="ifm_p_font.bold_mt.5.08mm_page.keep-with-next_ifm" text:outline-level="4">Uitbreiding besluit</text:h>
      <text:p text:style-name="ifm_p_mt.4.23mm_ifm">Bij besluit van 14 oktober 2020, kenmerk 2020-2542796 / IT2038809 (stcrt-2020-54464) is de initiële toestemming uitgebreid naar vergelijkbare geregistreerde geneesmiddelen met dezelfde werkzame stof en toedieningsvorm maar met een andere sterkte, waaronder 50 mg/2 ml.</text:p>
      <text:p text:style-name="ifm_p_mt.3.7mm_ifm">De eerdere toestemming is verleend tot en met 21 december 2020, bij besluit van 8 december 2020, kenmerk 2020-2560993 / IT2038809 (stcrt-2020-65530) verlengd tot en met 15 maart 2021, bij besluit van 1 maart 2021, kenmerk 2021-2591886 / IT2038809 (stcrt-2021-11149) verlengd tot en met 7 juni 2021 en uiteindelijk bij besluit van 28 mei 2021 kenmerk 2021-2623468 / IT2038809 (stcrt-2021-28053) nogmaals verlengd tot en met 30 augustus 2021. De toestemming is verleend onder de volgende voorwaarden:</text:p>
      <text:p text:style-name="ifm_p_ifm">•  in nadere afstemming met het College ter Beoordeling van Geneesmiddelen (CBG) is deze toestemming van toepassing voor de indicatie: thiaminedeficiëntie, bijv. bij chronisch alcoholisme;</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Thiamine hydrochloridum 100 mg/ml, oplossing voor injectie (RVG 51924) weer voldoende voorradig zal zijn voor groothandelaren of apothekers teneinde in de behoeften van patiënten te kunnen voorzien. Mede op grond daarvan besluit de inspectie dat de toestemming onder dezelfde voorwaarden vooralsnog wordt verlengd tot en met uiterlijk 22 november 2021. Dit besluit heeft daarom betrekking op de periode tot en met 22 november 2021.</text:p>
      <text:p text:style-name="ifm_p_font.italic_mt.3.7mm_ifm">De Inspectie Gezondheidszorg en Jeugd,<text:line-break/>namens deze,<text:line-break/><text:line-break/>R.W.<text:s/>Runne,<text:line-break/>Hoofdinspecteur</text:p>
      <text:p text:style-name="ifm_p_mt.3.7mm_ifm">Bezwaar</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text:span></text:p>
      <text:p text:style-name="ifm_p_ifm"><text:span text:style-name="ifm_span_font.italic_ifm"> (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20 augustus 2021, kenmerk 2021-2656937 / IT2038809, houdende de verlenging van het verlenen van toestemming voor het afleveren van een geneesmiddel zonder handelsvergunning in Nederland vanwege een tekort van Thiamine hydrochloridum 100 mg/ml, oplossing voor injectie (RVG 51924)</dc:title>
    <meta:user-defined meta:name="OVERHEIDop.steltVast"/>
    <meta:user-defined meta:name="OVERHEIDop.StcrtID/DC.identifier">stcrt-2021-3927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27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0 augustus 2021, kenmerk 2021-2656937 / IT2038809, houdende de verlenging van het verlenen van toestemming voor het afleveren van een geneesmiddel zonder handelsvergunning in Nederland vanwege een tekort van Thiamine hydrochloridum 100 mg/ml, oplossing voor injectie (RVG 51924)</meta:user-defined>
    <meta:user-defined meta:name="DCTERMS.alternative"/>
    <meta:user-defined meta:name="DCTERMS.W3CDTF/DCTERMS.available">2021-08-30</meta:user-defined>
    <meta:user-defined meta:name="OVERHEIDop.Ruimtelijkplan/OVERHEIDop.bekendmakingBetreffendePlan"/>
  </office:meta>
</office:document-meta>
</file>