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36</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van de Scheepvaartinspectie van 11 augustus 2021, nr. ILT-2021/49364, tot wijziging van het Besluit mandaat, volmacht en machtiging hoofd Scheepvaartinspectie 2014 in verband met het toevoegen van een inspectieteam aan het Besluit mandaat, volmacht en machtiging hoofd Scheepvaartinspectie 2014</text:h>
      <text:p text:style-name="ifm_p_mt.3.7mm_ifm">Het hoofd van de Scheepvaartinspectie,</text:p>
      <text:p text:style-name="ifm_p_mt.3.7mm_ifm">Gelet op, artikel 1 van het Besluit terbeschikkingstelling scheepvaartinspecteurs Rijksdienst Caribisch Nederland en de artikelen 10:3 en 10:12 van de Algemene wet bestuursrecht;</text:p>
      <text:p text:style-name="ifm_p_mt.3.7mm_indent.0mm_ifm">BESLUIT:</text:p>
      <text:h text:style-name="ifm_p_font.bold_mt.5.08mm_page.keep-with-next_ifm" text:outline-level="2">ARTIKEL<text:s/>I<text:s/></text:h>
      <text:p text:style-name="ifm_p_font.roman_mt.4.23mm_ifm">Artikel 2, eerste lid, onderdeel c, van het Besluit mandaat, volmacht en machtiging hoofd Scheepvaartinspectie 2014, komt te luiden:</text:p>
      <text:section text:style-name="ifm_sect_mleft.5.1mm_ifm" text:name="d15e51">
        <text:p text:style-name="ifm_p_ifm">c.  De teamleiders en inspecteurs van de ILT behorende tot de hierna te noemen teams zoals bedoeld in de bij het Organisatie- en mandaatbesluit Inspectie Leefomgeving en Transport 2020 behorende bijlage:</text:p>
        <text:p text:style-name="ifm_p_ifm">1˚.  OA Scheepvaart van de afdeling Vergunningverlening ondersteuning en afhandeling;</text:p>
        <text:p text:style-name="ifm_p_ifm">2˚.  Scheepvaart binnendienst van de afdeling Vergunningverlening leefomgeving en scheepvaart;</text:p>
        <text:p text:style-name="ifm_p_ifm">3˚.  Visserij en scheepsmetingen van de afdeling Vergunningverlening leefomgeving en scheepvaart;</text:p>
        <text:p text:style-name="ifm_p_ifm">4˚.  Maritiem nationaal van de afdeling Toezicht veilige mobiliteit;</text:p>
        <text:p text:style-name="ifm_p_ifm">5˚.  Maritiem internationaal van de afdeling Toezicht veilige mobiliteit;</text:p>
        <text:p text:style-name="ifm_p_ifm">6˚.  Ongevallenonderzoek en administratiecontroles van de afdeling Toezicht veilige mobiliteit;</text:p>
        <text:p text:style-name="ifm_p_ifm">7˚.  Toezicht certificerende en erkende instellingen van de afdeling Toezicht publieke instellingen,</text:p>
        <text:p text:style-name="ifm_p_ifm">, 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Het hoofd van de Scheepvaartinspectie,<text:line-break/>J.A. van den<text:s/>Bos</text:p>
      <text:p text:style-name="ifm_p_mt.3.7mm_ifm">Op grond van de Algemene wet bestuursrecht kunnen belanghebbenden een bezwaarschrift indienen tegen dit besluit binnen zes weken na de dag waarop dit is bekendgemaakt. Het bezwaarschrift moet worden gericht aan het hoofd van de Scheepvaartinspectie, Postbus 16191, 2500 BD, Den Haag.</text:p>
      <text:p text:style-name="ifm_p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ifm">Het niet voldoen aan deze eisen kan leiden tot niet-ontvankelijkheid van het bezwaarschrift.</text:p>
      <text:p text:style-name="ifm_p_mt.3.7mm_ifm">Een bezwaarschrift kan uitsluitend schriftelijk worden ingediend, dat wil zeggen per gewone post en niet per e-mail.</text:p>
      <text:p text:style-name="ifm_p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p text:style-name="ifm_p_mt.4.23mm_ifm">Binnen de Inspectie Leefomgeving en Transport (hierna: ILT) heeft een reorganisatie plaatsgevonden die met ingang van 1 januari 2020 is voltooid. Wegens deze reorganisatie is het Organisatie- en mandaatbesluit Inspectie Leefomgeving en Transport 2020 per 1 januari 2020 in werking getreden. In dat besluit is de nieuwe organisatiestructuur van de ILT vastgelegd conform het Organisatie &amp; Formatierapport 2019. De doormandatering van bevoegdheden door de inspecteur-generaal binnen de ILT wordt eveneens mogelijk gemaakt. De inspecteur-generaal heeft op basis daarvan zijn geattribueerde en gemandateerde bevoegdheden doorgemandateerd aan directeuren, afdelingshoofden, teamleiders en inspecteurs voor zover het hun taak betreft. Met het besluit van 7 september 2020 is het Besluit mandaat, volmacht en machtiging hoofd Scheepvaartinspectie 2014 dienovereenkomstig de nieuwe organisatiestructuur van de ILT aangepast (Stcrt 2020, 47372).</text:p>
      <text:p text:style-name="ifm_p_mt.3.7mm_ifm">Abusievelijk is in het besluit van 7 september 2020 alleen mandaat verleend aan de functionarissen van het team Maritiem internationaal en niet aan de functionarissen van het team Maritiem nationaal, het team Ongevallenonderzoek en administratiecontroles en het team Toezicht certificerende en erkende instellingen. Middels dit besluit worden deze functionarissen alsnog aangewezen en de omissie hersteld.</text:p>
      <text:p text:style-name="ifm_p_font.italic_mt.3.7mm_ifm">Het hoofd van de Scheepvaartinspectie,<text:line-break/>J.A. van den<text: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hoofd van de Scheepvaartinspectie van 11 augustus 2021, nr. ILT-2021/49364, tot wijziging van het Besluit mandaat, volmacht en machtiging hoofd Scheepvaartinspectie 2014 in verband met het toevoegen van een inspectieteam aan het Besluit mandaat, volmacht en machtiging hoofd Scheepvaartinspectie 2014</dc:title>
    <meta:user-defined meta:name="OVERHEIDop.steltVast"/>
    <meta:user-defined meta:name="OVERHEIDop.StcrtID/DC.identifier">stcrt-2021-39236</meta:user-defined>
    <meta:user-defined meta:name="OVERHEIDop.Rubriek/DC.type">interne regeling</meta:user-defined>
    <meta:user-defined meta:name="OVERHEIDop.DienstAgentschapInstellingOfProject/DC.creator">Inspectie Leefomgeving en Transpo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23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OVERHEID.TaxonomieBeleidsagenda/OVERHEID.category">Verkeer | Water</meta:user-defined>
    <meta:user-defined meta:name="DC.title">Besluit van het hoofd van de Scheepvaartinspectie van 11 augustus 2021, nr. ILT-2021/49364, tot wijziging van het Besluit mandaat, volmacht en machtiging hoofd Scheepvaartinspectie 2014 in verband met het toevoegen van een inspectieteam aan het Besluit mandaat, volmacht en machtiging hoofd Scheepvaartinspectie 2014</meta:user-defined>
    <meta:user-defined meta:name="DCTERMS.W3CDTF/DCTERMS.available">2021-08-25</meta:user-defined>
  </office:meta>
</office:document-meta>
</file>