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34</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ontwerpbesluit watervergunning grondwateronttrekking sluis Terneuzen</text:h>
      <text:h text:style-name="ifm_p_font.bold_mt.7.4mm_page.keep-with-next_ifm" text:outline-level="4">Waterwet</text:h>
      <text:p text:style-name="ifm_p_mt.4.23mm_ifm">De Inspectie Leefomgeving en Transport (ILT), namens de Minister van Infrastructuur en Waterstaat, geeft ingevolge artikel 3:12 van de Algemene wet bestuursrecht, kennis van het voornemen om positief te beschikken op de aanvraag wijziging van de watervergunning met kenmerk 193765 van 29 maart 2019 voor de onttrekking van grondwater (en retourbemaling) sluis Terneuzen. De aanvraag tot wijziging betreft de totale vergunde hoeveelheid te onttrekken grondwater en de einddatum van de watervergunning (een jaar verlenging), zoals bedoeld in artikel 6.5 onder b van de Waterwet.</text:p>
      <text:h text:style-name="ifm_p_font.bold_mt.5.08mm_page.keep-with-next_ifm" text:outline-level="4">Ter inzage legging</text:h>
      <text:p text:style-name="ifm_p_mt.4.23mm_ifm">Het ontwerpbesluit, de aanvraag en de kennisgeving liggen van 26 augustus 2021 tot en met 6 oktober 2021 – <text:span text:style-name="ifm_span_font.italic_mt.4.23mm_ifm">gedurende 6 weken na publicatie in de Staatscourant</text:span> – tijdens kantooruren ter inzage (alleen op afspraak in te zien, met de heer A. van Breemen of de heer E.R.A. Lamers via het telefoonnummer 088 489 0000), op het volgende adres:</text:p>
      <text:p text:style-name="ifm_p_ifm">Inspectie Leefomgeving en Transport</text:p>
      <text:p text:style-name="ifm_p_ifm">Graadt van Roggenweg 500</text:p>
      <text:p text:style-name="ifm_p_ifm">3531 AH Utrecht</text:p>
      <text:h text:style-name="ifm_p_font.bold_mt.5.08mm_page.keep-with-next_ifm" text:outline-level="4">Hoe kunt u zienswijzen indienen?</text:h>
      <text:p text:style-name="ifm_p_mt.4.23mm_ifm">Van 26 augustus 2021 tot en met 6 oktober 2021 kan eenieder schriftelijk of mondeling zienswijzen naar voren brengen over de ontwerpbesluiten. Stuur uw schriftelijke zienswijze, onder vermelding van de naam van het betreffende ontwerpbesluit en kenmerk, naar: Inspectie Leefomgeving en Transport, t.a.v. dhr. E.R.A. Lamers / A. van Breemen, Postbus 16191, 2500 BD Den Haag.</text:p>
      <text:p text:style-name="ifm_p_mt.3.7mm_ifm">Indien u mondeling een zienswijze naar voren wilt brengen over het ontwerpbesluit dient u daarvoor een afspraak te maken met de heer E.R.A. Lamers of de heer A. van Breemen, via het telefoonnummer 088 489 0000. Van een mondeling naar voren gebrachte zienswijze wordt verslag opgemaakt.</text:p>
      <text:h text:style-name="ifm_p_font.bold_mt.5.08mm_page.keep-with-next_ifm" text:outline-level="4">Inlichtingen</text:h>
      <text:p text:style-name="ifm_p_mt.4.23mm_ifm">Voor nadere inlichtingen kan tijdens kantooruren contact worden opgenomen met het Klant Contact Centrum van de ILT, telefoonnummer 088 489 0000 (verwijs naar kenm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ontwerpbesluit watervergunning grondwateronttrekking sluis Terneuzen</dc:title>
    <meta:user-defined meta:name="OVERHEIDop.steltVast"/>
    <meta:user-defined meta:name="OVERHEIDop.StcrtID/DC.identifier">stcrt-2021-39234</meta:user-defined>
    <meta:user-defined meta:name="OVERHEIDop.datumEindeReactietermijn"/>
    <meta:user-defined meta:name="OVERHEIDop.Rubriek/DC.type">vergunning voor activiteiten op of in oppervlaktewater</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23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Water</meta:user-defined>
    <meta:user-defined meta:name="DC.title">Bekendmaking ontwerpbesluit watervergunning grondwateronttrekking sluis Terneuzen</meta:user-defined>
    <meta:user-defined meta:name="DCTERMS.W3CDTF/DCTERMS.available">2021-08-25</meta:user-defined>
  </office:meta>
</office:document-meta>
</file>