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ntplein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tussenkopcur">Burgemeester en wethouders van de gemeente Utrechtse Heuvelrug maken bekend dat met ingang van     29 januari 2021 gedurende zes weken (t/m 12 maart 2021) het besluit omgevingsvergunning voor de bouw van 13 woningen op het Buntplein in Maarn en de daarop betrekking hebbende stukken voor een ieder ter inzage liggen (identificatienummer: NL.IMRO.1581.MAAbuntplein-VV01). </text:p>
            <text:p text:style-name="tussenkopcur">Wat houdt deze omgevingsvergunning in?</text:p>
            <text:p text:style-name="tussenkopcur">De omgevingsvergunning maakt het mogelijk om 13 woningen op te richten op het Buntplein in Maarn. Er is sprake van een aangewezen plan volgens  artikel 6.12 Wro  jo artikel 6.2.1. van het Bro. Er wordt geen exploitatieplan vastgesteld, omdat het kostenverhaal anderszins verzekerd is.</text:p>
            <text:p text:style-name="tussenkopcur">Hoe kunt u deze omgevingsvergunning inzien of raadplegen?</text:p>
            <text:p text:style-name="common-al">Binnen de genoemde termijn kunt u de omgevingsvergunning tijdens openingsuren inzien in het Publiekscentrum, Cultuurhuis Pléiade, Kerkplein 2 in Doorn en (mits de landelijke coronamaatregelen openstelling toestaan) in de bibliotheek van Maarn, Trompplein 5 in Maarn </text:p>
            <text:p text:style-name="common-al"/>
            <text:p text:style-name="common-al">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Gedurende de inzagetermijn (beroepstermijn) kan beroep worden ingesteld door:</text:p>
            <text:p text:style-name="common-al">• een belanghebbende die tijdig een zienswijze tegen het ontwerpbesluit kenbaar heeft gemaakt;</text:p>
            <text:p text:style-name="common-al">• een belanghebbende aan wie redelijkerwijs niet verweten kan worden dat hij of zij niet tijdig een  zienswijze naar voren heeft gebracht tegen het ontwerpbesluit.</text:p>
            <text:p text:style-name="common-al"/>
            <text:p text:style-name="common-al">Beroep kan vanaf 30 januari 2021 gedurende 56 weken worden ingediend bij de Rechtbank Midden-Nederland, sector Bestuursrecht, Postbus 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 Voor het instellen van beroep, de procedure en de griffierechten kunt u de volgende website raadplegen: <text:a xlink:href="http://www.rechtspraak.nl/" xlink:type="simple">www.rechtspraak.nl</text:a></text:p>
            <text:p text:style-name="common-al"/>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2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2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Abuntplein-V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54540.329 452823.902</meta:user-defined>
    <meta:user-defined meta:name="DC.title">Omgevingsvergunning  “Buntplein Maarn”</meta:user-defined>
    <meta:user-defined meta:name="OVERHEIDop.straatnaam">Buntplein</meta:user-defined>
    <meta:user-defined meta:name="OVERHEIDop.woonplaats">Maarn</meta:user-defined>
    <meta:user-defined meta:name="DCTERMS.W3CDTF/DCTERMS.available">2021-01-28</meta:user-defined>
    <meta:user-defined meta:name="DCTERMS.W3CDTF/OVERHEIDop.jaargang">2021</meta:user-defined>
    <meta:user-defined meta:name="OVERHEIDop.publicationIssue">3921</meta:user-defined>
    <meta:user-defined meta:name="OVERHEIDop.StcrtID/DC.identifier">stcrt-2021-3921</meta:user-defined>
    <meta:user-defined meta:name="OVERHEIDop.versieInformatie"/>
  </office:meta>
</office:document-meta>
</file>