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56</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augustus 2021, nr. 3469074 houdende intrekking van de regeling van de Minister van Justitie en Veiligheid van 24 april 2020, nr. 2559720 houdende vaststelling van modellen van akte ten behoeve van de kennisgeving van gerechtelijke mededelingen</text:h>
      <text:p text:style-name="ifm_p_mt.3.7mm_ifm">De Minister van Justitie en Veiligheid,</text:p>
      <text:p text:style-name="ifm_p_mt.3.7mm_ifm">Gelet op artikel 36h, vijfde lid, van het Wetboek van Strafvordering en artikel 3 van het Besluit kennisgeving gerechtelijke mededelingen</text:p>
      <text:p text:style-name="ifm_p_mt.3.7mm_indent.0mm_ifm">Besluit:</text:p>
      <text:h text:style-name="ifm_p_font.bold_mt.5.08mm_page.keep-with-next_ifm" text:outline-level="2">ARTIKEL<text:s/>I<text:s/></text:h>
      <text:p text:style-name="ifm_p_mt.4.23mm_ifm">De Regeling modellen van akte gerechtelijke mededelingen (Stcrt. 2020, 25138) wordt ingetrokken.</text:p>
      <text:h text:style-name="ifm_p_font.bold_mt.5.08mm_page.keep-with-next_ifm" text:outline-level="2">ARTIKEL<text:s/>II<text:s/></text:h>
      <text:p text:style-name="ifm_p_mt.4.23mm_ifm">Deze regeling treedt in werking met ingang van de dag na de datum van uitgifte van de Staatscourant waarin deze regeling wordt geplaatst. Deze regeling zal met de toelichting in de Staatscourant worden geplaatst.</text:p>
      <text:p text:style-name="ifm_p_font.italic_mt.3.7mm_ifm">
                  ’s-Gravenhage,
                   18 augustus 2021
               </text:p>
      <text:p text:style-name="ifm_p_font.italic_mt.3.7mm_ifm">De Minister van Justitie en Veiligheid,<text:line-break/>F.B.J.<text:s/>Grapperhaus</text:p>
      <text:h text:style-name="ifm_p_font.bold_mt.5.08mm_page.break-before_ifm" text:outline-level="3">TOELICHTING</text:h>
      <text:p text:style-name="ifm_p_mt.4.23mm_ifm">De regeling van de Minister van Justitie en Veiligheid van 24 april 2020, nr. 2559720 houdende vaststelling van modellen van akte ten behoeve van de kennisgeving van gerechtelijke mededelingen, gepubliceerd in de Staatscourant op 11 mei 2020 met publicatienummer 25138, wordt ingetrokken vanwege het bestaan van een recentere regeling die vrijwel identiek is. De recentere regeling is de op 10 juni 2020 in de Staatscourant gepubliceerde regeling, met gelijknamige titel, met publicatienummer 27520.</text:p>
      <text:p text:style-name="ifm_p_font.italic_mt.3.7mm_ifm">
                  ’s-Gravenhage,
                   18 augustus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8 augustus 2021, nr. 3469074 houdende intrekking van de regeling van de Minister van Justitie en Veiligheid van 24 april 2020, nr. 2559720 houdende vaststelling van modellen van akte ten behoeve van de kennisgeving van gerechtelijke mededelingen</dc:title>
    <meta:user-defined meta:name="OVERHEIDop.steltVast"/>
    <meta:user-defined meta:name="OVERHEIDop.StcrtID/DC.identifier">stcrt-2021-391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5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Minister van Justitie en Veiligheid van 18 augustus 2021, nr. 3469074 houdende intrekking van de regeling van de Minister van Justitie en Veiligheid van 24 april 2020, nr. 2559720 houdende vaststelling van modellen van akte ten behoeve van de kennisgeving van gerechtelijke mededelingen</meta:user-defined>
    <meta:user-defined meta:name="DCTERMS.alternative"/>
    <meta:user-defined meta:name="DCTERMS.W3CDTF/OVERHEIDop.datumOndertekening">2021-08-18</meta:user-defined>
    <meta:user-defined meta:name="DCTERMS.W3CDTF/DCTERMS.available">2021-09-01</meta:user-defined>
    <meta:user-defined meta:name="OVERHEIDop.Ruimtelijkplan/OVERHEIDop.bekendmakingBetreffendePlan"/>
  </office:meta>
</office:document-meta>
</file>