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700*"/>
    </style:style>
    <style:style style:family="table-column" style:name="table1.tg1.col2">
      <style:table-column-properties style:rel-column-width="21600*"/>
    </style:style>
    <style:style style:family="table-column" style:name="table2.tg1.col1">
      <style:table-column-properties style:rel-column-width="10000*"/>
    </style:style>
    <style:style style:family="table-column" style:name="table2.tg1.col2">
      <style:table-column-properties style:rel-column-width="30000*"/>
    </style:style>
    <style:style style:family="table-column" style:name="table3.tg1.col1">
      <style:table-column-properties style:rel-column-width="10000*"/>
    </style:style>
    <style:style style:family="table-column" style:name="table3.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5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8 augustus 2021, nr. 3436227, tot wijziging van de Regeling verzending tekst latere vermeldingen bij dubbelen akten burgerlijke stand in verband met een wijziging in de bijlagen (Stcrt. 2000, 119)</text:h>
      <text:p text:style-name="ifm_p_mt.3.7mm_ifm">De Minister voor Rechtsbescherming,</text:p>
      <text:p text:style-name="ifm_p_mt.3.7mm_ifm">Gelet op artikel 31 van het Besluit burgerlijke stand 1994, Stb. 1994, 160;</text:p>
      <text:p text:style-name="ifm_p_mt.3.7mm_indent.0mm_ifm">Besluit:</text:p>
      <text:h text:style-name="ifm_p_font.bold_mt.5.08mm_page.keep-with-next_ifm" text:outline-level="2">ARTIKEL<text:s/>I<text:s/></text:h>
      <text:p text:style-name="ifm_p_font.roman_mt.4.23mm_ifm">De bijlagen 1. Kennisgeving latere vermelding en 2. Begeleidende brief bij artikel 2 van de Regeling verzending tekst latere vermeldingen bij dubbelen akten burgerlijke stand worden vervangen door de bijlagen 1 en 2 die zijn opgenomen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augustus 2021
               </text:p>
      <text:p text:style-name="ifm_p_font.italic_mt.3.7mm_ifm">De Minister voor Rechtsbescherming,<text:line-break/>S.<text:s/>Dekker</text:p>
      <text:h text:style-name="ifm_p_font.bold_mt.5.08mm_page.break-before_ifm" text:outline-level="3">BIJLAGE 1. BEHOREND BIJ ARTIKEL I</text:h>
      <text:h text:style-name="ifm_p_font.bold_mt.5.08mm_page.keep-with-next_ifm" text:outline-level="4">Bijlage<text:s/>1.<text:s/>Kennisgeving latere vermelding (als bedoeld in artikel 2, lid 1, onder a, Regeling verzending tekst latere vermeldingen bij dubbelen akten burgerlijke stand)</text:h>
      <text:p text:style-name="ifm_p_mt.4.23mm_ifm">Aan de beheerder van de centrale bewaarplaats</text:p>
      <text:p text:style-name="ifm_p_ifm">voor de dubbelen van de akten van de burgerlijke stand</text:p>
      <text:p text:style-name="ifm_p_ifm">Postbus 4209</text:p>
      <text:p text:style-name="ifm_p_ifm">7200 BE Zutphen</text:p>
      <table:table table:style-name="ifm_table_pgwide.1_mt.3.7mm_ifm">
        <table:table-column table:style-name="table1.tg1.col1"/>
        <table:table-column table:style-name="table1.tg1.col2"/>
        <table:table-row>
          <table:table-cell table:style-name="table.cell.top">
            <text:p text:style-name="text.cell.8.5.left">Kennisgeving van latere vermelding in het</text:p>
          </table:table-cell>
          <table:table-cell table:style-name="table.cell.top.pleft.pright">
            <text:p text:style-name="text.cell.8.5.left">register 19./2....</text:p>
          </table:table-cell>
        </table:table-row>
        <table:table-row>
          <table:table-cell table:style-name="table.cell.top">
            <text:p text:style-name="text.cell.8.5.left">van de gemeente</text:p>
          </table:table-cell>
          <table:table-cell table:style-name="table.cell.top.pleft.pright">
            <text:p text:style-name="text.cell.8.5.left">provinc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r. van de akt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treft:</text:p>
          </table:table-cell>
          <table:table-cell table:style-name="table.cell.top.pleft.pright">
            <text:p text:style-name="text.cell.8.5.left">Datum kennisgeving:</text:p>
          </table:table-cell>
        </table:table-row>
        <table:table-row>
          <table:table-cell table:style-name="table.cell.top">
            <text:p text:style-name="text.cell.8.5.left">(naam)</text:p>
          </table:table-cell>
          <table:table-cell table:style-name="table.cell.top.pleft.pright">
            <text:p text:style-name="text.cell.8.5.left">De ambtenaar van de burgerlijke stand</text:p>
          </table:table-cell>
        </table:table-row>
        <table:table-row>
          <table:table-cell table:style-name="table.cell.top">
            <text:p text:style-name="text.cell.8.5.left">(voornamen)</text:p>
          </table:table-cell>
          <table:table-cell table:style-name="table.cell.top.pleft.pright">
            <text:p text:style-name="text.cell.8.5.left">va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handtekening)</text:p>
          </table:table-cell>
        </table:table-row>
      </table:table>
      <text:p text:style-name="ifm_p_mt.3.7mm_ifm">Tekst latere vermelding:</text:p>
      <text:p text:style-name="ifm_p_font.italic_mt.3.7mm_ifm">De Minister voor Rechtsbescherming,</text:p>
      <text:h text:style-name="ifm_p_font.bold_mt.5.08mm_page.break-before_ifm" text:outline-level="3">BIJLAGE 2. BEHOREND BIJ ARTIKEL I</text:h>
      <text:h text:style-name="ifm_p_font.bold_mt.5.08mm_page.keep-with-next_ifm" text:outline-level="4">Bijlage<text:s/>2.<text:s/>Begeleidende brief (als bedoeld in artikel 2, lid 2, Regeling verzending tekst latere vermeldingen bij dubbelen akten burgerlijke stand)</text:h>
      <text:p text:style-name="ifm_p_mt.4.23mm_ifm">GEMEENTE;</text:p>
      <text:p text:style-name="ifm_p_mt.3.7mm_ifm">Te verzenden per aangetekende post met ontvangstbevestiging</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Aan de beheerder van de centrale bewaarplaats</text:p>
            <text:p text:style-name="text.cell.8.5.left">voor de dubbelen van de akten van de burgerlijke stand</text:p>
            <text:p text:style-name="text.cell.8.5.left">Postbus 4209</text:p>
            <text:p text:style-name="text.cell.8.5.left">7200 BE Zutphen</text:p>
          </table:table-cell>
        </table:table-row>
      </table:table>
      <text:p text:style-name="ifm_p_mt.3.7mm_ifm">Ter voldoening aan artikel 31 van het Besluit burgerlijke stand 1994 (Stb. 1994, 160) zend ik u hierbij de tekst van de latere vermeldingen die zijn geplaatst in de registers van de burgerlijke stand van de gemeente:</text:p>
      <text:p text:style-name="ifm_p_mt.3.7mm_ifm">maand:</text:p>
      <text:p text:style-name="ifm_p_mt.3.7mm_ifm">aantal:</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De ambtenaar van de burgerlijke stand</text:p>
            <text:p text:style-name="text.cell.8.5.left">Va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handtekening</text:p>
          </table:table-cell>
        </table:table-row>
      </table:table>
      <text:h text:style-name="ifm_p_font.bold_mt.5.08mm_page.break-before_ifm" text:outline-level="3">TOELICHTING</text:h>
      <text:p text:style-name="ifm_p_mt.4.23mm_ifm">De tekst van de latere vermeldingen bij dubbelen van de akten van de burgerlijke stand moet door de ambtenaren van de burgerlijke stand worden toegezonden aan de Justitiële Informatiedienst, die fungeert als centrale bewaarplaats voor de dubbelen van de akten van de burgerlijke stand. Daarvoor zijn modelformulieren vastgesteld die als bijlagen zijn opgenomen bij de regeling. In het adres van de Justitiële Informatiedienst zijn het postbusnummer en de bijbehorende postcode gewijzigd. Deze gegevens zijn derhalve aangepast in de bijlagen 1 en 2, overeenkomstig de nieuwe modelformulieren die zijn aangehech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18 augustus 2021, nr. 3436227, tot wijziging van de Regeling verzending tekst latere vermeldingen bij dubbelen akten burgerlijke stand in verband met een wijziging in de bijlagen (Stcrt. 2000, 119)</dc:title>
    <meta:user-defined meta:name="OVERHEIDop.steltVast"/>
    <meta:user-defined meta:name="OVERHEIDop.StcrtID/DC.identifier">stcrt-2021-391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5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Bestuur | Organisatie en beleid</meta:user-defined>
    <meta:user-defined meta:name="DC.title">Regeling van 18 augustus 2021, nr. 3436227, tot wijziging van de Regeling verzending tekst latere vermeldingen bij dubbelen akten burgerlijke stand in verband met een wijziging in de bijlagen (Stcrt. 2000, 119)</meta:user-defined>
    <meta:user-defined meta:name="DCTERMS.alternative"/>
    <meta:user-defined meta:name="DCTERMS.W3CDTF/OVERHEIDop.datumOndertekening">2021-08-18</meta:user-defined>
    <meta:user-defined meta:name="DCTERMS.W3CDTF/DCTERMS.available">2021-08-27</meta:user-defined>
    <meta:user-defined meta:name="OVERHEIDop.Ruimtelijkplan/OVERHEIDop.bekendmakingBetreffendePlan"/>
  </office:meta>
</office:document-meta>
</file>