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2.tg1.col1">
      <style:table-column-properties style:rel-column-width="7000*"/>
    </style:style>
    <style:style style:family="table-column" style:name="table2.tg1.col2">
      <style:table-column-properties style:rel-column-width="7000*"/>
    </style:style>
    <style:style style:family="table-column" style:name="table2.tg1.col3">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8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Oude Rijn, Ministerie van Economische Zaken en Klimaat</text:h>
      <text:p text:style-name="ifm_p_font.italic_mt.7.4mm_ifm">Besluit 18-8-2021</text:p>
      <text:p text:style-name="ifm_p_font.italic_ifm">DGKE-WO / V-3189</text:p>
      <text:p text:style-name="ifm_p_mt.3.7mm_ifm">Procesverloop:</text:p>
      <text:p text:style-name="ifm_p_ifm">–  Yeager Energy B.V. (hierna: Yeager) heeft per bericht ontvangen op 20 juli 2020 een aanvraag ingediend voor een opsporingsvergunning voor aardwarmte, ingevolge artikel 6 van de Mijnbouwwet (hierna: Mbw). Het aangevraagde gebied is genaamd Oude Rijn en is gelegen in de provincie Zuid-Holland, in de gemeenten Noordwijk, Teylingen, Kaag en Braassem, Katwijk, Oegstgeest, Leiden, Leiderdorp, Alphen aan den Rijn, Wassenaar, Voorschoten, Leidschendam-Voorburg en Zoeterwoude. De oppervlakte van het gebied is 165,44 km<text:span text:style-name="ifm_span_font.superscript_ifm">2</text:span>. De aanvraag is beperkt voor een dieptebereik tot aan de onderkant van de formaties uit het Perm. De aangevraagde geldigheidsduur van de vergunning is vijf jaar;</text:p>
      <text:p text:style-name="ifm_p_ifm">–  de aanvraag Oude Rijn is concurrerend ingediend op de aanvragen opsporingsvergunning aardwarmte Leiden 2, Leiden 3 en Rijnland. In de Staatscourant van 25 augustus 2020 (Staatscourant 2020, nr. 44135) is een uitnodiging geplaatst voor het indienen van concurrerende aanvragen voor het open deel van het aangevraagde gebied Oude Rijn. Binnen de termijn van dertien weken na publicatie van de aanvraag zijn twee concurrerende aanvragen ontvangen voor de gebieden Zoeterwoude en Katwijk. De aanvraag Oude Rijn concurreert daarmee in totaal met vijf andere aanvragen opsporingsvergunning aardwarmte;</text:p>
      <text:p text:style-name="ifm_p_ifm">–  de aanvraag is per bericht van 25 mei 2021 voor het laatst aangevuld;</text:p>
      <text:p text:style-name="ifm_p_ifm">–  TNO-AGE (hierna: TNO) heeft op verzoek van de Minister van Economische Zaken en Klimaat (hierna: Minister van EZK) per bericht ontvangen op 13 april 2021 advies uitgebracht (kenmerk: AGE 21-10.024);</text:p>
      <text:p text:style-name="ifm_p_ifm">–  Staatstoezicht op de Mijnen (hierna: SodM) heeft op verzoek van de Minister van EZK per bericht ontvangen op 2 december 2020 advies uitgebracht (kenmerk: ADV-6605/20249333);</text:p>
      <text:p text:style-name="ifm_p_ifm">–  het College van Gedeputeerde Staten van de provincie Zuid-Holland (hierna: GS) heeft op verzoek van de Minister van EZK per bericht ontvangen op 18 februari 2021 advies uitgebracht (kenmerk: ODH-2020-00127979);</text:p>
      <text:p text:style-name="ifm_p_ifm">–  de Mijnraad heeft op verzoek van de Minister van EZK per bericht van 1 juni 2021 advies uitgebracht (kenmerk: MIJR/21151329).</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Yeager Energy B.V. (hierna: de vergunninghouder) wordt een opsporingsvergunning voor aardwarmte verleend voor het gebied genaamd Oude Rijn.</text:p>
      <text:h text:style-name="ifm_p_font.bold_mt.5.08mm_page.keep-with-next_ifm" text:outline-level="2">Artikel<text:s/>2<text:s/></text:h>
      <text:p text:style-name="ifm_p_mt.4.23mm_ifm">De vergunning geldt voor twee deelgebieden. Deelgebied 1 ligt in de provincie Zuid-Holland, in de gemeenten Alphen aan den Rijn, Kaag en Braassem, Katwijk, Leiden, Leiderdorp, Oegstgeest, Voorschoten, Wassenaar en Zoeterwoude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9822,036</text:p>
          </table:table-cell>
          <table:table-cell table:style-name="table.cell.border-bottom.border-right.padding-top.top.pleft.pright">
            <text:p text:style-name="text.cell.7.left">463703,3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600,000</text:p>
          </table:table-cell>
          <table:table-cell table:style-name="table.cell.border-bottom.border-right.padding-top.top.pleft.pright">
            <text:p text:style-name="text.cell.7.left">4627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2350,000</text:p>
          </table:table-cell>
          <table:table-cell table:style-name="table.cell.border-bottom.border-right.padding-top.top.pleft.pright">
            <text:p text:style-name="text.cell.7.left">4557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5000,000</text:p>
          </table:table-cell>
          <table:table-cell table:style-name="table.cell.border-bottom.border-right.padding-top.top.pleft.pright">
            <text:p text:style-name="text.cell.7.left">4615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971,000</text:p>
          </table:table-cell>
          <table:table-cell table:style-name="table.cell.border-bottom.border-right.padding-top.top.pleft.pright">
            <text:p text:style-name="text.cell.7.left">464394,9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0840,732</text:p>
          </table:table-cell>
          <table:table-cell table:style-name="table.cell.border-bottom.border-right.padding-top.top.pleft.pright">
            <text:p text:style-name="text.cell.7.left">461005,69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4657,470</text:p>
          </table:table-cell>
          <table:table-cell table:style-name="table.cell.border-bottom.border-right.padding-top.top.pleft.pright">
            <text:p text:style-name="text.cell.7.left">465313,5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4980,764</text:p>
          </table:table-cell>
          <table:table-cell table:style-name="table.cell.border-bottom.border-right.padding-top.top.pleft.pright">
            <text:p text:style-name="text.cell.7.left">465072,7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6717,096</text:p>
          </table:table-cell>
          <table:table-cell table:style-name="table.cell.border-bottom.border-right.padding-top.top.pleft.pright">
            <text:p text:style-name="text.cell.7.left">464626,25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98122,698</text:p>
          </table:table-cell>
          <table:table-cell table:style-name="table.cell.border-bottom.border-right.padding-top.top.pleft.pright">
            <text:p text:style-name="text.cell.7.left">463700,21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98495,380</text:p>
          </table:table-cell>
          <table:table-cell table:style-name="table.cell.border-bottom.border-right.padding-top.top.pleft.pright">
            <text:p text:style-name="text.cell.7.left">463557,267</text:p>
          </table:table-cell>
        </table:table-row>
      </table:table>
      <text:p text:style-name="ifm_p_ifm">Op basis van deze grensbeschrijving is de oppervlakte van het gebied 69,63 km<text:span text:style-name="ifm_span_font.superscript_ifm">2</text:span>.</text:p>
      <text:p text:style-name="ifm_p_ifm">Deelgebied 2 ligt in de provincie Zuid-Holland, in de gemeenten Katwijk, Noordwijk, Wassenaar, voor een deel ruim 2 kilometer van de kustlijn, en wordt begrensd door de rechte lijnen tussen de punten zoals weergegev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3541,000</text:p>
          </table:table-cell>
          <table:table-cell table:style-name="table.cell.border-bottom.border-right.padding-top.top.pleft.pright">
            <text:p text:style-name="text.cell.7.left">467399,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419,000</text:p>
          </table:table-cell>
          <table:table-cell table:style-name="table.cell.border-bottom.border-right.padding-top.top.pleft.pright">
            <text:p text:style-name="text.cell.7.left">47379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8332,311</text:p>
          </table:table-cell>
          <table:table-cell table:style-name="table.cell.border-bottom.border-right.padding-top.top.pleft.pright">
            <text:p text:style-name="text.cell.7.left">473249,5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6927,493</text:p>
          </table:table-cell>
          <table:table-cell table:style-name="table.cell.border-bottom.border-right.padding-top.top.pleft.pright">
            <text:p text:style-name="text.cell.7.left">469372,2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828,274</text:p>
          </table:table-cell>
          <table:table-cell table:style-name="table.cell.border-bottom.border-right.padding-top.top.pleft.pright">
            <text:p text:style-name="text.cell.7.left">467420,92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8126,580</text:p>
          </table:table-cell>
          <table:table-cell table:style-name="table.cell.border-bottom.border-right.padding-top.top.pleft.pright">
            <text:p text:style-name="text.cell.7.left">466193,43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6893,787</text:p>
          </table:table-cell>
          <table:table-cell table:style-name="table.cell.border-bottom.border-right.padding-top.top.pleft.pright">
            <text:p text:style-name="text.cell.7.left">464462,538</text:p>
          </table:table-cell>
        </table:table-row>
      </table:table>
      <text:p text:style-name="ifm_p_ifm">Op basis van deze grensbeschrijving is de oppervlakte van het gebied 19,10 km<text:span text:style-name="ifm_span_font.superscript_ifm">2</text:span>.</text:p>
      <text:p text:style-name="ifm_p_ifm">Bovenstaande coördinaten zijn weergegeven volgens het stelsel van de Rijksdriehoekmeting (RD).</text:p>
      <text:p text:style-name="ifm_p_ifm">De gebieden begrensd door de rechte lijnen tussen de punten zoals weergegeven in tabel 1 en tabel 2, zijn verticaal begrensd met als ondergrens de basis van de Altena Groep.</text:p>
      <text:h text:style-name="ifm_p_font.bold_mt.5.08mm_page.keep-with-next_ifm" text:outline-level="2">Artikel<text:s/>3<text:s/></text:h>
      <text:p text:style-name="ifm_p_mt.4.23mm_ifm">De vergunninghouder geeft uitvoering aan het werkplan dat onderdeel uitmaakt van de op 20 juli 2020 ingediende en op 22 maart 2021 aangevul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Oude Rijn, Ministerie van Economische Zaken en Klimaat</dc:title>
    <meta:user-defined meta:name="OVERHEIDop.steltVast"/>
    <meta:user-defined meta:name="OVERHEIDop.StcrtID/DC.identifier">stcrt-2021-390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8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Verlenen opsporingsvergunning aardwarmte Oude Rijn, Ministerie van Economische Zaken en Klimaat</meta:user-defined>
    <meta:user-defined meta:name="DCTERMS.W3CDTF/DCTERMS.available">2021-08-26</meta:user-defined>
  </office:meta>
</office:document-meta>
</file>