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Leiden 3, Ministerie van Economische Zaken en Klimaat
      </text:h>
      <text:p text:style-name="ifm_p_font.italic_mt.7.4mm_ifm">Besluit 17-8-2021</text:p>
      <text:p text:style-name="ifm_p_font.italic_ifm">DGKE-WO / V-135</text:p>
      <text:p text:style-name="ifm_p_mt.3.7mm_ifm">Procesverloop:</text:p>
      <text:p text:style-name="ifm_p_ifm">–  Wayland Energy B.V. (hierna: Wayland) heeft per bericht ontvangen op 17 maart 2020 een aanvraag ingediend voor een opsporingsvergunning voor aardwarmte, ingevolge artikel 6 van de Mijnbouwwet (hierna: Mbw). Het aangevraagde gebied is genaamd Leiden 3 en is gelegen in de provincie Zuid-Holland, in de gemeenten Katwijk, Leiden, Oegstgeest, Teylingen, Voorschoten, Wassenaar en Noordwijk. De oppervlakte van het gebied is 87,90 km². De aangevraagde geldigheidsduur van de vergunning is vier jaar.</text:p>
      <text:p text:style-name="ifm_p_ifm">–  de aanvraag Leiden 3 is concurrerend ingediend op de aanvraag opsporingsvergunning aardwarmte Leiden 2. in de Staatscourant van 7 mei 2020 (Staatscourant 2020, nr. 24797) is een uitnodiging geplaatst voor het indienen van concurrerende aanvragen voor het open deel van het aangevraagde gebied Leiden 3. Binnen de termijn van dertien weken na publicatie van de aanvraag zijn drie concurrerende aanvragen ontvangen voor de gebieden Rijnland, Oude Rijn en Katwijk. De aanvraag Leiden 3 concurreert daarmee in totaal met vier andere aanvragen opsporingsvergunning;</text:p>
      <text:p text:style-name="ifm_p_ifm">–  de aanvraag is per bericht van 9 maart 2021 voor het laatst aangevuld;</text:p>
      <text:p text:style-name="ifm_p_ifm">–  TNO-AGE (hierna: TNO) heeft op verzoek van de Minister van Economische Zaken en Klimaat (hierna: Minister van EZK) per bericht ontvangen op 13 april 2021 advies uitgebracht (kenmerk: AGE 21-10.024);</text:p>
      <text:p text:style-name="ifm_p_ifm">–  Staatstoezicht op de Mijnen (hierna: SodM) heeft op verzoek van de Minister van EZK per bericht ontvangen op 20 augustus 2020 advies uitgebracht (kenmerk: ADV-531/20214041);</text:p>
      <text:p text:style-name="ifm_p_ifm">–  het College van gedeputeerde staten van de provincie Zuid-Holland (hierna: GS) heeft op verzoek van de Minister van EZK per bericht ontvangen op 30 september 2020 advies uitgebracht (kenmerk: ODH-2020-00085599);</text:p>
      <text:p text:style-name="ifm_p_ifm">–  de Mijnraad heeft op verzoek van de Minister van EZK per bericht van 1 juni 2021 advies uitgebracht (kenmerk: MIJR/21151329).</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opsporingsvergunning voor aardwarmte verleend voor het gebied genaamd Leiden 3.</text:p>
      <text:h text:style-name="ifm_p_font.bold_mt.5.08mm_page.keep-with-next_ifm" text:outline-level="2">Artikel<text:s/>2<text:s/></text:h>
      <text:p text:style-name="ifm_p_mt.4.23mm_ifm">De vergunning geldt voor het gebied dat ligt in de provincie Zuid-Holland, in de gemeenten Katwijk, Leiden, Oegstgeest, Voorschoten en Wassenaa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893,787</text:p>
          </table:table-cell>
          <table:table-cell table:style-name="table.cell.border-bottom.border-right.padding-top.top.pleft.pright">
            <text:p text:style-name="text.cell.7.left">464462,5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0 840,732</text:p>
          </table:table-cell>
          <table:table-cell table:style-name="table.cell.border-bottom.border-right.padding-top.top.pleft.pright">
            <text:p text:style-name="text.cell.7.left">461005,69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4 657,470</text:p>
          </table:table-cell>
          <table:table-cell table:style-name="table.cell.border-bottom.border-right.padding-top.top.pleft.pright">
            <text:p text:style-name="text.cell.7.left">465313,56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 360,188</text:p>
          </table:table-cell>
          <table:table-cell table:style-name="table.cell.border-bottom.border-right.padding-top.top.pleft.pright">
            <text:p text:style-name="text.cell.7.left">466279,9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2 301,853</text:p>
          </table:table-cell>
          <table:table-cell table:style-name="table.cell.border-bottom.border-right.padding-top.top.pleft.pright">
            <text:p text:style-name="text.cell.7.left">467735,1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 576,525</text:p>
          </table:table-cell>
          <table:table-cell table:style-name="table.cell.border-bottom.border-right.padding-top.top.pleft.pright">
            <text:p text:style-name="text.cell.7.left">468059,3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8 670,068</text:p>
          </table:table-cell>
          <table:table-cell table:style-name="table.cell.border-bottom.border-right.padding-top.top.pleft.pright">
            <text:p text:style-name="text.cell.7.left">466956,0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8 126,580</text:p>
          </table:table-cell>
          <table:table-cell table:style-name="table.cell.border-bottom.border-right.padding-top.top.pleft.pright">
            <text:p text:style-name="text.cell.7.left">466193,437</text:p>
          </table:table-cell>
        </table:table-row>
      </table:table>
      <text:p text:style-name="ifm_p_ifm">Bovenstaande coördinaten zijn weergegeven volgens het stelsel van de Rijksdriehoekmeting (RD).</text:p>
      <text:p text:style-name="ifm_p_ifm">Op basis van deze grensbeschrijving is de oppervlakte van het gebied 30,56 km².</text:p>
      <text:p text:style-name="ifm_p_ifm">Het gebied begrensd door de rechte lijnen tussen de punten zoals weergegeven in tabel 1, is verticaal begrensd met als ondergrens de basis van de Altena Groep.</text:p>
      <text:h text:style-name="ifm_p_font.bold_mt.5.08mm_page.keep-with-next_ifm" text:outline-level="2">Artikel<text:s/>3<text:s/></text:h>
      <text:p text:style-name="ifm_p_mt.4.23mm_ifm">De vergunninghouder geeft uitvoering aan het werkplan dat onderdeel uitmaakt van de op 17 maart 2020 ingediende en op 9 maart 2021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Leiden 3, Ministerie van Economische Zaken en Klimaat</dc:title>
    <meta:user-defined meta:name="OVERHEIDop.steltVast"/>
    <meta:user-defined meta:name="OVERHEIDop.StcrtID/DC.identifier">stcrt-2021-390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Verlenen opsporingsvergunning aardwarmte Leiden 3, Ministerie van Economische Zaken en Klimaat</meta:user-defined>
    <meta:user-defined meta:name="DCTERMS.W3CDTF/DCTERMS.available">2021-08-26</meta:user-defined>
  </office:meta>
</office:document-meta>
</file>