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79</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2 augustus 2021, nr. IENW/BSK-2021/222554, houdende wijziging van het Besluit aanwijzing toezichthouders markttoezicht Wegenverkeerswet 1994</text:h>
      <text:p text:style-name="ifm_p_mt.3.7mm_ifm">De Minister van Infrastructuur en Waterstaat,</text:p>
      <text:p text:style-name="ifm_p_mt.3.7mm_ifm">Gelet op artikel 158, eerste lid, van de Wegenverkeerswet 1994;</text:p>
      <text:p text:style-name="ifm_p_mt.3.7mm_indent.0mm_ifm">BESLUIT:</text:p>
      <text:h text:style-name="ifm_p_font.bold_mt.5.08mm_page.keep-with-next_ifm" text:outline-level="2">ARTIKEL<text:s/>I<text:s/></text:h>
      <text:p text:style-name="ifm_p_font.roman_mt.4.23mm_ifm">In artikel 3, eerste en tweede lid, van het Besluit aanwijzing toezichthouders markttoezicht Wegenverkeerswet 1994, wordt ‘tot 1 september 2021’ vervangen door ‘tot 1 januari 2022’. </text:p>
      <text:h text:style-name="ifm_p_font.bold_mt.5.08mm_page.keep-with-next_ifm" text:outline-level="2">ARTIKEL<text:s/>II<text:s/></text:h>
      <text:p text:style-name="ifm_p_mt.4.23mm_ifm">Dit besluit treedt in werking met ingang van 1 september 2021. Indien de Staatscourant waarin dit besluit wordt geplaatst, wordt uitgegeven na 31 augustus 2021, treedt het in werking met ingang van de dag na de datum van uitgifte van de Staatscourant waarin het wordt geplaatst en werkt het terug tot en met 1 september 2021.</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 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1.<text:s/>Inleiding</text:h>
      <text:p text:style-name="ifm_p_mt.4.23mm_ifm">In verband met de inwerkingtreding per 1 september 2020 van de Uitvoerings-wet verordening (EU) 2018/858<text:note text:id="n1" text:note-class="footnote"><text:note-citation text:label="1 ">1</text:note-citation><text:note-body><text:p text:style-name="ifm_p_font.normal_size.6.93pt_mt..5mm_indent.-0.1161in_mleft.0.1161in_ifm">Wet van 8 juli 2020 houdende 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Stb. 2020, 293).</text:p></text:note-body></text:note> is het Besluit aanwijzing toezichthouders markttoezicht Wegenverkeerswet 1994 (hierna: Besluit aanwijzing toezichthouders) vastgesteld. In dit besluit zijn 1) ambtenaren van de ILT en 2) tot 1 september 2021, de door de directie van de Dienst Wegverkeer aangewezen ambtenaren, niet zijnde ambtenaren van de divisie Voertuig, Regelgeving &amp; Toelating van de Dienst Wegverkeer (hierna: RDW), aangewezen als personen belast met het (markt)toezicht op de naleving van met name genoemde artikelen van de Wegenverkeerswet 1994 (hierna: Wvw 1994). Deze artikelen hebben, kort samengevat, betrekking op de op grond van het Europese- of nationale recht geldende wetgeving in verband met de goedkeuring van motorvoertuigen, aanhangwagens daarvan en van systemen, onderdelen en technische eenheden die voor dergelijke voertuigen zijn bestemd en van voorzieningen die ter bescherming van inzittenden van voertuigen en kwetsbare weggebruikers zijn ontworpen en gebouwd (hierna: goedkeuring van motorvoertuigen en bijbehorende producten).</text:p>
      <text:p text:style-name="ifm_p_mt.3.7mm_ifm">In de memorie van toelichting bij de Uitvoeringswet (EU) verordening 2018/858<text:note text:id="n2" text:note-class="footnote"><text:note-citation text:label="2 ">2</text:note-citation><text:note-body><text:p text:style-name="ifm_p_font.normal_size.6.93pt_mt..5mm_indent.-0.1161in_mleft.0.1161in_ifm">Kamerstukken II 2019/20, 35 427, nr 3.</text:p></text:note-body></text:note>, was aangegeven dat de ILT met ingang van 1 september 2020 volledig als markttoezichthouder voor de Wvw 1994 zou worden aangewezen. Bij de uitvoerings- en handhavingstoets in het kader van die Uitvoeringswet heeft ILT laten weten meer tijd en capaciteit nodig te hebben om de taak van markttoezichtautoriteit goed te kunnen uitvoeren. Hierbij werd ook geconstateerd dat het markttoezicht op diverse verordeningen nog niet (volledig) werd uitgevoerd omdat de daarvoor noodzakelijke uitvoeringswetgeving ontbrak. Ook van belang is op te merken dat de RDW op grond van de Warenwet markttoezichtstaken vervulde. Om de ILT en de RDW meer tijd te bieden in overleg met elkaar zich nader te beraden op de wijze waarop de verschillende (markt)toezichttaken het beste zouden kunnen worden uitgevoerd of wellicht overgedragen, is er in het Besluit aanwijzing toezichthouders voor gekozen twee (markt)toezichthouders aan te wijzen: de ILT als overkoepelend toezichthouder en daarnaast de tot 1 september 2020 bestaande (markt) toezichtstaken van de RDW tot 1 september 2021 ongewijzigd te handhaven. Uit de nadien gevoerde overleggen is echter duidelijk geworden, dat de definitieve taakverdeling tussen de ILT en RDW meer tijd kost, dan eerder werd voorzien. Om te voorkomen dat met ingang van 1 september 2021 onduidelijkheid ontstaat over de verdeling van de markttoezichtstaken wordt de vanaf 1 september 2020 bestaande tijdelijke verdeling gehandhaafd tot 1 januari 2022.</text:p>
      <text:h text:style-name="ifm_p_font.bold_mt.5.08mm_page.keep-with-next_ifm" text:outline-level="4">2.<text:s/>Consultaties</text:h>
      <text:p text:style-name="ifm_p_mt.4.23mm_ifm">De onderhavige wijziging van Besluit aanwijzing toezichthouders is in nauw overleg met de ILT en de RDW tot stand gekomen. Omdat de inwerkingtreding van dit besluit al met ingang van 1 september 2021 noodzakelijk is, is een formele consultatie spoedheidshalve achterwege gebleven. Een internetconsultatie over het ontwerp van dit besluit is achterwege gelaten. Deze vindt niet plaats indien spoedige inwerkingtreding noodzakelijk is. Daarvan is hier sprake.</text:p>
      <text:p text:style-name="ifm_p_ifm">Er worden in dit besluit geen nieuwe verplichtingen toegevoegd. Dit wijzigingsbesluit heeft derhalve geen financiële- of andere gevolgen voor burgers, bedrijven, uitvoeringsorganisaties, overheid of rechterlijke macht. Om deze reden is deze regeling niet voor een toets voorgelegd aan het Adviescollege toetsing regeldruk (ATR).</text:p>
      <text:h text:style-name="ifm_p_font.bold_mt.5.08mm_page.keep-with-next_ifm" text:outline-level="4">3.<text:s/>Inwerkingtreding</text:h>
      <text:p text:style-name="ifm_p_mt.4.23mm_ifm">Dit besluit treedt in werking met ingang van 1 september 2021. Indien de Staatcourant waarin dit besluit wordt geplaatst, wordt uitgegeven na 31 augustus 2021, zal dit besluit in werking treden met ingang van de dag na plaatsing ervan in de Staatscourant. Omdat dit besluit noodzakelijk is voor de goede werking van de Wvw 1994, wordt in dat geval aan dit besluit terugwerkende kracht verleend tot en met de dag dat de huidige aanwijzing van de RDW vervalt. Omdat het spoedwetgeving betreft, kan worden afgeweken van de voor wetgeving vastgestelde zogenaamde vaste verandermomenten zowel wat betreft de publicatie als wat betreft de inwerkingtreding erva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2 augustus 2021, nr. IENW/BSK-2021/222554, houdende wijziging van het Besluit aanwijzing toezichthouders markttoezicht Wegenverkeerswet 1994</dc:title>
    <meta:user-defined meta:name="OVERHEIDop.steltVast"/>
    <meta:user-defined meta:name="OVERHEIDop.StcrtID/DC.identifier">stcrt-2021-390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7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Verkeer | Organisatie en beleid</meta:user-defined>
    <meta:user-defined meta:name="DC.title">Besluit van de Minister van Infrastructuur en Waterstaat, van 22 augustus 2021, nr. IENW/BSK-2021/222554, houdende wijziging van het Besluit aanwijzing toezichthouders markttoezicht Wegenverkeerswet 1994</meta:user-defined>
    <meta:user-defined meta:name="DCTERMS.alternative"/>
    <meta:user-defined meta:name="DCTERMS.W3CDTF/DCTERMS.available">2021-08-31</meta:user-defined>
    <meta:user-defined meta:name="OVERHEIDop.Ruimtelijkplan/OVERHEIDop.bekendmakingBetreffendePlan"/>
  </office:meta>
</office:document-meta>
</file>