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64</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 gemeente Lansingerland</text:h>
      <text:p text:style-name="ifm_p_mt.4.23mm_ifm">D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16 Rotterdam is onderstaand ontwerpbesluit genomen, overeenkomstig de procedure van artikel 20, lid 4, van de Tracéwet in samenhang met afdeling 3.4 van de Algemene wet bestuursrecht.</text:p>
      <text:p text:style-name="ifm_p_mt.3.7mm_ifm">Het ontwerpbesluit voor een omgevingsvergunning (kenmerk 294186) ten name van De Groene Boog Construction V.O.F. is op 10 augustus 2021 afgegeven door het college van burgemeester en wethouders van de gemeente Lansingerland en betreft het bouwen van een geluidsscherm op de locatie A16 Noord (km. 8.5 – 8.1), sectie B nummers 10561 en 10272 te Berkel en Rodenrijs, en sectie A nummers 2722 en 2799 te Overschie.</text:p>
      <text:h text:style-name="ifm_p_font.bold-italic_mt.5.08mm_page.keep-with-next_ifm" text:outline-level="5">Waar en wanneer kunt u de stukken inzien?</text:h>
      <text:p text:style-name="ifm_p_mt.4.23mm_ifm">Het ontwerpbesluit en de bijbehorende stukken liggen met ingang van 26 augustus 2021 tot en met 6 oktober 2021 ter inzage. Het ontwerpbesluit met de bijbehorende stukken is beschikbaar via de website www.overheid.nl. De stukken kunnen geraadpleegd worden door te zoeken op Postcode 3046 bij ‘Berichten over uw buurt’.</text:p>
      <text:p text:style-name="ifm_p_mt.3.7mm_ifm">Zolang de maatregelen in verband met het coronavirus duren, is het niet mogelijk om voornoemde stukken in te zien op een gemeentelijke locatie. Als het voor u niet mogelijk is om de stukken via de genoemde website te raadplegen, dan kunt u op werkdagen contact opnemen via telefoonnummer 010 – 800 47 53 dan wordt in overleg gezocht naar een maatwerkoplossing.</text:p>
      <text:h text:style-name="ifm_p_font.bold-italic_mt.5.08mm_page.keep-with-next_ifm" text:outline-level="5">Hoe kunnen zienswijzen naar voren worden gebracht?</text:h>
      <text:p text:style-name="ifm_p_mt.4.23mm_ifm">Van 26 augustus 2021 tot en met 6 oktober 2021 kan eenieder tegen het ontwerpbesluit schriftelijk of mondeling zienswijzen kenbaar maken aan:</text:p>
      <text:p text:style-name="ifm_p_mt.3.7mm_ifm">Het college van burgemeester en wethouders van de gemeente Lansingerland</text:p>
      <text:p text:style-name="ifm_p_ifm">T.a.v. de heer Dillisse</text:p>
      <text:p text:style-name="ifm_p_ifm">Postbus 1</text:p>
      <text:p text:style-name="ifm_p_ifm">2650 AA Bergschenhoek</text:p>
      <text:p text:style-name="ifm_p_mt.3.7mm_ifm">Voor het mondeling naar voren brengen van zienswijzen kan contact opgenomen worden via het telefoonnummer 14 010.</text:p>
      <text:h text:style-name="ifm_p_font.bold-italic_mt.5.08mm_page.keep-with-next_ifm" text:outline-level="5">Meer informatie?</text:h>
      <text:p text:style-name="ifm_p_mt.4.23mm_ifm">Voor nadere informatie met betrekking tot het ontwerpbesluit kunt u contact opnemen via het telefoonnummer 010 – 800 47 53.</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Rijkswaterstaat</dc:title>
    <meta:user-defined meta:name="OVERHEIDop.steltVast"/>
    <meta:user-defined meta:name="OVERHEIDop.StcrtID/DC.identifier">stcrt-2021-39064</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06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16 Rotterdam, Rijkswaterstaat</meta:user-defined>
    <meta:user-defined meta:name="DCTERMS.W3CDTF/DCTERMS.available">2021-08-25</meta:user-defined>
  </office:meta>
</office:document-meta>
</file>