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6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bouwen van een bouwwerk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rijksinpassingsplan ‘Afsluitdijk’ zijn onderstaande ontwerpbesluiten genomen, overeenkomstig de procedure in artikel 3.31, derde lid van de Wet ruimtelijke ordening in samenhang met afdeling 3.4 van de Algemene wet bestuursrecht.</text:p>
      <text:p text:style-name="ifm_p_ifm">–  Ontwerpbesluit omgevingsvergunning voor de sloop van defensiebalken te Kornwerderzand afgegeven door Minister van Infrastructuur en Waterstaat (cluster 16E). Olonummer: 611572.</text:p>
      <text:p text:style-name="ifm_p_ifm">–  Ontwerpbesluit omgevingsvergunning voor het uitvoeren van onderzoeken voor de renovatie van de bestaande spuimiddelen te Den Oever en Kornwerderzand afgegeven door de Minister van Infrastructuur en Waterstaat (cluster 31). Olonummer: 6164955.</text:p>
      <text:h text:style-name="ifm_p_font.bold-italic_mt.5.08mm_page.keep-with-next_ifm" text:outline-level="5">Waar en wanneer kunt u de stukken inzien?</text:h>
      <text:p text:style-name="ifm_p_mt.4.23mm_ifm">De ontwerpbesluiten en de bijbehorende stukken liggen met ingang van 26 augustus 2021 tot en met 6 oktober 2021 tijdens kantooruren ter inzage op het gemeentekantoor van de gemeente Súdwest-Fryslân, Marktstraat 8, 8601 CT Sneek.</text:p>
      <text:p text:style-name="ifm_p_mt.3.7mm_ifm">Bij de gemeente Hollands Kroon kunt u voor het inzien van stukken een afspraak maken via de mail ro@hollandskroon.nl of via telefoonnummer 088 – 321 50 00.</text:p>
      <text:h text:style-name="ifm_p_font.bold-italic_mt.5.08mm_page.keep-with-next_ifm" text:outline-level="5">Hoe kunnen zienswijzen naar voren worden gebracht?</text:h>
      <text:p text:style-name="ifm_p_mt.4.23mm_ifm">Van 26 augustus 2021 tot en met 6 oktober 2021 kan eenieder tegen de ontwerpbesluiten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e-mail: aanvragenLBIS@ilent.nl.</text:p>
      <text:h text:style-name="ifm_p_font.bold-italic_mt.5.08mm_page.keep-with-next_ifm" text:outline-level="5">Meer informatie?</text:h>
      <text:p text:style-name="ifm_p_mt.4.23mm_ifm">Voor nadere informatie met betrekking tot de ontwerpbesluiten kunt u zich wenden tot de heer A.W.T. Nijenhuis, telefoon 06 – 50 03 60 02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steltVast"/>
    <meta:user-defined meta:name="OVERHEIDop.StcrtID/DC.identifier">stcrt-2021-3906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08-25</meta:user-defined>
  </office:meta>
</office:document-meta>
</file>