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eizersberg 45 te Els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Keizersberg 45 te Elsendorp” heeft vastgesteld op grond van artikel 3.6, eerste lid, onder a, van de Wet ruimtelijke ordening en het vastgestelde wijzigingsplan gedurende zes weken ter inzage ligt.</text:p>
            <text:p text:style-name="tussenkopcur">
            <text:span text:style-name="nadrukvet">Het plan</text:span>
          </text:p>
            <text:p text:style-name="common-al">Het wijzigingsplan heeft betrekking op de locatie Keizersberg 45 in Elsendorp. Met het plan wordt de agrarische bedrijfsbestemming aan Keizersberg 45 gewijzigd in een bedrijfsbestemming om ter plaatse de vestiging van een betonmortelproductiebedrijf mogelijk te maken.</text:p>
            <text:p text:style-name="tussenkopcur">
            <text:span text:style-name="nadrukvet">Stukken inzien</text:span>
          </text:p>
            <text:p text:style-name="common-al">Vanwege de maatregelen rondom het coronavirus vragen wij u het wijzigingsplan online in te zien op <text:a xlink:href="http://www.ruimtelijkeplannen.nl/" xlink:type="simple">www.ruimtelijkeplannen.nl</text:a>. De planregels, plantoelichting, verbeelding en bijlagen behorende bij wijzigingsplan “Keizersberg 45 te Elsendorp” zijn opgenomen in het GML bestand NL.IMRO.1652.WPKeizersberg45-VA01. Kunt u de informatie niet vinden, bel ons dan voor telefonische ondersteuning. Alleen als u echt geen gelegenheid ziet om het plan online te bekijken, kunt een afspraak maken om dit in het gemeentehuis in te zien. Het vastgestelde wijzigingsplan ligt met ingang van 28 januari 2021 zes weken ter inzage.</text:p>
            <text:p text:style-name="tussenkopcur">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0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0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PKeizersberg45-VA01</meta:user-defined>
    <meta:user-defined meta:name="OVERHEIDop.referentienummer">98781-2019</meta:user-defined>
    <meta:user-defined meta:name="OVERHEIDop.Ruimtelijkeplannen/DC.type">wijzigings- of uitwerkingsplan</meta:user-defined>
    <dc:language>nl</dc:language>
    <meta:user-defined meta:name="OVERHEID.EPSG28992/DC.spatial">182411.047 399894.14</meta:user-defined>
    <meta:user-defined meta:name="DC.title">Vastgesteld Wijzigingsplan Keizersberg 45 te Elsendorp</meta:user-defined>
    <meta:user-defined meta:name="OVERHEID.PostcodeHuisnummer/OVERHEIDop.postcodeHuisnummer">5424SH 45</meta:user-defined>
    <meta:user-defined meta:name="OVERHEIDop.straatnaam">Keizersberg</meta:user-defined>
    <meta:user-defined meta:name="OVERHEIDop.woonplaats">Elsendorp</meta:user-defined>
    <meta:user-defined meta:name="DCTERMS.W3CDTF/DCTERMS.available">2021-01-26</meta:user-defined>
    <meta:user-defined meta:name="DCTERMS.W3CDTF/OVERHEIDop.jaargang">2021</meta:user-defined>
    <meta:user-defined meta:name="OVERHEIDop.publicationIssue">3904</meta:user-defined>
    <meta:user-defined meta:name="OVERHEIDop.StcrtID/DC.identifier">stcrt-2021-3904</meta:user-defined>
    <meta:user-defined meta:name="OVERHEIDop.versieInformatie"/>
  </office:meta>
</office:document-meta>
</file>