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ruimtelijke ordening - Ontwerpbestemmingsplan Ruimte voor Ruimte Loo ong. (naast 26) Nistelro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Ruimte voor Ruimte Loo ong. (naast 26) Nistelrode’, te raadplegen op <text:a xlink:href="http://www.ruimtelijkeplannen.nl" xlink:type="simple">www.ruimtelijkeplannen.nl</text:a> met IDN-code NL.IMRO.1721.BPLooOng26NTR-ow01.</text:p>
            <text:p text:style-name="common-al">
            <text:span text:style-name="nadrukvet">Inhoud</text:span>
          </text:p>
            <text:p text:style-name="common-al">Het plan betreft het toevoegen van een ruimte-voor-ruimtewoning op de hoek Koudenoord – Loo, naast huisnummer 26 te Nistelrode en de landschappelijke inpassing hiervan.</text:p>
            <text:p text:style-name="common-al">
            <text:span text:style-name="nadrukvet">Inzage</text:span>
          </text:p>
            <text:p text:style-name="common-al">Het ontwerpbestemmingsplan ligt met ingang van 28 januari 2021 gedurende zes weken op afspraak ter inzage in het gemeentehuis aan De Misse 6 in Heesch. Het plan is digitaal raadpleegbaar en te downloaden via de website www.ruimtelijkeplannen.nl.</text:p>
            <text:p text:style-name="common-al">
            <text:span text:style-name="nadrukvet">Reageren</text:span>
          </text:p>
            <text:p text:style-name="common-al">Tijdens de termijn van ter-inzage-le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Heesch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9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9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LooOng26NTR-ow01</meta:user-defined>
    <meta:user-defined meta:name="OVERHEIDop.Ruimtelijkeplannen/DC.type">bestemmingsplan</meta:user-defined>
    <dc:language>nl</dc:language>
    <meta:user-defined meta:name="OVERHEID.Gemeente/DC.spatial">Bernheze</meta:user-defined>
    <meta:user-defined meta:name="OVERHEID.EPSG28992/DC.spatial">168235.614 413210.092</meta:user-defined>
    <meta:user-defined meta:name="DC.title">Wet ruimtelijke ordening - Ontwerpbestemmingsplan Ruimte voor Ruimte Loo ong. (naast 26) Nistelrode</meta:user-defined>
    <meta:user-defined meta:name="OVERHEID.PostcodeHuisnummer/OVERHEIDop.postcodeHuisnummer">5388SB 26</meta:user-defined>
    <meta:user-defined meta:name="OVERHEIDop.straatnaam">Loo</meta:user-defined>
    <meta:user-defined meta:name="OVERHEIDop.woonplaats">Nistelro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3901</meta:user-defined>
    <meta:user-defined meta:name="OVERHEIDop.StcrtID/DC.identifier">stcrt-2021-3901</meta:user-defined>
    <meta:user-defined meta:name="OVERHEIDop.versieInformatie"/>
  </office:meta>
</office:document-meta>
</file>