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03</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augustus 2021, kenmerk 3242836-1014099-PDC19 tot wijziging van het Besluit aanwijzing hoogrisicogebieden en zeer hoogrisicogebieden in verband met een wijziging in de aangewezen 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in de alfabetische volgorde de volgende onderdelen ingevoegd, luidende:</text:p>
      <text:section text:style-name="ifm_sect_mleft.5.1mm_ifm" text:name="d15e57">
        <text:p text:style-name="ifm_p_ifm">–  Bulgarije;</text:p>
        <text:p text:style-name="ifm_p_ifm">–  Kroatië, enkel de regio Jadranska Hrvatska;</text:p>
        <text:p text:style-name="ifm_p_ifm">–  Noorwegen;</text:p>
      </text:section>
      <text:p text:style-name="ifm_p_mt.3.7mm_indent.no_ifm">B</text:p>
      <text:p text:style-name="ifm_p_mt.3.7mm_ifm">Bijlage II wordt als volgt gewijzigd:</text:p>
      <text:p text:style-name="ifm_p_mt.3.7mm_ifm">1.<text:s/>De volgende onderdelen vervallen:</text:p>
      <text:section text:style-name="ifm_sect_mleft.5.1mm_ifm" text:name="d15e73">
        <text:p text:style-name="ifm_p_ifm">–  Tunesië;</text:p>
        <text:p text:style-name="ifm_p_ifm">–  Kuwait;</text:p>
      </text:section>
      <text:p text:style-name="ifm_p_mt.3.7mm_ifm">2.<text:s/>In de alfabetische volgorde worden de volgende onderdelen ingevoegd, luidende:</text:p>
      <text:section text:style-name="ifm_sect_mleft.5.1mm_ifm" text:name="d15e82">
        <text:p text:style-name="ifm_p_ifm">–  Frans-Polynesië;</text:p>
        <text:p text:style-name="ifm_p_ifm">–  Guadeloupe;</text:p>
        <text:p text:style-name="ifm_p_ifm">–  Kazachstan;</text:p>
      </text:section>
      <text:h text:style-name="ifm_p_font.bold_mt.5.08mm_page.keep-with-next_ifm" text:outline-level="2">ARTIKEL<text:s/>II<text:s/>INWERKINGTREDING</text:h>
      <text:p text:style-name="ifm_p_mt.4.23mm_ifm">1.  Dit besluit treedt, met uitzondering van artikel I, onderdeel A, in werking met ingang van 19 augustus 2021.</text:p>
      <text:p text:style-name="ifm_p_mt.3.7mm_ifm">2.  Artikel I, onderdeel A, treedt in werking met ingang van 21 augustus 2021.</text:p>
      <text:p text:style-name="ifm_p_mt.3.7mm_ifm">Dit besluit zal met de toelichting in de Staatscourant worden geplaatst.</text:p>
      <text:p text:style-name="ifm_p_font.italic_mt.3.7mm_ifm">De Minister van Volksgezondheid, Welzijn en Sport,<text:line-break/>namens deze,<text:line-break/>de directeur-generaal Volksgezondheid,<text:line-break/>M.<text:s/>Sonnema</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Deze wijziging betreft hoogrisicogebieden, en zeer hoogrisicogebeiden en zeer hoogrisicogebieden met zorgwekkende varianten van het virus SARS-CoV-2.</text:p>
      <text:h text:style-name="ifm_p_font.bold_mt.5.08mm_page.keep-with-next_ifm" text:outline-level="4">Hoogrisicogebieden</text:h>
      <text:p text:style-name="ifm_p_mt.4.23mm_ifm">Uit de RIVM-rapportage ‘Wekelijkse inventarisatie landen binnen en buiten de EU voor risico op import COVID-19 in Nederland’ van 16 augustus 2021 volgt dat de volgende landen binnen de Europese Economische Ruimte een verhoogd risico hebben op verspreiding van het coronavirus:</text:p>
      <text:p text:style-name="ifm_p_ifm">–  Bulgarije;</text:p>
      <text:p text:style-name="ifm_p_ifm">–  Kroatië, enkel de regio Jadranska Hrvatska;</text:p>
      <text:p text:style-name="ifm_p_ifm">–  Noorwegen;</text:p>
      <text:h text:style-name="ifm_p_font.bold_mt.5.08mm_page.keep-with-next_ifm" text:outline-level="4">Zeer hoogrisicogebieden</text:h>
      <text:p text:style-name="ifm_p_mt.4.23mm_ifm">Uit de RIVM-rapportage ‘Wekelijkse inventarisatie landen binnen en buiten de EU voor risico op import COVID-19 in Nederland’ van 16 augustus 2021 volgt dat de volgende landen dienen te worden aangewezen als een zeer hoogrisicogebied omdat de incidentie van deze landen boven de 500 besmettingen per 100.000 inwoners over de afgelopen 14 dagen ligt:</text:p>
      <text:p text:style-name="ifm_p_ifm">–  Frans-Polynesië;</text:p>
      <text:p text:style-name="ifm_p_ifm">–  Guadeloupe;</text:p>
      <text:p text:style-name="ifm_p_ifm">–  Kazachstan;</text:p>
      <text:p text:style-name="ifm_p_mt.3.7mm_ifm">Tunesië en Kuwait zullen vervallen als zeer hoogrisicogebied, vanwege de verbeterende epidemiologische situatie ter plaatse.</text:p>
      <text:p text:style-name="ifm_p_font.italic_mt.3.7mm_ifm">De Minister van Volksgezondheid, Welzijn en Sport,<text:line-break/>namens deze,<text:line-break/>de directeur-generaal Volksgezondheid,<text:line-break/>M.<text:s/>Sonn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augustus 2021, kenmerk 3242836-1014099-PDC19 tot wijziging van het Besluit aanwijzing hoogrisicogebieden en zeer hoogrisicogebieden in verband met een wijziging in de aangewezen gebieden</dc:title>
    <meta:user-defined meta:name="OVERHEIDop.steltVast"/>
    <meta:user-defined meta:name="OVERHEIDop.StcrtID/DC.identifier">stcrt-2021-39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0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7 augustus 2021, kenmerk 3242836-1014099-PDC19 tot wijziging van het Besluit aanwijzing hoogrisicogebieden en zeer hoogrisicogebieden in verband met een wijziging in de aangewezen gebieden</meta:user-defined>
    <meta:user-defined meta:name="DCTERMS.alternative"/>
    <meta:user-defined meta:name="DCTERMS.W3CDTF/OVERHEIDop.datumOndertekening">2021-08-17</meta:user-defined>
    <meta:user-defined meta:name="DCTERMS.W3CDTF/DCTERMS.available">2021-08-18</meta:user-defined>
    <meta:user-defined meta:name="OVERHEIDop.Ruimtelijkplan/OVERHEIDop.bekendmakingBetreffendePlan"/>
  </office:meta>
</office:document-meta>
</file>