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8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D15a &amp; D15b: verlenging geldigheidsduur en verkleining vergunningsgebied, Ministerie van Economische Zaken en Klimaat</text:h>
      <text:p text:style-name="ifm_p_font.italic_mt.7.4mm_ifm">Besluit 17-8-2021</text:p>
      <text:p text:style-name="ifm_p_font.italic_ifm">DGKE-WO / V-11190</text:p>
      <text:p text:style-name="ifm_p_mt.3.7mm_ifm">Procesverloop:</text:p>
      <text:p text:style-name="ifm_p_ifm">–  Neptune Energy B.V, Wintershall Noordzee B.V. en DNO North Sea Ltd. (hierna: vergunninghouder) zijn gezamenlijk houder van de bij beschikking van de Minister van Economische Zaken en Klimaat (hierna: EZK) op 3 juli 1996 verleende winningsvergunning koolwaterstoffen voor de blokdelen D15a &amp; D15b, met kenmerk E/EOG/MW96036602 (Stcrt. 1996, nr. 135);</text:p>
      <text:p text:style-name="ifm_p_ifm">–  deze vergunning is voor het laatst gewijzigd bij besluit van EZK van 29 december 2020 met het kenmerk DGKE-WO / V-3237 (Stcrt. 2021, nr. 2276)</text:p>
      <text:p text:style-name="ifm_p_ifm">–  bij brief van 18 juni 2021 heeft de vergunninghouder een aanvraag ingediend voor de verkleining van het vergunde gebied en de verlenging van het resterende deel (te weten: blokdeel D15a) van de winningsvergunning D15a &amp; D15b tot 6 september 2028;</text:p>
      <text:p text:style-name="ifm_p_ifm">–  TNO-AGE heeft op verzoek van de Minister van EZK op 5 augustus 2021 advies uitgebracht.</text:p>
      <text:p text:style-name="ifm_p_mt.3.7mm_ifm">Gelet op de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D15a en D15b, als omschreven in Artikel I, artikel 1, tweede lid, van het besluit van 3 juli 1996 met kenmerk E/EOG/MW/96036602 (Stcrt. 1996, nr. 135), wordt verkleind.</text:p>
      <text:p text:style-name="ifm_p_ifm">Winningsvergunning D15a &amp; D15b wordt verkleind tot blokdeel D15a.</text:p>
      <text:p text:style-name="ifm_p_ifm">Het blokdeel D15a wordt begrensd door de grootcirkels tussen de puntenparen A-B, B-C, C-D, D-E en A-E.</text:p>
      <text:p text:style-name="ifm_p_ifm">De oppervlakte van blokdeel D15a bedraagt 62,8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8,28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2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3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33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4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7,32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6,38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7,32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83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0,822</text:p>
          </table:table-cell>
        </table:table-row>
      </table:table>
      <text:p text:style-name="ifm_p_ifm">De ligging van de bovengenoemde punten is uitgedrukt in geografische coördinaten berekend volgens het ETRS89 systeem, als bedoeld in artikel 1.2.2, lid 1, onder b, van de Mijnbouwregeling.</text:p>
      <text:h text:style-name="ifm_p_font.bold_mt.5.08mm_page.keep-with-next_ifm" text:outline-level="2">Artikel<text:s/>2<text:s/></text:h>
      <text:p text:style-name="ifm_p_font.roman_mt.4.23mm_ifm">Het aan het besluit van 3 juli 1996, met kenmerk E/EOG/MW/96036602 (Stcrt. 1996, nr. 135) verbonden voorschrift van artikel 5 komt als volgt te luiden:</text:p>
      <text:section text:style-name="ifm_sect_mleft.5.1mm_ifm" text:name="d15e395">
        <text:p text:style-name="ifm_p_ifm">De vergunning geldt, vanaf het tijdstip van inwerkingtreding nadat zij onherroepelijk is geworden, tot 6 september 2028.</text:p>
        <text:p text:style-name="ifm_p_ifm">Deze beschikking treedt in werking met ingang van de dag na die waarop de beschikking is bekendgemaakt.</text:p>
        <text:p text:style-name="ifm_p_ifm"/>
        <text:p text:style-name="ifm_p_ifm">Deze beschikking wordt bekendgemaakt door toezending aan de aanvrager. Van deze beschikking wordt mededeling gedaan door plaatsing in de Staatscourant.</text:p>
      </text:section>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D15a &amp; D15b: verlenging geldigheidsduur en verkleining vergunningsgebied, Ministerie van Economische Zaken en Klimaat</dc:title>
    <meta:user-defined meta:name="OVERHEIDop.steltVast"/>
    <meta:user-defined meta:name="OVERHEIDop.StcrtID/DC.identifier">stcrt-2021-389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8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winningsvergunning koolwaterstoffen D15a &amp; D15b: verlenging geldigheidsduur en verkleining vergunningsgebied, Ministerie van Economische Zaken en Klimaat</meta:user-defined>
    <meta:user-defined meta:name="DCTERMS.W3CDTF/DCTERMS.available">2021-08-25</meta:user-defined>
  </office:meta>
</office:document-meta>
</file>