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4 augustus 2021, nr. WJZ/21199530, houdende benoeming van een plaatsvervangend secretaris van het veterinair beroepscollege, benoeming en eervol ontslag van de secretaris van het veterinair beroepscollege</text:h>
      <text:p text:style-name="ifm_p_mt.3.7mm_ifm">De Minister van Landbouw, Natuur en Voedselkwaliteit,</text:p>
      <text:p text:style-name="ifm_p_mt.3.7mm_ifm">Handelend in overeenstemming met de Minister voor Rechtsbescherming,</text:p>
      <text:p text:style-name="ifm_p_mt.3.7mm_ifm">Gelet op de artikelen 8.17, vierde lid juncto 8.36, vijfde lid, van de Wet dieren;</text:p>
      <text:p text:style-name="ifm_p_mt.3.7mm_indent.0mm_ifm">Besluit:</text:p>
      <text:h text:style-name="ifm_p_font.bold_mt.5.08mm_page.keep-with-next_ifm" text:outline-level="2">Artikel<text:s/>1<text:s/></text:h>
      <text:p text:style-name="ifm_p_mt.4.23mm_ifm">Met ingang van 1 september 2021 wordt voor een periode van één maand mevrouw mr. I.F. Schouwink, te Breda, benoemd tot plaatsvervangend secretaris van het veterinair beroepscollege.</text:p>
      <text:h text:style-name="ifm_p_font.bold_mt.5.08mm_page.keep-with-next_ifm" text:outline-level="2">Artikel<text:s/>2<text:s/></text:h>
      <text:p text:style-name="ifm_p_mt.4.23mm_ifm">Met ingang van 1 oktober 2021 tot 1 september 2022 wordt mevrouw mr. I.F. Schouwink, te Breda, benoemd tot secretaris van het veterinair beroepscollege.</text:p>
      <text:h text:style-name="ifm_p_font.bold_mt.5.08mm_page.keep-with-next_ifm" text:outline-level="2">Artikel<text:s/>3<text:s/></text:h>
      <text:p text:style-name="ifm_p_mt.4.23mm_ifm">Met ingang van 1 oktober 2021 wordt aan mevrouw mr. drs. F.H.H. Wieringa, te Den Haag, eervol ontslag verleend als secretaris van het veterinair beroepscollege.</text:p>
      <text:p text:style-name="ifm_p_mt.3.7mm_ifm">Dit besluit zal in de Staatscourant worden geplaatst en in afschrift worden gezonden aan betrokkenen en aan het veterinair beroepscollege.</text:p>
      <text:p text:style-name="ifm_p_font.italic_mt.3.7mm_ifm">
                  ’s-Gravenhage,
                   24 augustus 2021
               </text:p>
      <text:p text:style-name="ifm_p_font.italic_mt.3.7mm_ifm">De Minister van Landbouw, Natuur en Voedselkwaliteit,<text:line-break/>namens deze:<text:line-break/><text:line-break/>J.C.<text:s/>Goet<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Landbouw, Natuur en Voedselkwaliteit,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4 augustus 2021, nr. WJZ/21199530, houdende benoeming van een plaatsvervangend secretaris van het veterinair beroepscollege, benoeming en eervol ontslag van de secretaris van het veterinair beroepscollege</dc:title>
    <meta:user-defined meta:name="OVERHEIDop.steltVast"/>
    <meta:user-defined meta:name="OVERHEIDop.StcrtID/DC.identifier">stcrt-2021-389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7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24 augustus 2021, nr. WJZ/21199530, houdende benoeming van een plaatsvervangend secretaris van het veterinair beroepscollege, benoeming en eervol ontslag van de secretaris van het veterinair beroepscollege</meta:user-defined>
    <meta:user-defined meta:name="DCTERMS.W3CDTF/DCTERMS.available">2021-08-27</meta:user-defined>
  </office:meta>
</office:document-meta>
</file>