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Koole Maritiem B.V., Autoriteit Nucleaire Veiligheid en Stralingsbescherming</text:h>
      <text:p text:style-name="ifm_p_mt.7.4mm_ifm">Vanaf 25 augustus 2021 tot en met 6 oktober 2021 ligt de ontwerpvergunning aan Koole Maritiem B.V. ter inzage. Tot en met 6 oktober 2021 kan eenieder zienswijzen over de ontwerpvergunning indienen.</text:p>
      <text:h text:style-name="ifm_p_font.bold_mt.5.08mm_page.keep-with-next_ifm" text:outline-level="4">Achtergrond van de beschikking</text:h>
      <text:p text:style-name="ifm_p_mt.4.23mm_ifm">De aanvraag heeft betrekking op het voornemen om op de locatie van Koole Maritiem B.V. aan de Siciliëweg 6 in Amsterdam (delen van) mijnbouwwerken, mijnbouwinstallatie of installaties uit de petrochemisch industrie of uit energiecentrales te ontmantelen met als doel het scheiden van herbruikbare materialen en afvalstoffen. Op de installaties die worden aangeboden voor ontmanteling bestaat de mogelijkheid dat van nature voorkomende radionucliden (NORM) aanwezig zijn. Mocht er tijdens de ontmanteling NORM-afval worden waargenomen, dan wordt dit tijdelijk op de locatie opgeslagen in afwachting van vervoer naar een erkende verwerker.</text:p>
      <text:p text:style-name="ifm_p_mt.3.7mm_ifm">Aan Koole Maritiem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20 december 2019 bij de Autoriteit Nucleaire Veiligheid en Stralingsbescherming (ANVS) aangemeld door middel van een aanmeldingsnotitie. Daarop heeft de ANVS op 20 mei 2020 krachtens artikel 7.17, lid 1, van de Wm de beslissing met kenmerk ANVS-PP-2020/0052652-10 genomen dat voor deze voorgenomen activiteit geen milieueffectrapport opgesteld hoeft te worden. Van deze beslissing is op 20 mei 2020 mededeling gedaan in de Staatscourant en in een lokale krant (de Westerpos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Koole Maritiem B.V. heeft op 24 juli 2020 een aanvraag voor een vergunning ingediend. Op verzoek van het bevoegd gezag is deze aanvraag op 17 en 24 november 2020 door Koole Maritiem B.V. nog nader aangevuld. Nadat op 16 december 2020 kennisgeving is gedaan is het ontwerpbesluit, gedurende de periode van 16 december 2020 tot en met 27 januari 2021 ter inzage gelegd bij de ANVS. Na deze periode is de verplichting tot het indienen van een beëindigingplan door de ANVS vastgesteld en is de aanvrager gevraagd om een beëindigingsplan op te stellen. De ontwerp beschikking wordt met deze kennisgeving opnieuw ter inzage geleg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artikel 3.5 en 3.8, eerste en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5 augustus 2021 tot en met 6 oktober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6 oktober 2021 zienswijzen met betrekking tot de ontwerpvergunning naar voren brengen. Zienswijzen kunnen schriftelijk, per e-mail of mondeling worden ingediend:</text:p>
      <text:p text:style-name="ifm_p_ifm">–  Schriftelijk kunnen zienswijzen worden ingediend bij de ANVS, o.v.v. Zienswijze Koole Maritiem B.V., Postbus 16001, 2500 BA Den Haag.</text:p>
      <text:p text:style-name="ifm_p_ifm">–  Per e-mail kunnen zienswijzen worden ingediend bij Postbus.Aanvragenenmelden@anvs.nl, o.v.v. Zienswijze Koole Maritiem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Koole Maritie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Ontwerpbeschikking Koole Maritiem B.V., Autoriteit Nucleaire Veiligheid en Stralingsbescherming</dc:title>
    <meta:user-defined meta:name="OVERHEIDop.steltVast"/>
    <meta:user-defined meta:name="OVERHEIDop.StcrtID/DC.identifier">stcrt-2021-38977</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Koole Maritiem B.V., Autoriteit Nucleaire Veiligheid en Stralingsbescherming</meta:user-defined>
    <meta:user-defined meta:name="DCTERMS.W3CDTF/DCTERMS.available">2021-08-24</meta:user-defined>
  </office:meta>
</office:document-meta>
</file>