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6-08-2021 / GS21SBP005</text:p>
      <text:p text:style-name="ifm_p_mt.3.7mm_ifm">Geachte [...],</text:p>
      <text:p text:style-name="ifm_p_mt.3.7mm_ifm">Op 20 september 2018 heb ik besloten om uw certificatieschema “Sustainable Biomass Program” (SBP) deels goed te keuren. Op 23 juli 2021 ontving ik van u een goedkeuringsaanvraag met betrekking tot een gewijzigd deel van dit schema, namelijk het document:</text:p>
      <text:p text:style-name="ifm_p_ifm">•  Instruction Document 5E: Collection and Communication of Energy and Carbon Data. Version 1.5, July 2021</text:p>
      <text:p text:style-name="ifm_p_mt.3.7mm_ifm">Zij vervangt in uw schema het document:</text:p>
      <text:p text:style-name="ifm_p_ifm">•   Instruction Document 5E: Collection and Communication of Energy and Carbon Data, v1.4, March 2021</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SBP005. U kunt dit nummer vermelden bij verdere correspondentie.</text:p>
      <text:p text:style-name="ifm_p_font.italic_mt.3.7mm_ifm">De Minister van Economische Zaken en Klimaat,<text:line-break/>namens deze: <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steltVast"/>
    <meta:user-defined meta:name="OVERHEIDop.StcrtID/DC.identifier">stcrt-2021-38948</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4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1-08-27</meta:user-defined>
  </office:meta>
</office:document-meta>
</file>