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50*"/>
    </style:style>
    <style:style style:family="table-column" style:name="table1.tg1.col2">
      <style:table-column-properties style:rel-column-width="3500*"/>
    </style:style>
    <style:style style:family="table-column" style:name="table1.tg1.col3">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2 augustus 2021, nr. 21211442,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pron XL voor het behandelen van zaaizaden bestemd voor export naar EU lidstaten die vrijstelling verleend hebben voor de uitzaai van met Apron XL behandelde zaai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voor het behandelen van zaaizaden bestemd voor export naar EU lidstaten, 2021.</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PRON XL (12280)</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 zaaizaden bestemd voor EU lidstaten mits daar vrijstelling verleend is voor de uitzaai voor zaaizaden van:</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 (zaadbehandeling)</text:span></text:p>
            </table:table-cell>
          </table:table-row>
        </table:table-header-rows>
        <table:table-row table:style-name="zebra.body.odd">
          <table:table-cell table:style-name="table.cell.border-bottom.border-left.border-right.padding-top.top.pleft.pright">
            <text:p text:style-name="text.cell.7.left">Peulvrucht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Veldboo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style-name="zebra.body.odd">
          <table:table-cell table:style-name="table.cell.border-bottom.border-left.border-right.padding-top.top.pleft.pright" table:number-rows-spanned="2">
            <text:p text:style-name="text.cell.7.left">Spinazie</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lf<text:span text:style-name="ifm_span_font.superscript_ifm"><text:bookmark-ref text:reference-format="text" text:ref-name="n3">3</text:bookmark-ref></text:span></text:p>
          </table:table-cell>
          <table:table-cell table:style-name="table.cell.border-bottom.border-right.padding-top.top.pleft.pright">
            <text:p text:style-name="text.cell.7.left">2 ml middel per kg zaaizaad</text:p>
          </table:table-cell>
        </table:table-row>
        <table:table-row table:style-name="zebra.body.odd">
          <table:table-cell table:style-name="table.cell.border-bottom.border-left.border-right.padding-top.top.pleft.pright">
            <text:p text:style-name="text.cell.7.left">Boon met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met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style-name="zebra.body.odd">
          <table:table-cell table:style-name="table.cell.border-bottom.border-left.border-right.padding-top.top.pleft.pright">
            <text:p text:style-name="text.cell.7.left">Erwt zonder peu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uitkoolachtig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style-name="zebra.body.odd">
          <table:table-cell table:style-name="table.cell.border-bottom.border-left.border-right.padding-top.top.pleft.pright">
            <text:p text:style-name="text.cell.7.left">Bloemkoolachtig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style-name="zebra.body.odd">
          <table:table-cell table:style-name="table.cell.border-bottom.border-left.border-right.padding-top.top.pleft.pright">
            <text:p text:style-name="text.cell.7.left">Koolrabi</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style-name="zebra.body.odd">
          <table:table-cell table:style-name="table.cell.border-bottom.border-left.border-right.padding-top.top.pleft.pright">
            <text:p text:style-name="text.cell.7.left">Ui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mkommer</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style-name="zebra.body.odd">
          <table:table-cell table:style-name="table.cell.border-bottom.border-left.border-right.padding-top.top.pleft.pright">
            <text:p text:style-name="text.cell.7.left">S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Tomat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1 ml middel per kg zaaizaad</text:p>
          </table:table-cell>
        </table:table-row>
        <table:table-row table:style-name="zebra.body.odd">
          <table:table-cell table:style-name="table.cell.border-bottom.border-left.border-right.padding-top.top.pleft.pright">
            <text:p text:style-name="text.cell.7.left">Ruco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Veldsla</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style-name="zebra.body.odd">
          <table:table-cell table:style-name="table.cell.border-bottom.border-left.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Valse meeldauw<text:span text:style-name="ifm_span_font.superscript_ifm"><text:bookmark-ref text:reference-format="text" text:ref-name="n4">4</text:bookmark-ref></text:span></text:p>
          </table:table-cell>
          <table:table-cell table:style-name="table.cell.border-bottom.border-right.padding-top.top.pleft.pright">
            <text:p text:style-name="text.cell.7.left">2 ml middel per kg zaaizaad</text:p>
          </table:table-cell>
        </table:table-row>
        <table:table-row table:style-name="zebra.body.odd">
          <table:table-cell table:style-name="table.cell.border-bottom.border-left.border-right.padding-top.top.pleft.pright">
            <text:p text:style-name="text.cell.7.left">Rode biet</text:p>
          </table:table-cell>
          <table:table-cell table:style-name="table.cell.border-bottom.border-right.padding-top.top.pleft.pright">
            <text:p text:style-name="text.cell.7.left">Valse meeldauw<text:span text:style-name="ifm_span_font.superscript_ifm"><text:bookmark-ref text:reference-format="text" text:ref-name="n5">5</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Kruidenteelt vers of gedroogd</text:p>
          </table:table-cell>
          <table:table-cell table:style-name="table.cell.border-bottom.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style-name="zebra.body.odd">
          <table:table-cell table:style-name="table.cell.border-bottom.border-left.border-right.padding-top.top.pleft.pright" table:number-rows-spanned="2">
            <text:p text:style-name="text.cell.7.left">Bloemisterijgewassen</text:p>
          </table:table-cell>
          <table:table-cell table:style-name="table.cell.border-bottom.border-right.padding-top.top.pleft.pright">
            <text:p text:style-name="text.cell.7.left">Pythium<text:span text:style-name="ifm_span_font.superscript_ifm"><text:bookmark-ref text:reference-format="text" text:ref-name="n1">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2">2</text:bookmark-ref></text:span></text:p>
          </table:table-cell>
          <table:table-cell table:style-name="table.cell.border-bottom.border-right.padding-top.top.pleft.pright">
            <text:p text:style-name="text.cell.7.left">2 ml middel per kg zaaizaad</text:p>
          </table:table-cell>
        </table:table-row>
        <table:table-row table:style-name="zebra.body.odd">
          <table:table-cell table:style-name="table.cell.border-bottom.border-left.border-right.padding-top.top.pleft.pright">
            <text:p text:style-name="text.cell.7.left">Zonnebloem</text:p>
          </table:table-cell>
          <table:table-cell table:style-name="table.cell.border-bottom.border-right.padding-top.top.pleft.pright">
            <text:p text:style-name="text.cell.7.left">Valse meeldauw<text:span text:style-name="ifm_span_font.superscript_ifm"><text:bookmark-ref text:reference-format="text" text:ref-name="n6">6</text:bookmark-ref></text:span></text:p>
          </table:table-cell>
          <table:table-cell table:style-name="table.cell.border-bottom.border-right.padding-top.top.pleft.pright">
            <text:p text:style-name="text.cell.7.left">3 ml middel per kg zaaizaa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Pythium (<text:span text:style-name="ifm_span_font.italic_size.6.93pt_ifm">Pythium </text:span>spp.)</text:p>
            <text:p text:style-name="ifm_p_font.normal_size.6.93pt_mt..5mm_indent.-0.1161in_mleft.0.1161in_ifm"><text:bookmark-start text:name="n2"/><text:span text:style-name="ifm_span_font.superscript_size.6.93pt_ifm">2</text:span><text:s/><text:bookmark-end text:name="n2"/>Valse meeldauw (<text:span text:style-name="ifm_span_font.italic_size.6.93pt_ifm">Peronospora </text:span>spp.)</text:p>
            <text:p text:style-name="ifm_p_font.normal_size.6.93pt_mt..5mm_indent.-0.1161in_mleft.0.1161in_ifm"><text:bookmark-start text:name="n3"/><text:span text:style-name="ifm_span_font.superscript_size.6.93pt_ifm">3</text:span><text:s/><text:bookmark-end text:name="n3"/>Wolf (<text:span text:style-name="ifm_span_font.italic_size.6.93pt_ifm">Peronospora farinosa</text:span>)</text:p>
            <text:p text:style-name="ifm_p_font.normal_size.6.93pt_mt..5mm_indent.-0.1161in_mleft.0.1161in_ifm"><text:bookmark-start text:name="n4"/><text:span text:style-name="ifm_span_font.superscript_size.6.93pt_ifm">4</text:span><text:s/><text:bookmark-end text:name="n4"/>Valse meeldauw (<text:span text:style-name="ifm_span_font.italic_size.6.93pt_ifm">Peronospora parasitica/ Peronospora parasitica f. sp. raphani</text:span>)</text:p>
            <text:p text:style-name="ifm_p_font.normal_size.6.93pt_mt..5mm_indent.-0.1161in_mleft.0.1161in_ifm"><text:bookmark-start text:name="n5"/><text:span text:style-name="ifm_span_font.superscript_size.6.93pt_ifm">5</text:span><text:s/><text:bookmark-end text:name="n5"/>Valse meeldauw (<text:span text:style-name="ifm_span_font.italic_size.6.93pt_ifm">Peronospora farinosa f.sp. betae</text:span>)</text:p>
            <text:p text:style-name="ifm_p_font.normal_size.6.93pt_mt..5mm_indent.-0.1161in_mleft.0.1161in_ifm"><text:bookmark-start text:name="n6"/><text:span text:style-name="ifm_span_font.superscript_size.6.93pt_ifm">6</text:span><text:s/><text:bookmark-end text:name="n6"/>Valse meeldauw (<text:span text:style-name="ifm_span_font.italic_size.6.93pt_ifm">Plasmopara halstedii</text:span>)</text:p>
          </table:table-cell>
        </table:table-row>
      </table:table>
      <text:h text:style-name="ifm_p_font.bold_mt.5.08mm_page.keep-with-next_ifm" text:outline-level="4">Overige toepassingsvoorwaarden</text:h>
      <text:p text:style-name="ifm_p_mt.4.23mm_ifm">Voor deze zaadbehandeling van zaaizaden is uitsluitend de humane toxiciteit van de toepasser beoordeeld.</text:p>
      <text:p text:style-name="ifm_p_ifm">–  Draag beschermende kleding tijdens het opzakken van behandeld zaad.</text:p>
      <text:p text:style-name="ifm_p_ifm">–  Draag beschermende kleding en handschoenen tijdens het mengen en laden van Apron XL en tijdens het kalibreren van de apparatuur.</text:p>
      <text:p text:style-name="ifm_p_ifm">–  Draag beschermende kleding, handschoenen en adembescherming met een beschermingsfactor 20 bij het schoonmaken van de apparatuur.</text:p>
      <text:p text:style-name="ifm_p_mt.3.7mm_ifm">Het middel mag uitsluitend op zaaizaden worden aangebracht door bedrijven die in het bezit zijn van een risico-inventarisatie en -evaluatie zoals omschreven in het Arbeidsomstandighedenbesluit en een vergunning in het kader van de Wet milieubeheer en de Wet verontreiniging oppervlaktewateren.</text:p>
      <text:p text:style-name="ifm_p_mt.3.7mm_ifm">Zaadbehandeling met Apron XL van zaaizaden bestemd voor onbedekte teelten binnen de EU is uitsluitend toegestaan indien de lidstaat van bestemming een vrijstelling (artikel 53, VO 1107/2009)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p text:style-name="ifm_p_mt.3.7mm_ifm">Het volgende moet in de taal van de betreffende lidstaat worden vermeld op de zakken met behandeld zaad:</text:p>
      <text:p text:style-name="ifm_p_ifm"><text:span text:style-name="ifm_span_font.italic_ifm">Met Apron XL behandelde zaden mogen binnen de EU uitsluitend in de kas worden gezaaid. Uitzaai buiten de kas is alleen toegestaan op voorwaarde dat het ontvangende lidstaat het betreffende gebruik heeft vrijgesteld (artikel 53, VO 1107/2009).</text:span></text:p>
      <text:h text:style-name="ifm_p_font.bold_mt.5.08mm_page.keep-with-next_ifm" text:outline-level="4">Resistentiemanagement</text:h>
      <text:p text:style-name="ifm_p_mt.4.23mm_ifm">Dit middel bevat de werkzame stof metalaxyl-M. Metalaxyl-M behoort tot de acylalanines. De FRAC code is 4.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Vanaf 1 juni 2021 heeft de EU een verbod ingesteld voor het niet in een kas uitzaaien van met metalaxyl-M behandelde zaden. In meerdere lidstaten van de EU zijn artikel 53 vrijstellingen (op basis van de Verordening (EG) nr. 1107/2009) aangevraagd voor teelten van verschillende gewassen die na 1 juni 2021 gezaaid word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7"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beschermende kleding tijdens het opzakken van behandeld zaad.</text:span></text:p>
      <text:p text:style-name="ifm_p_mt.3.7mm_ifm"><text:span text:style-name="ifm_span_font.italic_ifm">Draag beschermende kleding en handschoenen tijdens het mengen en laden van Apron XL en tijdens het kalibreren van de apparatuur.</text:span></text:p>
      <text:p text:style-name="ifm_p_mt.3.7mm_ifm"><text:span text:style-name="ifm_span_font.italic_ifm">Draag beschermende kleding, handschoenen en adembescherming met een beschermingsfactor 20 bij het schoonmaken van de apparatuur.</text:span></text:p>
      <text:h text:style-name="ifm_p_font.italic_mt.3.7mm_page.keep-with-next_ifm" text:outline-level="5">Volksgezondheid</text:h>
      <text:p text:style-name="ifm_p_mt.3.7mm_ifm">Volksgezondheid zal worden beoordeeld in het land waar een vrijstelling is aangevraagd voor het uitzaaien.</text:p>
      <text:h text:style-name="ifm_p_font.italic_mt.3.7mm_page.keep-with-next_ifm" text:outline-level="5">Gedrag in het milieu</text:h>
      <text:p text:style-name="ifm_p_mt.3.7mm_ifm">Gedrag in het milieu zal worden beoordeeld in het land waar een vrijstelling is aangevraagd voor het uitzaaien.</text:p>
      <text:h text:style-name="ifm_p_font.italic_mt.3.7mm_page.keep-with-next_ifm" text:outline-level="5">Ecotoxiciteit</text:h>
      <text:p text:style-name="ifm_p_mt.3.7mm_ifm">Ecotoxiciteit zal worden beoordeeld in het land waar een vrijstelling is aangevraagd voor het uitzaaien.</text:p>
      <text:p text:style-name="ifm_p_mt.3.7mm_ifm">In het WG worden onder de ‘Overige toepassingsvoorwaarden’ de volgende restricties opgenomen om de koppeling tussen de vrijstelling artikel 53 voor de zaadbehandeling en de teelt/het uitzaaien te borgen:</text:p>
      <text:p text:style-name="ifm_p_mt.3.7mm_ifm">Voor deze zaadbehandeling van zaaizaden is uitsluitend de humane toxiciteit van de toepasser beoordeeld.</text:p>
      <text:p text:style-name="ifm_p_mt.3.7mm_ifm">Zaadbehandeling met Apron XL van zaaizaden bestemd voor onbedekte teelten binnen de EU is uitsluitend toegestaan indien de lidstaat van bestemming een vrijstelling art 53 (VO 1107)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Apron XL voor het behandelen van zaden bestemd voor export naar andere EUlidstaten is gewenst. In meerdere EU-lidstaten zijn vrijstellingen op basis van artikel 53 van de Verordening (EG) nr. 1107/2009 aangevraagd voor verschillende gewassen die na 1 juni 2021 niet in een kas gezaaid worden. Deze lidstaten hebben echter meestal geen of onvoldoende capaciteit om het zaad te behandelen. Door de positie van Nederland als zaaizaadleverancier van met name groenten- en bloemisterij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het Ctgb overnemend, heb ik in overeenstemming met de Staatssecretaris van Infrastructuur en Waterstaat, besloten om op grond van artikel 38 van de Wgb tijdelijke vrijstelling te verlenen voor het gebruik van het gewasbeschermingsmiddel Apron XL voor het behandelen van zaaizaden bestemd voor export naar EU-lidstaten die vrijstelling verleend hebben voor uitzaai van met Apron XL behandelde zaaizaden.</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2 augustus 2021, nr. 21211442,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1)</dc:title>
    <meta:user-defined meta:name="OVERHEIDop.steltVast"/>
    <meta:user-defined meta:name="OVERHEIDop.StcrtID/DC.identifier">stcrt-2021-388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7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2 augustus 2021, nr. 21211442,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1)</meta:user-defined>
    <meta:user-defined meta:name="DCTERMS.alternative"/>
    <meta:user-defined meta:name="DCTERMS.W3CDTF/OVERHEIDop.datumOndertekening">2021-08-12</meta:user-defined>
    <meta:user-defined meta:name="DCTERMS.W3CDTF/DCTERMS.available">2021-08-24</meta:user-defined>
    <meta:user-defined meta:name="OVERHEIDop.Ruimtelijkplan/OVERHEIDop.bekendmakingBetreffendePlan"/>
  </office:meta>
</office:document-meta>
</file>