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600*"/>
    </style:style>
    <style:style style:family="table-column" style:name="table1.tg1.col2">
      <style:table-column-properties style:rel-column-width="7100*"/>
    </style:style>
    <style:style style:family="table-column" style:name="table1.tg1.col3">
      <style:table-column-properties style:rel-column-width="8000*"/>
    </style:style>
    <style:style style:family="table-column" style:name="table1.tg1.col4">
      <style:table-column-properties style:rel-column-width="6300*"/>
    </style:style>
    <style:style style:family="table-column" style:name="table1.tg1.col5">
      <style:table-column-properties style:rel-column-width="7200*"/>
    </style:style>
    <style:style style:family="table-column" style:name="table1.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75</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2 augustus 2021, nr. 21211309, houdende tijdelijke vrijstelling op grond van artikel 38 van de Wet gewasbeschermingsmiddelen en biociden ter bescherming van goederen bestemd voor de export naar Australië en Nieuw-Zeeland tegen bruin gemarmerde stinkwants (Tijdelijke vrijstelling ter bescherming van goederen bestemd voor de export naar Australië en Nieuw-Zeeland tegen bruin gemarmerde stinkwants (Halymorpha halys), 2021-2)</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Profume ter bescherming van goederen bestemd voor de export naar Australië en Nieuw-Zeeland tegen bruin gemarmerde stinkwants (<text:span text:style-name="ifm_span_font.italic_mt.4.23mm_ifm">Halymorpha halys</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september 2021 en vervalt op 29 december 2021.</text:p>
      <text:h text:style-name="ifm_p_font.bold_mt.5.08mm_page.keep-with-next_ifm" text:outline-level="2">Artikel<text:s/>4<text:s/></text:h>
      <text:p text:style-name="ifm_p_mt.4.23mm_ifm">Dit besluit wordt aangehaald als: Tijdelijke vrijstelling ter bescherming van goederen bestemd voor de export naar Australië en Nieuw-Zeeland tegen bruin gemarmerde stinkwants (<text:span text:style-name="ifm_span_font.italic_mt.4.23mm_ifm">Halymorpha halys</text:span>), 2021-2.</text:p>
      <text:p text:style-name="ifm_p_mt.3.7mm_ifm">Dit besluit zal met de toelichting in de Staatscourant worden geplaatst.</text:p>
      <text:p text:style-name="ifm_p_font.italic_mt.3.7mm_ifm">De Minister van Landbouw, Natuur en Voedselkwaliteit,<text:line-break/>namens deze,<text:line-break/><text:line-break/>E.<text:s/>Veldhuis<text:line-break/>Directeur Plantaardige Agroketens en Voedselkwaliteit</text:p>
      <text:p text:style-name="ifm_p_mt.3.7mm_ifm"><text:span text:style-name="ifm_span_font.italic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PROFUME (13358)</text:h>
      <text:h text:style-name="ifm_p_font.bold_mt.4.23mm_page.keep-with-next_ifm" text:outline-level="3">Wettelijk Gebruiksvoorschrift</text:h>
      <text:p text:style-name="ifm_p_mt.3.7mm_ifm">Het middel is uitsluitend toegelaten als insectenbestrijdingsmiddel voor het professionele gebruik door middel van begassen (fumigeren) in de volgende toepassingsgebieden (volgens de geldende Definitielijst toepassingsgebieden) onder de hierna vermelde toepassingsvoorwaarden.</text:p>
      <text:h text:style-name="ifm_p_font.bold_mt.3.7mm_page.keep-with-next_ifm" text:outline-level="3">Toepassingsvoorwaarden</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al aantal toepassingen per partij</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Hoogrisico goederen voor Australië en Nieuw-Zeeland (overeenkomstig met de quarantaine voorschriften van het importerende land)</text:p>
          </table:table-cell>
          <table:table-cell table:style-name="table.cell.border-bottom.border-right.padding-top.top.pleft.pright">
            <text:p text:style-name="text.cell.7.left">Pre-shipment Quarantaine behandeling door begassing in afgesloten ruimtes</text:p>
          </table:table-cell>
          <table:table-cell table:style-name="table.cell.border-bottom.border-right.padding-top.top.pleft.pright">
            <text:p text:style-name="text.cell.7.left">Bruin gemarmerde stinkwants</text:p>
            <text:p text:style-name="text.cell.7.left"><text:span text:style-name="ifm_span_font.italic_ifm">Halymorpha halys</text:span></text:p>
            <text:p text:style-name="text.cell.7.left">(EPPO code: HALYHA)</text:p>
          </table:table-cell>
          <table:table-cell table:style-name="table.cell.border-bottom.border-right.padding-top.top.pleft.pright">
            <text:p text:style-name="text.cell.7.left">200 g-h/m<text:span text:style-name="ifm_span_font.superscript_ifm">3</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handelde goederen vervolgens ventileren tot de hoeveelheid sulfurylchloride fluoride is gedaald tot ≤3 ppm</text:p>
          </table:table-cell>
        </table:table-row>
      </table:table>
      <text:p text:style-name="ifm_p_mt.3.7mm_ifm">De vereiste doseringen door Australië en Nieuw-Zeeland zijn hier onder weergegeven. Let op: slechts één behandeling vereist, maar er zijn verschillende behandelingsopties:</text:p>
      <text:p text:style-name="ifm_p_ifm">Bereik de CT van 200 g-h/m<text:span text:style-name="ifm_span_font.superscript_ifm">3</text:span> of meer, bij 10°C of hoger, gedurende 24 uur of langer, met een minimale eindconcentratie van 8 g/m<text:span text:style-name="ifm_span_font.superscript_ifm">3</text:span></text:p>
      <text:p text:style-name="ifm_p_ifm">Bereik de CT van 200 g-h/m<text:span text:style-name="ifm_span_font.superscript_ifm">3</text:span>of meer, bij 10°C of hoger, gedurende 12 uur of langer, met een minimale eindconcentratie van 12 g/m<text:span text:style-name="ifm_span_font.superscript_ifm">3</text:span></text:p>
      <text:p text:style-name="ifm_p_ifm">NB: CT = Concentratie x Tijd product</text:p>
      <text:p text:style-name="ifm_p_mt.3.7mm_ifm">De toepassingsvoorwaarden (vereisten, veiligheidseisen en afstandseisen) opgenomen in het wettelijk gebruiksvoorschrift van het toegelaten product zijn eveneens van toepassing op deze vrijstelling.</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De bruin gemarmerde stinkwants is een belangrijke plaag die inmiddels in de EU gevestigd is, maar nog niet in Australië en Nieuw-Zeeland. Deze landen stellen als exporteis dat de EU export van hoogrisico goederen vóór inscheping behandeld moeten zijn. Indien niet aan de behandelingseis van beide landen kan worden voldaan, kunnen deze goederen niet vanuit de EU naar beide landen worden geëxporteerd. Naar schatting betreft dit jaarlijks 2.500 containers.</text:p>
      <text:p text:style-name="ifm_p_mt.3.7mm_ifm">Indirecte schade treedt op als bedrijven die de behandelingen uitvoeren niet kunnen beschikken over het vrij te stellen middel gedwongen worden om de behandeling in andere lidstaten uit te voeren, wat gepaard gaat met hogere kosten en kan indirect leiden tot het vermijden van de Nederlandse havens.</text:p>
      <text:h text:style-name="ifm_p_font.italic_mt.3.7mm_page.keep-with-next_ifm" text:outline-level="5">Alternatieven</text:h>
      <text:p text:style-name="ifm_p_mt.3.7mm_ifm">De eisen die Australië en Nieuw-Zeeland stellen aan de import van hoogrisico goederen bestaan uit: hitte behandeling, of begassen met methylbromide of sulfurylfluoride.</text:p>
      <text:p text:style-name="ifm_p_mt.3.7mm_ifm">De werkzame stof methylbromide is niet goedgekeurd in de EU. Bovendien is er een wereldwijde afspraak om het gebruik van methylbromide terug te dringen. Verder is een hitte behandeling ook toegestaan. Een hitte behandeling is niet toepasbaar voor veel van de hoogrisico goederen vanwege beschadiging van het product.</text:p>
      <text:h text:style-name="ifm_p_font.italic_mt.3.7mm_page.keep-with-next_ifm" text:outline-level="5">Bijzondere omstandigheden</text:h>
      <text:p text:style-name="ifm_p_mt.3.7mm_ifm">In reactie op de snelle verspreiding van de bruin gemarmerde stinkwants binnen Europa en Noord Amerika hebben Australië en Nieuw-Zeeland hun import eisen voor hoogrisico goederen vanuit risico landen (zoals Nederland) aangescherpt en is behandeling verplicht. Deze gelden voor de risicoperiode (hoge kans op aantreffen insecten op de export goederen) van 1 september tot en met 30 april van het daaropvolgende jaar. Voorafgaande aan de verscheping van de hoogrisico goederen is in die periode een behandeling verplicht.</text:p>
      <text:p text:style-name="ifm_p_mt.3.7mm_ifm">Een middel op basis van sulfurylfluoride heeft nu o.a. een toelating als gewasbeschermingsmiddel door middel van begassen in lege graanopslagfaciliteiten tegen voorraadaantasters. Er is in 2020 een uitbreidingsaanvraag van de bestaande toelating ingediend. Met deze aanvraag kan naar verwachting binnen de gestelde termijn een uitbreiding gerealiseerd worden.</text:p>
      <text:p text:style-name="ifm_p_ifm">Deze toelatingsuitbreiding is niet beschikbaar vóór 1 september 2021 waardoor een kortstondig noodverband gerechtvaardigd is.</text:p>
      <text:h text:style-name="ifm_p_font.italic_mt.3.7mm_page.keep-with-next_ifm" text:outline-level="5">Conclusie</text:h>
      <text:p text:style-name="ifm_p_mt.3.7mm_ifm">De NVWA komt tot volgende conclusies:</text:p>
      <text:p text:style-name="ifm_p_ifm">•  Door onvoldoende mogelijkheden voor de bestrijding van de bruin gemarmerde stinkwants kunnen Nederlandse exporteurs niet voldoen aan de exporteisen van Australië en Nieuw-Zeeland.</text:p>
      <text:p text:style-name="ifm_p_ifm">•  Een effectieve bestrijding van de bruin gemarmerde stinkwants voorafgaand aan inscheping van hoogrisico goederen is met het beschikbare pakket aan middelen en maatregelen niet mogelijk.</text:p>
      <text:p text:style-name="ifm_p_ifm">•  Er is perspectief voor de toelating van een middel op basis van sulfuryl fluoride ter bestrijding van de bruin gemarmerde stinkwants binnen het gestelde termijn waardoor een kortstondig noodverband gerechtvaardigd is. Voor de gevraagde vrijstellingsperiode is het deze toepassing van het middel niet beschikbaar.</text:p>
      <text:p text:style-name="ifm_p_mt.3.7mm_ifm">De tijdelijke vrijstelling van Profume ter bescherming van goederen bestemd voor de export naar Australië en Nieuw-Zeeland tegen bruin gemarmerde stinkwants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risicoreducerende maatregelen/restrictiezinnen die al op het Wettelijk Gebruiksvoorschrift (WG) van de bestaande toelating van ProFume (13358 N) staan vermeld.</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text:p>
      <text:h text:style-name="ifm_p_font.italic_mt.3.7mm_page.keep-with-next_ifm" text:outline-level="5">Ecotoxiciteit</text:h>
      <text:p text:style-name="ifm_p_mt.3.7mm_ifm">Voldoet aan de eisen.</text:p>
      <text:h text:style-name="ifm_p_font.italic_mt.3.7mm_page.keep-with-next_ifm" text:outline-level="5">Conclusie</text:h>
      <text:p text:style-name="ifm_p_mt.3.7mm_ifm">Het College constateert dat er na het nemen van risicoreducerende maatregelen / het inachtnemen van restrictiezinnen die al op het WG van de bestaande toelating van Profume (13358N) staan vermeld,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ProFume (sulfuryl fluoride) ter bestrijding van de bruin gemarmerde stinkwants in goederen bestemd voor de export naar Australië en Nieuw-Zeeland te verlenen onder vermelding dat de risicoreducerende maatregelen/restrictiezinnen die al op het WG van de bestaande toelating van ProFume (13358 N) staan vermeld van kracht zijn.</text:p>
      <text:h text:style-name="ifm_p_font.bold_mt.5.08mm_page.keep-with-next_ifm" text:outline-level="4">3<text:s/>Overwegingen</text:h>
      <text:p text:style-name="ifm_p_mt.4.23mm_ifm">Een tijdelijke vrijstelling van het gewasbeschermingsmiddel Profume is gewenst, omdat zonder deze vrijstelling de hoogrisico goederen bestemd voor export naar Australië en Nieuw-Zeeland op geen enkele andere redelijke wijze te beschermen zijn tegen de bruin gemarmerde stinkwants, dat voor deze landen een quarantaine organisme is. Belanghebbenden spannen zich in om op korte termijn te beschikken over een regulier toegelaten gewasbeschermingsmiddel.</text:p>
      <text:p text:style-name="ifm_p_mt.3.7mm_ifm">De tijdelijke vrijstelling van Profume ter bescherming voldoet aan de criteria voor een noodsituatie.</text:p>
      <text:p text:style-name="ifm_p_mt.3.7mm_ifm">In het Wettelijk Gebruiksvoorschrift (zie bijlage bij dit besluit) zijn de risico reducerende maatregelen overgenomen die door het Ctgb zijn voorgesteld.</text:p>
      <text:p text:style-name="ifm_p_mt.3.7mm_ifm">Vrijstelling voor de toepassing van Profume ter bescherming van goederen bestemd voor de export naar Australië en Nieuw-Zeeland tegen bruin gemarmerde stinkwants werd eerder verleend:</text:p>
      <text:p text:style-name="ifm_p_ifm">–  19 oktober 2019, Staatscourant 18 oktober 2019, nr. 56799;</text:p>
      <text:p text:style-name="ifm_p_ifm">–  30 januari 2020, Staatscourant 7 februari 2020, nr 7298;</text:p>
      <text:p text:style-name="ifm_p_ifm">–  24 augustus 2020, Staatscourant 1 september 2020, nr 45246;</text:p>
      <text:p text:style-name="ifm_p_ifm">–  15 januari 2021, Staatscourant 14 januari 2021, nr 1422.</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Profume ter bescherming van goederen bestemd voor de export naar Australië en Nieuw-Zeeland tegen bruin gemarmerde stinkwants.</text:p>
      <text:p text:style-name="ifm_p_mt.3.7mm_ifm">Dit besluit treedt in werking op 1 september 2021 en vervalt op 29 december 2021.</text:p>
      <text:p text:style-name="ifm_p_font.italic_mt.3.7mm_ifm">De Minister van Landbouw, Natuur en Voedselkwaliteit,<text:line-break/>namens deze,<text:line-break/><text:line-break/>E.<text:s/>Veldhui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12 augustus 2021, nr. 21211309, houdende tijdelijke vrijstelling op grond van artikel 38 van de Wet gewasbeschermingsmiddelen en biociden ter bescherming van goederen bestemd voor de export naar Australië en Nieuw-Zeeland tegen bruin gemarmerde stinkwants (Tijdelijke vrijstelling ter bescherming van goederen bestemd voor de export naar Australië en Nieuw-Zeeland tegen bruin gemarmerde stinkwants (Halymorpha halys), 2021-2)</dc:title>
    <meta:user-defined meta:name="OVERHEIDop.steltVast"/>
    <meta:user-defined meta:name="OVERHEIDop.StcrtID/DC.identifier">stcrt-2021-388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75</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Besluit van de Minister van Landbouw, Natuur en Voedselkwaliteit 12 augustus 2021, nr. 21211309, houdende tijdelijke vrijstelling op grond van artikel 38 van de Wet gewasbeschermingsmiddelen en biociden ter bescherming van goederen bestemd voor de export naar Australië en Nieuw-Zeeland tegen bruin gemarmerde stinkwants (Tijdelijke vrijstelling ter bescherming van goederen bestemd voor de export naar Australië en Nieuw-Zeeland tegen bruin gemarmerde stinkwants (Halymorpha halys), 2021-2)</meta:user-defined>
    <meta:user-defined meta:name="DCTERMS.alternative"/>
    <meta:user-defined meta:name="DCTERMS.W3CDTF/OVERHEIDop.datumOndertekening">2021-08-12</meta:user-defined>
    <meta:user-defined meta:name="DCTERMS.W3CDTF/DCTERMS.available">2021-08-24</meta:user-defined>
    <meta:user-defined meta:name="OVERHEIDop.Ruimtelijkplan/OVERHEIDop.bekendmakingBetreffendePlan"/>
  </office:meta>
</office:document-meta>
</file>